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918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918b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91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6">7</text:span><text:span text:style-name="T3">0200</text:span><text:span text:style-name="T6">2</text:span><text:span text:style-name="T2">:</text:span><text:span text:style-name="T6">825</text:span><text:span text:style-name="T10">,</text:span><text:span text:style-name="T7"> общей площадью </text:span><text:span text:style-name="T19">43,6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пр-кт Победы, д. 74, кв. 31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Шарабарина Антонина Павл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09:17:01.967000000</dc:date>
    <meta:editing-duration>PT1H10M51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