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60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c260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6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6">2037</text:span><text:span text:style-name="T10">,</text:span><text:span text:style-name="T7"> общей площадью </text:span><text:span text:style-name="T19">66,6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Комсомольская, д. 233а, кв. 36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Остапчук Сергей Прокопь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8T14:34:17.997000000</dc:date>
    <meta:editing-duration>PT1H15M24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2" meta:non-whitespace-character-count="433"/>
  </office:meta>
</office:document-meta>
</file>