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88db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68467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433733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485dc8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1ab391"/>
    </style:style>
    <style:style style:name="T8" style:family="text">
      <style:text-properties fo:letter-spacing="-0.007cm" fo:language="ru" fo:country="RU" officeooo:rsid="002baba6"/>
    </style:style>
    <style:style style:name="T9" style:family="text">
      <style:text-properties fo:letter-spacing="-0.007cm" fo:language="ru" fo:country="RU" officeooo:rsid="003f9d3f"/>
    </style:style>
    <style:style style:name="T10" style:family="text">
      <style:text-properties fo:letter-spacing="-0.007cm" fo:language="ru" fo:country="RU" officeooo:rsid="00485dc8"/>
    </style:style>
    <style:style style:name="T11" style:family="text">
      <style:text-properties fo:letter-spacing="-0.007cm" officeooo:rsid="000f88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В </text:span><text:span text:style-name="T5">отношении жилого помещения (квартиры) с кадастровым номером </text:span><text:span text:style-name="T2">65:01:</text:span><text:span text:style-name="T3">070100</text:span><text:span text:style-name="T4">2:1732</text:span><text:span text:style-name="T5">, общей площадью </text:span><text:span text:style-name="T11">73,4</text:span><text:span text:style-name="T5"> кв.м, расположенного по адресу: Сахалинская область, г. Южно-Сахалинск, </text:span><text:span text:style-name="T9">ул. </text:span><text:span text:style-name="T10">Курильская, д. 8А, кв. 14</text:span><text:span text:style-name="T7">,</text:span><text:span text:style-name="T6"> <text:s text:c="25"/>в качестве его правообладателя, владеющего данным объектом недвижимости на праве собственности, выявлен</text:span><text:span text:style-name="T8"> </text:span><text:span text:style-name="T10">Еремеев Анатолий Владимирович</text:span><text:span text:style-name="T5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7T10:58:39.611000000</dc:date>
    <meta:editing-duration>PT7M59S</meta:editing-duration>
    <meta:editing-cycles>7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513" meta:non-whitespace-character-count="430"/>
  </office:meta>
</office:document-meta>
</file>