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998cm" fo:margin-left="-0.109cm" fo:margin-top="0cm" fo:margin-bottom="0cm" table:align="left"/>
    </style:style>
    <style:style style:name="Таблица1.A" style:family="table-column">
      <style:table-column-properties style:column-width="15.9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1.A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1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" fo:font-size="12pt" officeooo:paragraph-rsid="0004cca7" style:font-size-asian="12pt" style:font-size-complex="12pt"/>
    </style:style>
    <style:style style:name="P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officeooo:paragraph-rsid="0004cca7" style:font-size-asian="12pt" style:font-size-complex="12pt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officeooo:paragraph-rsid="0004cca7" style:font-size-asian="12pt" style:font-size-complex="12pt"/>
    </style:style>
    <style:style style:name="P4" style:family="paragraph" style:parent-style-name="ConsPlusNonformat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officeooo:paragraph-rsid="0004cca7" style:font-size-asian="12pt" style:font-size-complex="12pt"/>
    </style:style>
    <style:style style:name="P5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0pt" officeooo:paragraph-rsid="0004cca7" style:font-size-asian="10pt" style:font-size-complex="10pt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04cca7"/>
    </style:style>
    <style:style style:name="P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" fo:font-size="10pt" officeooo:paragraph-rsid="0004cca7" style:font-size-asian="10pt" style:font-size-complex="10pt"/>
    </style:style>
    <style:style style:name="P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weight="normal" officeooo:paragraph-rsid="0004cca7" style:font-size-asian="12pt" style:font-weight-asian="normal" style:font-size-complex="12pt"/>
    </style:style>
    <style:style style:name="P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" fo:font-size="12pt" officeooo:paragraph-rsid="0004cca7" style:font-size-asian="12pt" style:font-size-complex="12pt"/>
    </style:style>
    <style:style style:name="T1" style:family="text">
      <style:text-properties officeooo:rsid="0007c95a"/>
    </style:style>
    <style:style style:name="T2" style:family="text">
      <style:text-properties style:use-window-font-color="true" loext:opacity="0%" style:font-name="Times New Roman" fo:font-size="12pt" style:font-size-asian="12pt" style:font-size-complex="12pt"/>
    </style:style>
    <style:style style:name="T3" style:family="text">
      <style:text-properties style:use-window-font-color="true" loext:opacity="0%" style:font-name="Times New Roman" fo:font-size="12pt" style:font-size-asian="12pt" style:font-size-complex="12pt"/>
    </style:style>
    <style:style style:name="T4" style:family="text">
      <style:text-properties officeooo:rsid="0009ce55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                                                                                                                                СОГЛАСОВАНО</text:p>
      <text:p text:style-name="P1">                                                              Департамент архитектуры и градостроительства</text:p>
      <text:p text:style-name="P1">                                                                                                          города Южно-Сахалинска</text:p>
      <text:p text:style-name="P1">                                                                                      _______________/_______________/</text:p>
      <text:p text:style-name="P1">                                                                                      "____" ________________ 20___ г.</text:p>
      <text:p text:style-name="P1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М.П.</text:p>
      <text:p text:style-name="P2">ПАСПОРТ</text:p>
      <text:p text:style-name="P2">ФАСАДОВ ЗДАНИЯ, СТРОЕНИЯ, СООРУЖЕНИЯ</text:p>
      <text:p text:style-name="P3"/>
      <text:p text:style-name="P4"><text:span text:style-name="T1">№</text:span> _____________</text:p>
      <text:p text:style-name="P3"/>
      <text:p text:style-name="P3">_____________________________________________________________________________,</text:p>
      <text:p text:style-name="P3">                                (наименование здания, строения, сооружения)</text:p>
      <text:p text:style-name="P3">расположенное по адресу: г. Южно-Сахалинск ул. __________________________________,</text:p>
      <text:p text:style-name="P3">д. ______, оф. ______</text:p>
      <text:p text:style-name="P3">на основании _________________________________________________________________</text:p>
      <text:p text:style-name="P3">                              (наименование и реквизиты правоустанавливающих документов)</text:p>
      <text:p text:style-name="P3">находится на содержании _______________________________________________________</text:p>
      <text:p text:style-name="P3">_____________________________________________________________________________</text:p>
      <text:p text:style-name="P2">(наименование, сведения о месте нахождения, почтовом адресе,</text:p>
      <text:p text:style-name="P2">фамилии, имени, отчестве, контактном телефоне юридического,</text:p>
      <text:p text:style-name="P2">физического лица, обязанного в силу действующего законодательства,</text:p>
      <text:p text:style-name="P2">муниципальных правовых актов, договора содержать</text:p>
      <text:p text:style-name="P2">здание, строение, сооружение)</text:p>
      <text:p text:style-name="P3">Паспорт фасадов составил ______________________________________________________</text:p>
      <text:p text:style-name="P3">_____________________________________________________________________________</text:p>
      <text:p text:style-name="P3">_____________________________________________________________________________</text:p>
      <text:p text:style-name="P2">(Ф.И.О. индивидуального предпринимателя;</text:p>
      <text:p text:style-name="P2">наименование юридического лица, реквизиты, адрес)</text:p>
      <text:p text:style-name="P3">Дата составления паспорта "____" ______________ 20____</text:p>
      <text:p text:style-name="P3">Раздел 1. Сведения об объекте (исторические сведения)</text:p>
      <text:p text:style-name="P3">1.1. Автор проекта _____________________________________________________________</text:p>
      <text:p text:style-name="P3">Дата постройки _______________________________________________________________</text:p>
      <text:p text:style-name="P3">1.2. Серия ____________________________________________________________________</text:p>
      <text:p text:style-name="P3">Этажность ____________________________________________________________________</text:p>
      <text:p text:style-name="P3">Тип (здания, строения, сооружения) ______________________________________________</text:p>
      <text:p text:style-name="P3">_____________________________________________________________________________</text:p>
      <text:p text:style-name="P3">_____________________________________________________________________________</text:p>
      <text:p text:style-name="P2">(сборные, сборно-монолитные, монолитные, из мелкоштучных элементов,</text:p>
      <text:p text:style-name="P2">указать материал несущих конструкций - дерево, кирпич, бетон,</text:p>
      <text:p text:style-name="P2">     железобетон, металлоконструкции и др., назначение - жилое,</text:p>
      <text:p text:style-name="P2">             общественное, промышленное по технологии строительства)</text:p>
      <text:p text:style-name="P3">1.3. Статус здания, строения, сооружения (при наличии) _____________________________</text:p>
      <text:p text:style-name="P3">1.4. Характеристика архитектуры здания, строения, сооружения ______________________</text:p>
      <text:p text:style-name="P3">_____________________________________________________________________________</text:p>
      <text:p text:style-name="P3">Раздел 2. Внешнее оформление фасадов объекта</text:p>
      <text:p text:style-name="P6"><text:span text:style-name="T2">Наименование фасада </text:span><text:a xlink:type="simple" xlink:href="#Par264" text:style-name="Default_20_Style" text:visited-style-name="Default_20_Style"><text:span text:style-name="T2">&lt;*&gt;</text:span></text:a><text:span text:style-name="T2"> ______________________________________________________</text:span></text:p>
      <text:p text:style-name="P2">(главный, дворовый, боковой,</text:p>
      <text:p text:style-name="P2">с указанием привязки к стороне света)</text:p>
      <text:p text:style-name="P3">2.1. Текстовая часть: ___________________________________________________________</text:p>
      <text:p text:style-name="P3">_____________________________________________________________________________</text:p>
      <text:p text:style-name="P2">(описание необходимых работ, а также методики и технологии ведения работ,</text:p>
      <text:p text:style-name="P2"><text:soft-page-break/>в том числе с указанием информации об использовании материалов</text:p>
      <text:p text:style-name="P2">и оборудования, обеспечивающих эксплуатационную надежность,</text:p>
      <text:p text:style-name="P2">энергоэффективность, пожарную и экологическую безопасность</text:p>
      <text:p text:style-name="P2">фасадов здания, строения, сооружения)</text:p>
      <text:p text:style-name="P3">2.2. Графические материалы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4" office:value-type="string">
            <text:p text:style-name="P8"/>
          </table:table-cell>
        </table:table-row>
      </table:table>
      <text:p text:style-name="P3"/>
      <text:p text:style-name="P3">Графические материалы включают в себя:</text:p>
      <text:p text:style-name="P3">ситуационный план-схема (масштаб 1:2000);</text:p>
      <text:p text:style-name="P3">материалы      фотофиксации    всех    фасадов    здания,    строения,    сооружения    до проведения    работ    по    ремонту (реставрации, обновлению, окраске, изменению внешнего вида) фасадов;</text:p>
      <text:p text:style-name="P3">развертка    всех    фасадов    здания,    строения, сооружения по улице с цветовым решением (ее фрагмент) в масштабе 1:200;</text:p>
      <text:p text:style-name="P6"><text:span text:style-name="T2">чертежи    всех фасадов здания, строения, сооружения с цветовым решением (при необходимости прилагаются чертежи деталей фасадов) в масштабе 1:100, планов входных    групп    в    масштабе    1:100    (1:50),    1:100,    с    указанием    основных размеров; ведомость отделочных материалов </text:span><text:a xlink:type="simple" xlink:href="#Par265" text:style-name="Default_20_Style" text:visited-style-name="Default_20_Style"><text:span text:style-name="T2">&lt;**&gt;</text:span></text:a><text:span text:style-name="T2">;</text:span></text:p>
      <text:p text:style-name="P6"><text:span text:style-name="T2">схема    светового    (архитектурная    подсветка,    осуществляемая    стационарными установками наружного освещения) решения фасадов </text:span><text:a xlink:type="simple" xlink:href="#Par266" text:style-name="Default_20_Style" text:visited-style-name="Default_20_Style"><text:span text:style-name="T2">&lt;***&gt;</text:span></text:a><text:span text:style-name="T2">;</text:span></text:p>
      <text:p text:style-name="P3">разбивочный план, выполненный на топографической основе в масштабе 1:500 (с нанесением    границ земельного участка и красных линий) с указанием привязок к базису (если при изменении фасадов устраиваются крыльца, пандусы);</text:p>
      <text:p text:style-name="P6"><text:span text:style-name="T2">места для размещения дополнительного оборудования, элементов и устройств, а также    иного    оборудования,    в    том числе адресных указателей, мемориальных досок </text:span><text:a xlink:type="simple" xlink:href="#Par267" text:style-name="Default_20_Style" text:visited-style-name="Default_20_Style"><text:span text:style-name="T2">&lt;****&gt;</text:span></text:a><text:span text:style-name="T2">.</text:span></text:p>
      <text:p text:style-name="P3">Раздел 3. Прочие условия</text:p>
      <text:p text:style-name="P3">3.1. Заявитель обязуется:</text:p>
      <text:p text:style-name="P3">а) сохранять паспорт фасадов здания,    строения,    сооружения    как    документ, подтверждающий законность произведенных работ по изменению фасадов;</text:p>
      <text:p text:style-name="P3">б) наличие паспорта фасадов является необходимым требованием для выполнения работ по изменению внешнего вида фасадов здания, строения, сооружения;</text:p>
      <text:p text:style-name="P3">в) уведомить об окончании работ по изменению внешнего вида фасадов.</text:p>
      <text:p text:style-name="P3">г) выполнить работы по изменению внешнего вида фасадов __________________________</text:p>
      <text:p text:style-name="P3">_____________________________________________________________________________</text:p>
      <text:p text:style-name="P5">(указать нужное -  здания, строения, <text:span text:style-name="T4">с</text:span>ооружения)</text:p>
      <text:p text:style-name="P3">в соответствии с настоящим паспортом;</text:p>
      <text:p text:style-name="P3">д) обеспечить      поддержание      архитектурного      облика      здания,      строения, сооружения в соответствии с паспортом фасадов.</text:p>
      <text:p text:style-name="P3">3.2. Заявитель вправе:</text:p>
      <text:p text:style-name="P3">а) передать на хранение паспорт фасадов здания, строения, сооружения    лицу, обязанному    в    силу    действующего    законодательства, муниципальных правовых актов, договора содержать здание, строение, сооружение;</text:p>
      <text:p text:style-name="P3">б) в    установленном    муниципальным    правовым    актом    Администрации      города</text:p>
      <text:p text:style-name="P3">Южно-Сахалинска порядке внести изменения в паспорт фасадов.</text:p>
      <text:p text:style-name="P3">С правами и обязанностями ознакомлен: __________________________________________</text:p>
      <text:p text:style-name="P2"><text:s text:c="82"/><text:span text:style-name="T5"><text:s text:c="5"/>(подпись заявителя, дата)</text:span></text:p>
      <text:p text:style-name="P3"><text:soft-page-break/>3.3. Работы по изменению внешнего вида фасадов будут проводиться с</text:p>
      <text:p text:style-name="P3">"___" ___________ 20____ по "___" ____________ 20 ___, ___________________________</text:p>
      <text:p text:style-name="P3">_____________________________________________________________________________</text:p>
      <text:p text:style-name="P3">                                  <text:span text:style-name="T5">  (указать лицо, которое проводит работы)</text:span></text:p>
      <text:p text:style-name="P3">Раздел 4. Сведения о внесенных в паспорт фасадов изменениях</text:p>
      <text:p text:style-name="P3">4.1. Изменения разработаны и внесены____________________________________________</text:p>
      <text:p text:style-name="P3">_____________________________________________________________________________</text:p>
      <text:p text:style-name="P3">            организационно-правовая форма и наименование юридического лица</text:p>
      <text:p text:style-name="P3">              либо фамилия, имя, отчество физического лица или собственника</text:p>
      <text:p text:style-name="P3">                      жилого помещения, разработавшего и внесшего изменения</text:p>
      <text:p text:style-name="P3">Изменения внесены в __________________________________________________________</text:p>
      <text:p text:style-name="P3">                                                      пункт, подраздел, раздел, часть паспорта</text:p>
      <text:p text:style-name="P3">_____________________________________________________________________________</text:p>
      <text:p text:style-name="P3">в связи с _____________________________________________________________________</text:p>
      <text:p text:style-name="P3">                                      причина и объект (элемент) фасада, изменивший</text:p>
      <text:p text:style-name="P3">_____________________________________________________________________________.</text:p>
      <text:p text:style-name="P3">                                    характеристику и (или) свойства фасада</text:p>
      <text:p text:style-name="P3">Изменения разработаны на основании ____________________________________________</text:p>
      <text:p text:style-name="P3">Примечание.</text:p>
      <text:p text:style-name="P3">К паспорту фасадов здания, строения, сооружения прилагаются:</text:p>
      <text:p text:style-name="P3">_____________________________________________________________________________</text:p>
      <text:p text:style-name="P3"/>
      <text:p text:style-name="P3">Заявитель: ______________________/________________________________________/</text:p>
      <text:p text:style-name="P3">                                <text:span text:style-name="T5">  (подпись)                                <text:s text:c="25"/>    (фамилия, инициалы)</text:span></text:p>
      <text:p text:style-name="P3">___________________________________________________________________________</text:p>
      <text:p text:style-name="P9">Примечание:</text:p>
      <text:p text:style-name="P7"><text:bookmark text:name="Par264"/>&lt;*&gt; Заполняется в паспорте фасадов подразделами для каждого фасада (главный, боковой, дворовый) отдельно.</text:p>
      <text:p text:style-name="P7"><text:bookmark text:name="Par265"/>&lt;**&gt; Ведомость отделочных материалов должна содержать наименование материала отделки, N колера по цветовой палитре RAL, эталон колера, изображение фактуры поверхности следующих элементов фасадов: стены, цоколь, кровля, карниз, фронтон, наличники, оконные переплеты; элементов входных групп: ступени, козырек, двери; металлических конструкций и элементов: стойки, поручни, решетки; элементов декоративной отделки: пилоны, колонны, фриз; других элементов, если таковые имеются.</text:p>
      <text:p text:style-name="P7"><text:bookmark text:name="Par266"/>&lt;***&gt; Может предусматриваться по желанию, за исключением случая, когда в отношении здания, строения, сооружения архитектурно-градостроительной концепцией (архитектурно-градостроительным решением), утвержденной приказом директора Департамента, предусмотрена обязательная архитектурная подсветка фасада такого здания, строения, сооружения, осуществляемая стационарными установками наружного освещения.</text:p>
      <text:p text:style-name="P7"><text:bookmark text:name="Par267"/>&lt;****&gt; Может предусматриваться по желанию. При этом, в случае указания мест размещения дополнительного оборудования, элементов и устройств такие места должны соответствовать проектной документации, архитектурно-градостроительной концепции (архитектурно-градостроительному решению), утвержденной приказом директора Департамента (при наличии), требованиям к внешнему виду фасадов зданий, строений, сооружений, установленным муниципальным правовым актом Администрации города Южно-Сахалинск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ConsPlusNormal" style:family="paragraph" style:default-outline-level=""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3:16:27.290000000</meta:creation-date>
    <dc:date>2022-11-24T13:17:04.049000000</dc:date>
    <meta:editing-duration>PT37S</meta:editing-duration>
    <meta:editing-cycles>1</meta:editing-cycles>
    <meta:document-statistic meta:table-count="1" meta:image-count="0" meta:object-count="0" meta:page-count="3" meta:paragraph-count="108" meta:word-count="758" meta:character-count="9678" meta:non-whitespace-character-count="7768"/>
    <meta:generator>LibreOffice/7.2.6.2$Windows_X86_64 LibreOffice_project/b0ec3a565991f7569a5a7f5d24fed7f52653d754</meta:generator>
  </office:meta>
</office:document-meta>
</file>