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8b8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d6ec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510c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c38b8"/>
    </style:style>
    <style:style style:name="T15" style:family="text">
      <style:text-properties fo:letter-spacing="-0.007cm" fo:language="ru" fo:country="RU" officeooo:rsid="001dd6ec"/>
    </style:style>
    <style:style style:name="T16" style:family="text">
      <style:text-properties fo:letter-spacing="-0.007cm" fo:language="ru" fo:country="RU" officeooo:rsid="001e510c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dd6ec"/>
    </style:style>
    <style:style style:name="T19" style:family="text">
      <style:text-properties fo:letter-spacing="-0.007cm" officeooo:rsid="001e51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3</text:span><text:span text:style-name="T2">:</text:span><text:span text:style-name="T6">789</text:span><text:span text:style-name="T10">,</text:span><text:span text:style-name="T7"> общей площадью </text:span><text:span text:style-name="T19">43,8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Пуркаева М.А., д. 80, кв. </text:span><text:span text:style-name="T16">138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Бычков Виталий Никола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8T15:17:47.593000000</dc:date>
    <meta:editing-duration>PT1H13M48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8" meta:non-whitespace-character-count="428"/>
  </office:meta>
</office:document-meta>
</file>