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0e00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f0e00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f0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951</text:span><text:span text:style-name="T9">,</text:span><text:span text:style-name="T6"> общей площадью </text:span><text:span text:style-name="T16">49,8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имени Ф.Э.Дзержинского, д. 44, <text:s text:c="10"/>кв. 31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 </text:span><text:span text:style-name="T14">Степанов Сергей Анатоль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09:04:49.741000000</dc:date>
    <meta:editing-duration>PT1H12M30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508" meta:non-whitespace-character-count="438"/>
  </office:meta>
</office:document-meta>
</file>