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76cm" fo:margin-left="-0.018cm" fo:margin-top="0cm" fo:margin-bottom="0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5.593cm"/>
    </style:style>
    <style:style style:name="Таблица1.C" style:family="table-column">
      <style:table-column-properties style:column-width="4.193cm"/>
    </style:style>
    <style:style style:name="Таблица1.D" style:family="table-column">
      <style:table-column-properties style:column-width="0.9cm"/>
    </style:style>
    <style:style style:name="Таблица1.E" style:family="table-column">
      <style:table-column-properties style:column-width="0.997cm"/>
    </style:style>
    <style:style style:name="Таблица1.F" style:family="table-column">
      <style:table-column-properties style:column-width="1.498cm"/>
    </style:style>
    <style:style style:name="Таблица1.G" style:family="table-column">
      <style:table-column-properties style:column-width="1.7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0.5pt solid #000000"/>
    </style:style>
    <style:style style:name="Таблица2" style:family="table">
      <style:table-properties style:width="15.981cm" fo:margin-left="-0.018cm" fo:margin-top="0cm" fo:margin-bottom="0cm" table:align="left"/>
    </style:style>
    <style:style style:name="Таблица2.A" style:family="table-column">
      <style:table-column-properties style:column-width="15.9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-left="none" fo:border-right="none" fo:border-top="none" fo:border-bottom="0.5pt solid #000000"/>
    </style:style>
    <style:style style:name="Таблица2.A2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text-properties fo:language="ru" fo:country="RU" officeooo:rsid="0000fc2d" officeooo:paragraph-rsid="0000fc2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officeooo:rsid="0000fc2d" officeooo:paragraph-rsid="0000fc2d" style:font-size-asian="14pt" style:font-size-complex="14pt"/>
    </style:style>
    <style:style style:name="P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064b9a"/>
    </style:style>
    <style:style style:name="P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06ef54"/>
    </style:style>
    <style:style style:name="P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color="#000000" style:font-name="Times New Roman" fo:font-size="14pt" officeooo:paragraph-rsid="00049340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2adb6" officeooo:paragraph-rsid="0002adb6" style:font-size-asian="14pt" style:font-style-asian="normal" style:font-weight-asian="normal" style:font-size-complex="14pt"/>
    </style:style>
    <style:style style:name="P9" style:family="paragraph" style:parent-style-name="Standard">
      <style:text-properties fo:language="ru" fo:country="RU" officeooo:rsid="0000fc2d" officeooo:paragraph-rsid="0000fc2d"/>
    </style:style>
    <style:style style:name="P10" style:family="paragraph" style:parent-style-name="Standard">
      <style:text-properties fo:color="#000000" style:font-name="Arial CYR" fo:font-size="8pt" fo:language="ru" fo:country="RU" style:font-size-asian="8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CYR" fo:font-size="8pt" fo:language="ru" fo:country="RU" fo:font-weight="bold" style:font-size-asian="8pt" style:font-weight-asian="bold"/>
    </style:style>
    <style:style style:name="P12" style:family="paragraph" style:parent-style-name="Standard">
      <style:text-properties fo:color="#000000" style:font-name="Arial CYR" fo:font-size="8pt" fo:language="ru" fo:country="RU" fo:font-weight="normal" style:font-size-asian="8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 CYR" fo:font-size="8pt" fo:language="ru" fo:country="RU" fo:font-weight="normal" style:font-size-asian="8pt" style:font-weight-asian="normal"/>
    </style:style>
    <style:style style:name="P14" style:family="paragraph" style:parent-style-name="Standard">
      <style:paragraph-properties>
        <style:tab-stops/>
      </style:paragraph-properties>
      <style:text-properties fo:color="#000000" style:font-name="Arial CYR" fo:font-size="8pt" fo:language="ru" fo:country="RU" fo:font-weight="normal" style:font-size-asian="8pt" style:font-weight-asian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ourier New CYR" fo:font-size="10pt" fo:language="ru" fo:country="RU" fo:font-weight="normal" style:font-size-asian="10pt" style:font-weight-asian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/>
      </style:paragraph-properties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 CYR" fo:font-size="8pt" fo:language="ru" fo:country="RU" fo:font-weight="normal" style:font-size-asian="8pt" style:font-weight-asian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</style:style>
    <style:style style:name="T1" style:family="text">
      <style:text-properties fo:color="#0000ff" style:font-name="Tahoma" fo:font-size="10pt" style:font-size-asian="10pt"/>
    </style:style>
    <style:style style:name="T2" style:family="text">
      <style:text-properties fo:color="#0000ff" style:font-name="Arial CYR" fo:font-size="8pt" fo:language="ru" fo:country="RU" fo:font-weight="normal" style:font-size-asian="8pt" style:font-weight-asian="normal"/>
    </style:style>
    <style:style style:name="T3" style:family="text">
      <style:text-properties officeooo:rsid="0002adb6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64b9a" style:font-size-asian="14pt" style:font-style-asian="normal" style:font-weight-asian="normal" style:font-size-complex="14pt"/>
    </style:style>
    <style:style style:name="T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6ef54" style:font-size-asian="14pt" style:font-style-asian="normal" style:font-weight-asian="normal" style:font-size-complex="14pt"/>
    </style:style>
    <style:style style:name="T8" style:family="text">
      <style:text-properties fo:color="#000000" style:font-name="Arial CYR" fo:font-size="8pt" fo:language="ru" fo:country="RU" fo:font-weight="bold" style:font-size-asian="8pt" style:font-weight-asian="bold"/>
    </style:style>
    <style:style style:name="T9" style:family="text">
      <style:text-properties fo:color="#000000" style:font-name="Arial CYR" fo:font-size="8pt" fo:language="ru" fo:country="RU" fo:font-weight="normal" style:font-size-asian="8pt" style:font-weight-asian="normal"/>
    </style:style>
    <style:style style:name="T10" style:family="text">
      <style:text-properties fo:color="#000000" style:font-name="Courier New CYR" fo:font-size="10pt" fo:language="ru" fo:country="RU" fo:font-weight="normal" style:font-size-asian="10pt" style:font-weight-asian="normal"/>
    </style:style>
    <style:style style:name="T11" style:family="text">
      <style:text-properties style:font-name="Tahoma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Документ предоставлен </text:span><text:span text:style-name="T1">КонсультантПлюс</text:span><text:line-break/></text:p>
      <text:p text:style-name="P10"/>
      <text:p text:style-name="P16"><text:span text:style-name="T8">АДМИНИСТРАЦИЯ ГОРОДА ЮЖНО-САХАЛИНСКА</text:span></text:p>
      <text:p text:style-name="P11"/>
      <text:p text:style-name="P16"><text:span text:style-name="T8">ПОСТАНОВЛЕНИЕ</text:span></text:p>
      <text:p text:style-name="P16"><text:span text:style-name="T8">от 22 февраля 2022 г. N 321-па</text:span></text:p>
      <text:p text:style-name="P11"/>
      <text:p text:style-name="P16"><text:span text:style-name="T8">ОБ УТВЕРЖДЕНИИ ФОРМЫ ПРОВЕРОЧНОГО ЛИСТА ПРИ ОСУЩЕСТВЛЕНИИ</text:span></text:p>
      <text:p text:style-name="P16"><text:span text:style-name="T8">МУНИЦИПАЛЬНОГО ЛЕСНОГО КОНТРОЛЯ НА ТЕРРИТОРИИ</text:span></text:p>
      <text:p text:style-name="P16"><text:span text:style-name="T8">ГОРОДСКОГО ОКРУГА "ГОРОД ЮЖНО-САХАЛИНСК"</text:span></text:p>
      <text:p text:style-name="P21"/>
      <text:p text:style-name="P22"><text:span text:style-name="T9">В соответствии со </text:span><text:span text:style-name="T2">статьей 16</text:span><text:span text:style-name="T9"> Федерального закона от 06.10.2003 N 131-ФЗ "Об общих принципах организации местного самоуправления в Российской Федерации", </text:span><text:span text:style-name="T2">статьей 53</text:span><text:span text:style-name="T9"> Федерального закона от 31.07.2020 N 248-ФЗ "О государственном контроле (надзоре) и муниципальном контроле в Российской Федерации", </text:span><text:span text:style-name="T2">постановлением</text:span><text:span text:style-name="T9"> Правительства Российской Федерации от 27.10.2021 N 1844 "Об утверждении общих требований к разработке и утверждению проверочных листов (списков контрольных вопросов)", </text:span><text:span text:style-name="T2">статьей 37</text:span><text:span text:style-name="T9"> </text:span><text:span text:style-name="T2">Устава</text:span><text:span text:style-name="T9"> городского округа "Город Южно-Сахалинск" администрация города Южно-Сахалинска постановляет:</text:span></text:p>
      <text:p text:style-name="P21"/>
      <text:p text:style-name="P22"><text:span text:style-name="T9">1. Утвердить форму проверочного </text:span><text:span text:style-name="T2">листа</text:span><text:span text:style-name="T9"> (список контрольных вопросов, ответы на которые свидетельствуют о соблюдении или несоблюдении контролируемым лицом обязательных требований) при проведении контрольных мероприятий муниципального лесного контроля на территории городского округа "Город Южно-Сахалинск" согласно приложению к настоящему положению.</text:span></text:p>
      <text:p text:style-name="P23"><text:span text:style-name="T9">2. Настоящее постановление вступает в силу с 01.03.2022.</text:span></text:p>
      <text:p text:style-name="P23"><text:span text:style-name="T9">3. Опубликовать настоящее постановление в газете "Южно-Сахалинск сегодня" и разместить на официальном сайте администрации города Южно-Сахалинска.</text:span></text:p>
      <text:p text:style-name="P23"><text:span text:style-name="T9">4. Контроль исполнения постановления администрации города возложить на директора Департамента дорожного хозяйства и благоустройства города Южно-Сахалинска (Боровик С.В.).</text:span></text:p>
      <text:p text:style-name="P21"/>
      <text:p text:style-name="P18"><text:span text:style-name="T9">Мэр г. Южно-Сахалинска</text:span></text:p>
      <text:p text:style-name="P18"><text:span text:style-name="T9">С.А.Надсадин</text:span></text:p>
      <text:p text:style-name="P12"/>
      <text:p text:style-name="P12"/>
      <text:p text:style-name="P12"/>
      <text:p text:style-name="P12"/>
      <text:p text:style-name="P12"/>
      <text:p text:style-name="P18"><text:span text:style-name="T9">Приложение</text:span></text:p>
      <text:p text:style-name="P18"><text:span text:style-name="T9">к постановлению</text:span></text:p>
      <text:p text:style-name="P18"><text:span text:style-name="T9">администрации г. Южно-Сахалинска</text:span></text:p>
      <text:p text:style-name="P18"><text:span text:style-name="T9">от 22.02.2022 N 321-па</text:span></text:p>
      <text:p text:style-name="P12"/>
      <text:p text:style-name="P19"><text:span text:style-name="T10"><text:s text:c="25"/>Форма проверочного листа</text:span></text:p>
      <text:p text:style-name="P19"><text:span text:style-name="T10"><text:s text:c="14"/>(список контрольных вопросов, ответы на которые</text:span></text:p>
      <text:p text:style-name="P19"><text:span text:style-name="T10"><text:s text:c="15"/>свидетельствуют о соблюдении или несоблюдении</text:span></text:p>
      <text:p text:style-name="P19"><text:span text:style-name="T10"><text:s text:c="7"/>контролируемым лицом обязательных требований) при проведении</text:span></text:p>
      <text:p text:style-name="P19"><text:span text:style-name="T10"><text:s text:c="8"/>контрольных мероприятий по муниципальному лесному контролю</text:span></text:p>
      <text:p text:style-name="P15"/>
      <text:p text:style-name="P19"><text:span text:style-name="T10">"____" _________________ 202___ г.</text:span></text:p>
      <text:p text:style-name="P19"><text:span text:style-name="T10">дата заполнения проверочного листа</text:span></text:p>
      <text:p text:style-name="P15"/>
      <text:p text:style-name="P19"><text:span text:style-name="T10">1. Наименование органа муниципального контроля ____________________________</text:span></text:p>
      <text:p text:style-name="P19"><text:span text:style-name="T10">___________________________________________________________________________</text:span></text:p>
      <text:p text:style-name="P19"><text:span text:style-name="T10">2. Вид контрольного мероприятия ___________________________________________</text:span></text:p>
      <text:p text:style-name="P19"><text:span text:style-name="T10">3. Решение о проведении контрольного мероприятия от _____________N ________</text:span></text:p>
      <text:p text:style-name="P19"><text:span text:style-name="T10">4. Учетный номер контрольного мероприятия _________________________________</text:span></text:p>
      <text:p text:style-name="P19"><text:span text:style-name="T10">5. Место проведения контрольного мероприятия ______________________________</text:span></text:p>
      <text:p text:style-name="P19"><text:span text:style-name="T10">6. Наименование контролируемого лица, фамилия, имя, отчество, ИНН:</text:span></text:p>
      <text:p text:style-name="P19"><text:span text:style-name="T10">___________________________________________________________________________</text:span></text:p>
      <text:p text:style-name="P19"><text:span text:style-name="T10">7. Должность, фамилия, имя, отчество должностного лица, проводящего</text:span></text:p>
      <text:p text:style-name="P19"><text:span text:style-name="T10">контрольное мероприятие и заполняющего проверочный лист: __________________</text:span></text:p>
      <text:p text:style-name="P19"><text:span text:style-name="T10">___________________________________________________________________________</text:span></text:p>
      <text:p text:style-name="P19"><text:span text:style-name="T10">8. Перечень вопросов, отражающих содержание обязательных требований, ответы</text:span></text:p>
      <text:p text:style-name="P19"><text:span text:style-name="T10">на <text:s/>которые <text:s/>свидетельствуют <text:s/>о <text:s/>соблюдении или несоблюдении контролируемым</text:span></text:p>
      <text:p text:style-name="P19"><text:span text:style-name="T10">лицом <text:s text:c="3"/>обязательных <text:s text:c="2"/>требований, <text:s text:c="2"/>составляющих <text:s text:c="2"/>предмет <text:s text:c="2"/>контрольного</text:span></text:p>
      <text:p text:style-name="P19"><text:span text:style-name="T10">мероприятия:</text:span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table:number-rows-spanned="2" office:value-type="string">
            <text:p text:style-name="P17"><text:span text:style-name="T9">N п/п</text:span></text:p>
          </table:table-cell>
          <table:table-cell table:style-name="Таблица1.A1" table:number-rows-spanned="2" office:value-type="string">
            <text:p text:style-name="P17"><text:span text:style-name="T9">Вопросы, отражающие содержание обязательных требований</text:span></text:p>
          </table:table-cell>
          <table:table-cell table:style-name="Таблица1.A1" table:number-rows-spanned="2" office:value-type="string">
            <text:p text:style-name="P17"><text:span text:style-name="T9">Реквизиты нормативных правовых актов, с указанием их структурных единиц, которыми установлены обязательные требования</text:span></text:p>
          </table:table-cell>
          <table:table-cell table:style-name="Таблица1.A1" table:number-columns-spanned="3" office:value-type="string">
            <text:p text:style-name="P17"><text:span text:style-name="T9">Варианты ответа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7"><text:span text:style-name="T9">Примечание </text:span><text:span text:style-name="T2">&lt;*&gt;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7"><text:span text:style-name="T9">да</text:span></text:p>
          </table:table-cell>
          <table:table-cell table:style-name="Таблица1.A1" office:value-type="string">
            <text:p text:style-name="P17"><text:span text:style-name="T9">нет</text:span></text:p>
          </table:table-cell>
          <table:table-cell table:style-name="Таблица1.A1" office:value-type="string">
            <text:p text:style-name="P17"><text:span text:style-name="T9">неприменимо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<text:span text:style-name="T9">1.</text:span></text:p>
          </table:table-cell>
          <table:table-cell table:style-name="Таблица1.A1" office:value-type="string">
            <text:p text:style-name="P20"><text:span text:style-name="T9">Имеется ли в наличии у юридического лица, индивидуального предпринимателя, осуществляющих использование лесов в соответствии с </text:span><text:span text:style-name="T2">частью 1 статьи 25</text:span><text:span text:style-name="T9"> Лесного кодекса Российской Федерации (далее - лесопользователь)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.1.</text:span></text:p>
          </table:table-cell>
          <table:table-cell table:style-name="Таблица1.A1" office:value-type="string">
            <text:p text:style-name="P20"><text:span text:style-name="T9">решение о предоставлении лесного участка в постоянное (бессрочное) пользование?</text:span></text:p>
          </table:table-cell>
          <table:table-cell table:style-name="Таблица1.A1" office:value-type="string">
            <text:p text:style-name="P20"><text:span text:style-name="T2">Пункт 1 части 1 статьи 71</text:span><text:span text:style-name="T9"> Лесного кодекса Российской Федерации (далее - ЛК РФ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.2.</text:span></text:p>
          </table:table-cell>
          <table:table-cell table:style-name="Таблица1.A1" office:value-type="string">
            <text:p text:style-name="P20"><text:span text:style-name="T9">договор аренды лесного участка</text:span></text:p>
          </table:table-cell>
          <table:table-cell table:style-name="Таблица1.A1" office:value-type="string">
            <text:p text:style-name="P20"><text:span text:style-name="T2">Пункт 2 части 1 статьи 71</text:span><text:span text:style-name="T9"> ЛК РФ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.3.</text:span></text:p>
          </table:table-cell>
          <table:table-cell table:style-name="Таблица1.A1" office:value-type="string">
            <text:p text:style-name="P20"><text:span text:style-name="T9">договор безвозмездного пользования лесным участком</text:span></text:p>
          </table:table-cell>
          <table:table-cell table:style-name="Таблица1.A1" office:value-type="string">
            <text:p text:style-name="P20"><text:span text:style-name="T2">Пункт 3 части 1 статьи 71</text:span><text:span text:style-name="T9"> ЛК РФ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2.</text:span></text:p>
          </table:table-cell>
          <table:table-cell table:style-name="Таблица1.A1" office:value-type="string">
            <text:p text:style-name="P20"><text:span text:style-name="T9">Имеется ли в наличии у лесопользователя проект освоения лесов, получивший положительное заключение муниципальной экспертизы?</text:span></text:p>
          </table:table-cell>
          <table:table-cell table:style-name="Таблица1.A1" office:value-type="string">
            <text:p text:style-name="P20"><text:span text:style-name="T2">Часть 1 статьи 88</text:span><text:span text:style-name="T9"> и </text:span><text:span text:style-name="T2">статья 89</text:span><text:span text:style-name="T9"> ЛК РФ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3.</text:span></text:p>
          </table:table-cell>
          <table:table-cell table:style-name="Таблица1.A1" office:value-type="string">
            <text:p text:style-name="P20"><text:span text:style-name="T9">Выполняется ли лесопользователем проект освоения лесов?</text:span></text:p>
          </table:table-cell>
          <table:table-cell table:style-name="Таблица1.A1" office:value-type="string">
            <text:p text:style-name="P20"><text:span text:style-name="T2">Часть 2 статьи 24</text:span><text:span text:style-name="T9">, </text:span><text:span text:style-name="T2">статья 88</text:span><text:span text:style-name="T9"> ЛК РФ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4.</text:span></text:p>
          </table:table-cell>
          <table:table-cell table:style-name="Таблица1.A1" office:value-type="string">
            <text:p text:style-name="P20"><text:span text:style-name="T9">Выполняется ли лесопользователем лесохозяйственный регламент лесничества?</text:span></text:p>
          </table:table-cell>
          <table:table-cell table:style-name="Таблица1.A1" office:value-type="string">
            <text:p text:style-name="P20"><text:span text:style-name="T2">Часть 2 статьи 24</text:span><text:span text:style-name="T9">, </text:span><text:span text:style-name="T2">статьи 87</text:span><text:span text:style-name="T9"> ЛК РФ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5.</text:span></text:p>
          </table:table-cell>
          <table:table-cell table:style-name="Таблица1.A1" office:value-type="string">
            <text:p text:style-name="P20"><text:span text:style-name="T9">Подается ли лесопользователем в орган местного самоуправления лесная декларация не менее чем за 10 дней до начала срока использования лесов?</text:span></text:p>
          </table:table-cell>
          <table:table-cell table:style-name="Таблица1.A1" office:value-type="string">
            <text:p text:style-name="P20"><text:span text:style-name="T2">Часть 2 статьи 26</text:span><text:span text:style-name="T9"> ЛК РФ; </text:span><text:span text:style-name="T2">пункт 2</text:span><text:span text:style-name="T9"> Порядка ее заполнения и подачи, требований к формату лесной декларации в электронной форме, утвержденного приказом Минприроды России от 30.07.2020 N 539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6.</text:span></text:p>
          </table:table-cell>
          <table:table-cell table:style-name="Таблица1.A1" office:value-type="string">
            <text:p text:style-name="P20"><text:span text:style-name="T9">Представляется ли лесопользователем в уполномоченный орган отчет об использовании лесов в установленный срок?</text:span></text:p>
          </table:table-cell>
          <table:table-cell table:style-name="Таблица1.A1" office:value-type="string">
            <text:p text:style-name="P20"><text:span text:style-name="T2">Статья 49</text:span><text:span text:style-name="T9"> ЛК РФ; </text:span><text:span text:style-name="T2">пункт 2</text:span><text:span text:style-name="T9"> Порядка представления отчета об использовании лесов, утвержденного приказом Минприроды России от 21.08.2017 N 451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7.</text:span></text:p>
          </table:table-cell>
          <table:table-cell table:style-name="Таблица1.A1" office:value-type="string">
            <text:p text:style-name="P20"><text:span text:style-name="T9">Представляется ли лесопользователем в уполномоченный орган отчет об охране лесов от пожаров в установленный срок?</text:span></text:p>
          </table:table-cell>
          <table:table-cell table:style-name="Таблица1.A1" office:value-type="string">
            <text:p text:style-name="P20"><text:span text:style-name="T2">Статья 60</text:span><text:span text:style-name="T9"> ЛК РФ; </text:span><text:span text:style-name="T2">пункт 2</text:span><text:span text:style-name="T9"> Порядка представления отчета об охране лесов от пожаров, утвержденного приказом Минприроды России от 09.03.2017 N 78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8.</text:span></text:p>
          </table:table-cell>
          <table:table-cell table:style-name="Таблица1.A1" office:value-type="string">
            <text:p text:style-name="P20"><text:span text:style-name="T9">Представляется ли лесопользователем в уполномоченный орган отчет о защите лесов в установленный срок?</text:span></text:p>
          </table:table-cell>
          <table:table-cell table:style-name="Таблица1.A1" office:value-type="string">
            <text:p text:style-name="P20"><text:span text:style-name="T2">Статья 60.11</text:span><text:span text:style-name="T9"> ЛК РФ; </text:span><text:span text:style-name="T2">пункт 2</text:span><text:span text:style-name="T9"> Порядка представления отчета об охране лесов от пожаров, утвержденного приказом Минприроды России от 09.03.2017 N 78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9.</text:span></text:p>
          </table:table-cell>
          <table:table-cell table:style-name="Таблица1.A1" office:value-type="string">
            <text:p text:style-name="P20"><text:span text:style-name="T9">Представляется ли лесопользователем в уполномоченный орган отчет о воспроизводстве лесов и лесоразведении в установленный срок?</text:span></text:p>
          </table:table-cell>
          <table:table-cell table:style-name="Таблица1.A1" office:value-type="string">
            <text:p text:style-name="P20"><text:span text:style-name="T2">Статья 66</text:span><text:span text:style-name="T9"> ЛК РФ; </text:span><text:span text:style-name="T2">пункт 2</text:span><text:span text:style-name="T9"> Порядка представления отчета о воспроизводстве лесов и лесоразведении, утвержденного приказом Минприроды России от 21.08.2017 N 452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0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и (или) лицом, осуществляющим мероприятия по охране, защите, воспроизводству лесов, обязательные запреты и требования, установленные Правилами пожарной безопасности в лесах?</text:span></text:p>
          </table:table-cell>
          <table:table-cell table:style-name="Таблица1.A1" office:value-type="string">
            <text:p text:style-name="P20"><text:span text:style-name="T2">Пункты 9</text:span><text:span text:style-name="T9"> - </text:span><text:span text:style-name="T2">13</text:span><text:span text:style-name="T9"> Правил пожарной безопасности в лесах, утвержденных постановлением Правительства РФ от 07.10.2020 N 1614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1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обязательные запреты и требования, установленные Правилами санитарной безопасности в лесах?</text:span></text:p>
          </table:table-cell>
          <table:table-cell table:style-name="Таблица1.A1" office:value-type="string">
            <text:p text:style-name="P20"><text:span text:style-name="T2">Пункты 5</text:span><text:span text:style-name="T9">, </text:span><text:span text:style-name="T2">7</text:span><text:span text:style-name="T9">, </text:span><text:span text:style-name="T2">13</text:span><text:span text:style-name="T9">, </text:span><text:span text:style-name="T2">20</text:span><text:span text:style-name="T9">, </text:span><text:span text:style-name="T2">30</text:span><text:span text:style-name="T9"> Правил санитарной безопасности в лесах утвержденных постановлением </text:span><text:soft-page-break/><text:span text:style-name="T9">Правительства РФ от 09.12.2020 N 2047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2.</text:span></text:p>
          </table:table-cell>
          <table:table-cell table:style-name="Таблица1.A1" office:value-type="string">
            <text:p text:style-name="P20"><text:span text:style-name="T9">Обеспечивается ли лесопользователем или лицом, осуществляющим охрану, защиту, воспроизводство лесов, учет древесины, полученной при использовании лесов или при осуществлении мероприятий по охране, защите и воспроизводству лесов?</text:span></text:p>
          </table:table-cell>
          <table:table-cell table:style-name="Таблица1.A1" office:value-type="string">
            <text:p text:style-name="P20"><text:span text:style-name="T2">Часть 3 статьи 50.1</text:span><text:span text:style-name="T9"> ЛК РФ; </text:span><text:span text:style-name="T2">пункты 3</text:span><text:span text:style-name="T9">, </text:span><text:span text:style-name="T2">5</text:span><text:span text:style-name="T9"> Правил учета древесины, утвержденные постановлением Правительства Российской Федерации от 23.11.2020 N 1898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3.</text:span></text:p>
          </table:table-cell>
          <table:table-cell table:style-name="Таблица1.A1" office:value-type="string">
            <text:p text:style-name="P20"><text:span text:style-name="T9">Оформляются ли юридическими лицами, индивидуальными предпринимателями, являющимися собственниками древесины, сопроводительные документы при транспортировке древесины?</text:span></text:p>
          </table:table-cell>
          <table:table-cell table:style-name="Таблица1.A1" office:value-type="string">
            <text:p text:style-name="P20"><text:span text:style-name="T2">Часть 2 статьи 50.4</text:span><text:span text:style-name="T9"> ЛК РФ; </text:span><text:span text:style-name="T2">пункт 2</text:span><text:span text:style-name="T9"> Правил заполнения сопроводительного документа на транспортировку древесины, утвержденных постановлением Правительства Российской Федерации от 06.12.2021 N 2214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4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и (или) лицом, осуществляющим мероприятия по охране, защите, воспроизводству лесов, требования, установленные Правилами лесовосстановления?</text:span></text:p>
          </table:table-cell>
          <table:table-cell table:style-name="Таблица1.A1" office:value-type="string">
            <text:p text:style-name="P20"><text:span text:style-name="T2">Статьи 61</text:span><text:span text:style-name="T9"> и </text:span><text:span text:style-name="T2">62</text:span><text:span text:style-name="T9"> ЛК РФ; </text:span><text:span text:style-name="T2">пункт 6</text:span><text:span text:style-name="T9"> Правил лесовосстановления, утвержденных приказом Минприроды России от 04.12.2020 N 1014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5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и (или) лицом, осуществляющим мероприятия по охране, защите, воспроизводству лесов, требования, установленные Правилами ухода за лесами?</text:span></text:p>
          </table:table-cell>
          <table:table-cell table:style-name="Таблица1.A1" office:value-type="string">
            <text:p text:style-name="P20"><text:span text:style-name="T2">Статья 64</text:span><text:span text:style-name="T9"> ЛК РФ; </text:span><text:span text:style-name="T2">пункт 12</text:span><text:span text:style-name="T9"> Правил ухода за лесами, утвержденных приказом Минприроды России от 30.07.2020 N 534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6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требования, установленные Правилами заготовки пищевых лесных ресурсов и сбора лекарственных растений?</text:span></text:p>
          </table:table-cell>
          <table:table-cell table:style-name="Таблица1.A1" office:value-type="string">
            <text:p text:style-name="P20"><text:span text:style-name="T2">Статья 34</text:span><text:span text:style-name="T9"> ЛК РФ; </text:span><text:span text:style-name="T2">пункты 4</text:span><text:span text:style-name="T9">, </text:span><text:span text:style-name="T2">7</text:span><text:span text:style-name="T9">, </text:span><text:span text:style-name="T2">12</text:span><text:span text:style-name="T9">, </text:span><text:span text:style-name="T2">14</text:span><text:span text:style-name="T9"> Правил заготовки пищевых лесных ресурсов и сбора лекарственных растений, утвержденных приказом Минприроды России от 28.07.2020 N 494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7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и (или) лицом, осуществляющим мероприятия по охране, защите, воспроизводству лесов требования, установленные Правилами заготовки древесины?</text:span></text:p>
          </table:table-cell>
          <table:table-cell table:style-name="Таблица1.A1" office:value-type="string">
            <text:p text:style-name="P20"><text:span text:style-name="T2">Статья 29</text:span><text:span text:style-name="T9"> ЛК РФ; </text:span><text:span text:style-name="T2">пункты 3</text:span><text:span text:style-name="T9">, </text:span><text:span text:style-name="T2">12</text:span><text:span text:style-name="T9"> Правил заготовки древесины и особенностей заготовки древесины в лесничествах, лесопарках, указанных в статье 23 Лесного кодекса, утвержденных приказом Минприроды России от от 01.12.2020 N 993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8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требования, установленные Правилами заготовки и сбора недревесных лесных ресурсов?</text:span></text:p>
          </table:table-cell>
          <table:table-cell table:style-name="Таблица1.A1" office:value-type="string">
            <text:p text:style-name="P20"><text:span text:style-name="T2">Статья 32</text:span><text:span text:style-name="T9"> ЛК РФ; </text:span><text:span text:style-name="T2">пункты 4</text:span><text:span text:style-name="T9">, </text:span><text:span text:style-name="T2">12</text:span><text:span text:style-name="T9"> Правил заготовки и сбора недревесных лесных ресурсов, утвержденных приказом Минприроды России от 28.07.2020 N 496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19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требования, установленные Правилами использования лесов для выращивания лесных плодовых, ягодных, декоративных растений, лекарственных растений?</text:span></text:p>
          </table:table-cell>
          <table:table-cell table:style-name="Таблица1.A1" office:value-type="string">
            <text:p text:style-name="P20"><text:span text:style-name="T2">Статья 39</text:span><text:span text:style-name="T9"> Лесного кодекса; </text:span><text:span text:style-name="T2">пункт 3</text:span><text:span text:style-name="T9"> Правил использования лесов для выращивания лесных плодовых, ягодных, декоративных растений, лекарственных растений, утвержденные приказом Минприроды России от 28.07.2020 N 497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20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требования, установленные Правилами создания лесных питомников и их эксплуатации?</text:span></text:p>
          </table:table-cell>
          <table:table-cell table:style-name="Таблица1.A1" office:value-type="string">
            <text:p text:style-name="P20"><text:span text:style-name="T2">Статья 39.1</text:span><text:span text:style-name="T9"> ЛК РФ; </text:span><text:span text:style-name="T2">пункты 3</text:span><text:span text:style-name="T9">, </text:span><text:span text:style-name="T2">7</text:span><text:span text:style-name="T9"> Правил создания лесных питомников и их эксплуатации, утвержденных приказом Минприроды России от 12.10.2021 N 737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21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требования, установленные Правилами использования лесов для осуществления научно-исследовательской деятельности, образовательной деятельности?</text:span></text:p>
          </table:table-cell>
          <table:table-cell table:style-name="Таблица1.A1" office:value-type="string">
            <text:p text:style-name="P20"><text:span text:style-name="T2">Статья 40</text:span><text:span text:style-name="T9"> ЛК РФ; </text:span><text:span text:style-name="T2">пункты 5</text:span><text:span text:style-name="T9">, </text:span><text:span text:style-name="T2">6</text:span><text:span text:style-name="T9">, </text:span><text:span text:style-name="T2">8</text:span><text:span text:style-name="T9">, </text:span><text:span text:style-name="T2">9</text:span><text:span text:style-name="T9"> Правил использования лесов для осуществления научно-исследовательской деятельности, </text:span><text:soft-page-break/><text:span text:style-name="T9">образовательной деятельности, утвержденные приказом, Минприроды России от 27.07.2020 N 487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22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требования, установленные Правилами использования лесов для осуществления рекреационной деятельности?</text:span></text:p>
          </table:table-cell>
          <table:table-cell table:style-name="Таблица1.A1" office:value-type="string">
            <text:p text:style-name="P20"><text:span text:style-name="T2">Статья 41</text:span><text:span text:style-name="T9"> Лесного кодекса; </text:span><text:span text:style-name="T2">пункты 2</text:span><text:span text:style-name="T9">, </text:span><text:span text:style-name="T2">4</text:span><text:span text:style-name="T9">, </text:span><text:span text:style-name="T2">8</text:span><text:span text:style-name="T9"> Правил использования лесов для осуществления рекреационной деятельности, утвержденных приказом Минприроды России от 09.11.2020 N 908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23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требования, установленные Правилами использования лесов для строительства, реконструкции, эксплуатации линейных объектов:</text:span></text:p>
          </table:table-cell>
          <table:table-cell table:style-name="Таблица1.A1" office:value-type="string">
            <text:p text:style-name="P20"><text:span text:style-name="T2">Статья 45</text:span><text:span text:style-name="T9"> Лесного кодекса; </text:span><text:span text:style-name="T2">пункты 3</text:span><text:span text:style-name="T9">, </text:span><text:span text:style-name="T2">4</text:span><text:span text:style-name="T9">, </text:span><text:span text:style-name="T2">7</text:span><text:span text:style-name="T9">, </text:span><text:span text:style-name="T2">15</text:span><text:span text:style-name="T9">, </text:span><text:span text:style-name="T2">18</text:span><text:span text:style-name="T9"> Правил использования лесов для строительства, реконструкции, эксплуатации линейных объектов, утвержденные приказом Минприроды России от 10.07.2020 N 434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24.</text:span></text:p>
          </table:table-cell>
          <table:table-cell table:style-name="Таблица1.A1" office:value-type="string">
            <text:p text:style-name="P20"><text:span text:style-name="T9">Соблюдаются ли лесопользователем требования, установленные Правилами использования лесов для осуществления геологического изучения недр, разведки и добычи полезных ископаемых</text:span></text:p>
          </table:table-cell>
          <table:table-cell table:style-name="Таблица1.A1" office:value-type="string">
            <text:p text:style-name="P20"><text:span text:style-name="T2">Статья 43</text:span><text:span text:style-name="T9"> Лесного кодекса; </text:span><text:span text:style-name="T2">пункты 8</text:span><text:span text:style-name="T9">, </text:span><text:span text:style-name="T2">12</text:span><text:span text:style-name="T9">, </text:span><text:span text:style-name="T2">18</text:span><text:span text:style-name="T9">, </text:span><text:span text:style-name="T2">21</text:span><text:span text:style-name="T9"> Правилами использования лесов для осуществления геологического изучения недр, разведки и добычи полезных ископаемых, утвержденного приказом Минприроды России от 07.07.2020 N 417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9">25.</text:span></text:p>
          </table:table-cell>
          <table:table-cell table:style-name="Таблица1.A1" office:value-type="string">
            <text:p text:style-name="P20"><text:span text:style-name="T9">Соблюдается ли запрет на создание лесоперерабатывающей инфраструктуры в защитных лесах?</text:span></text:p>
          </table:table-cell>
          <table:table-cell table:style-name="Таблица1.A1" office:value-type="string">
            <text:p text:style-name="P20"><text:span text:style-name="T2">часть 2 статьи 14</text:span><text:span text:style-name="T9"> Лесного кодекса Российской Федерации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21"/>
      <text:p text:style-name="P22"><text:span text:style-name="T9">--------------------------------</text:span></text:p>
      <text:p text:style-name="P23"><text:span text:style-name="T9">&lt;*&gt; Графа "примечание" подлежит обязательному заполнению в случае заполнения графы "неприменимо".</text:span></text:p>
      <text:p text:style-name="P2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><text:span text:style-name="T9">(должность, фамилия, имя, отчество представителя контролируемого лица)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7"><text:span text:style-name="T9">(должность, фамилия, имя, отчество лица, проводящего контрольное мероприятие и заполняющего проверочный лист)</text:span></text:p>
          </table:table-cell>
        </table:table-row>
      </table:table>
      <text:p text:style-name="P21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2:26:00</meta:creation-date>
    <meta:generator>LibreOffice/6.0.7.3$Windows_X86_64 LibreOffice_project/dc89aa7a9eabfd848af146d5086077aeed2ae4a5</meta:generator>
    <dc:title>Постановление Администрации ЗАТО г. Железногорск Красноярского края от 12.05.2020 N 848"Об утверждении перечня нормативных правовых актов, содержащих обязательные требования, соблюдение которых оценивается при осуществлении муниципального лесного контроля на территории ЗАТО Железногорск"</dc:title>
    <dc:date>2022-03-01T10:53:09.125000000</dc:date>
    <meta:editing-duration>PT18M21S</meta:editing-duration>
    <meta:editing-cycles>2</meta:editing-cycles>
    <meta:document-statistic meta:table-count="2" meta:image-count="0" meta:object-count="0" meta:page-count="4" meta:paragraph-count="135" meta:word-count="1323" meta:character-count="10978" meta:non-whitespace-character-count="9705"/>
    <meta:user-defined meta:name="Company">КонсультантПлюс Версия 4021.00.60</meta:user-defined>
  </office:meta>
</office:document-meta>
</file>