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de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0dd4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2de3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32423a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0dd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В отношении жилого помещения (квартиры) с кадастровым номером </text:span><text:span text:style-name="T1">65:01:0601004:3659</text:span><text:span text:style-name="T11">,</text:span><text:span text:style-name="T6"> общей площадью </text:span><text:span text:style-name="T16">61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4">77</text:span><text:span text:style-name="T9">, <text:s text:c="6"/>кв. </text:span><text:span text:style-name="T14">5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Желдак Елена Анатольевна 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7T09:36:48.584000000</dc:date>
    <meta:editing-duration>PT9M22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01" meta:non-whitespace-character-count="434"/>
  </office:meta>
</office:document-meta>
</file>