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1" style:family="table">
      <style:table-properties style:width="10.689cm" fo:margin-left="0cm" fo:margin-top="0cm" fo:margin-bottom="0cm" table:align="left" style:writing-mode="lr-tb"/>
    </style:style>
    <style:style style:name="Таблица1.A" style:family="table-column">
      <style:table-column-properties style:column-width="0.843cm"/>
    </style:style>
    <style:style style:name="Таблица1.B" style:family="table-column">
      <style:table-column-properties style:column-width="5.502cm"/>
    </style:style>
    <style:style style:name="Таблица1.C" style:family="table-column">
      <style:table-column-properties style:column-width="0.944cm"/>
    </style:style>
    <style:style style:name="Таблица1.D" style:family="table-column">
      <style:table-column-properties style:column-width="3.39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ConsPlusNormal">
      <style:paragraph-properties fo:line-height="115%" fo:text-align="center" style:justify-single-word="false"/>
    </style:style>
    <style:style style:name="P2" style:family="paragraph" style:parent-style-name="ConsPlusNormal">
      <style:paragraph-properties fo:margin-left="0cm" fo:margin-right="0cm" fo:line-height="115%" fo:text-align="center" style:justify-single-word="false" fo:text-indent="1.251cm" style:auto-text-indent="false">
        <style:tab-stops>
          <style:tab-stop style:position="5.502cm"/>
          <style:tab-stop style:position="6.001cm"/>
        </style:tab-stops>
      </style:paragraph-properties>
    </style:style>
    <style:style style:name="P3" style:family="paragraph" style:parent-style-name="ConsPlusNormal" style:list-style-name="WWNum1">
      <style:paragraph-properties fo:margin-left="0cm" fo:margin-right="0cm" fo:line-height="115%" fo:text-align="center" style:justify-single-word="false" fo:text-indent="0cm" style:auto-text-indent="false"/>
    </style:style>
    <style:style style:name="P4" style:family="paragraph" style:parent-style-name="ConsPlusNormal" style:list-style-name="WWNum2">
      <style:paragraph-properties fo:margin-left="0cm" fo:margin-right="0cm" fo:line-height="115%" fo:text-align="center" style:justify-single-word="false" fo:text-indent="0cm" style:auto-text-indent="false"/>
    </style:style>
    <style:style style:name="P5" style:family="paragraph" style:parent-style-name="ConsPlusNormal" style:list-style-name="WWNum3">
      <style:paragraph-properties fo:margin-left="0cm" fo:margin-right="0cm" fo:line-height="115%" fo:text-align="center" style:justify-single-word="false" fo:text-indent="0cm" style:auto-text-indent="false"/>
    </style:style>
    <style:style style:name="P6" style:family="paragraph" style:parent-style-name="ConsPlusNormal">
      <style:paragraph-properties fo:margin-left="0cm" fo:margin-right="0cm" fo:line-height="115%" fo:text-align="center" style:justify-single-word="false" fo:text-indent="1.251cm" style:auto-text-indent="false"/>
    </style:style>
    <style:style style:name="P7" style:family="paragraph" style:parent-style-name="ConsPlusNormal">
      <style:paragraph-properties fo:margin-left="3cm" fo:margin-right="3cm" fo:line-height="115%" fo:text-align="justify" style:justify-single-word="false" fo:text-indent="0.953cm" style:auto-text-indent="false"/>
    </style:style>
    <style:style style:name="P8" style:family="paragraph" style:parent-style-name="ConsPlusNormal">
      <style:paragraph-properties fo:margin-left="0cm" fo:margin-right="0cm" fo:line-height="115%" fo:text-align="justify" style:justify-single-word="false" fo:text-indent="1.251cm" style:auto-text-indent="false"/>
    </style:style>
    <style:style style:name="P9" style:family="paragraph" style:parent-style-name="ConsPlusNormal">
      <style:paragraph-properties fo:margin-left="0cm" fo:margin-right="0cm" fo:line-height="115%" fo:text-align="justify" style:justify-single-word="false" fo:text-indent="1.249cm" style:auto-text-indent="false"/>
    </style:style>
    <style:style style:name="P10" style:family="paragraph" style:parent-style-name="ConsPlusNormal">
      <style:paragraph-properties fo:margin-left="0cm" fo:margin-right="0cm" fo:line-height="115%" fo:text-align="justify" style:justify-single-word="false" fo:text-indent="0.953cm" style:auto-text-indent="false"/>
    </style:style>
    <style:style style:name="P11" style:family="paragraph" style:parent-style-name="ConsPlusNormal" style:list-style-name="WWNum4">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12" style:family="paragraph" style:parent-style-name="ConsPlusNormal">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13" style:family="paragraph" style:parent-style-name="ConsPlusNormal" style:list-style-name="WWNum6">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14" style:family="paragraph" style:parent-style-name="ConsPlusNormal" style:list-style-name="WWNum5">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15" style:family="paragraph" style:parent-style-name="ConsPlusNormal">
      <style:paragraph-properties fo:margin-left="0cm" fo:margin-right="0cm" fo:line-height="115%" fo:text-align="center" style:justify-single-word="false" fo:text-indent="1.251cm" style:auto-text-indent="false">
        <style:tab-stops>
          <style:tab-stop style:position="5.502cm"/>
          <style:tab-stop style:position="6.001cm"/>
        </style:tab-stops>
      </style:paragraph-properties>
      <style:text-properties style:font-name="Times New Roman" fo:font-size="14pt" fo:font-weight="bold" style:font-size-asian="14pt" style:font-weight-asian="bold" style:font-name-complex="Times New Roman1" style:font-size-complex="14pt"/>
    </style:style>
    <style:style style:name="P16" style:family="paragraph" style:parent-style-name="ConsPlusNormal">
      <style:paragraph-properties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17" style:family="paragraph" style:parent-style-name="ConsPlusNormal">
      <style:paragraph-properties fo:margin-left="0cm" fo:margin-right="0cm" fo:line-height="115%"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8" style:family="paragraph" style:parent-style-name="ConsPlusNormal">
      <style:paragraph-properties fo:line-height="115%"/>
      <style:text-properties style:font-name="Times New Roman" fo:font-size="14pt" fo:font-weight="bold" style:font-size-asian="14pt" style:font-weight-asian="bold" style:font-name-complex="Times New Roman1" style:font-size-complex="14pt"/>
    </style:style>
    <style:style style:name="P19" style:family="paragraph" style:parent-style-name="ConsPlusNormal">
      <style:paragraph-properties fo:margin-left="3.156cm" fo:margin-right="0cm" fo:line-height="115%" fo:text-indent="0cm" style:auto-text-indent="false"/>
      <style:text-properties style:font-name="Times New Roman" fo:font-size="14pt" fo:font-weight="bold" style:font-size-asian="14pt" style:font-weight-asian="bold" style:font-name-complex="Times New Roman1" style:font-size-complex="14pt"/>
    </style:style>
    <style:style style:name="P20" style:family="paragraph" style:parent-style-name="ConsPlusNormal">
      <style:paragraph-properties fo:margin-left="1.251cm" fo:margin-right="0cm" fo:line-height="115%" fo:text-indent="0cm" style:auto-text-indent="false"/>
      <style:text-properties style:font-name="Times New Roman" fo:font-size="14pt" style:font-size-asian="14pt" style:font-name-complex="Times New Roman1" style:font-size-complex="14pt"/>
    </style:style>
    <style:style style:name="P21" style:family="paragraph" style:parent-style-name="ConsPlusNormal">
      <style:paragraph-properties fo:margin-left="0cm" fo:margin-right="0cm" fo:line-height="115%" fo:text-align="center"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ConsPlusNormal">
      <style:paragraph-properties fo:margin-left="0cm" fo:margin-right="0cm" fo:line-height="115%" fo:text-align="center" style:justify-single-word="false" fo:text-indent="0.953cm" style:auto-text-indent="false"/>
      <style:text-properties style:font-name="Times New Roman" fo:font-size="14pt" style:font-size-asian="14pt" style:font-name-complex="Times New Roman1" style:font-size-complex="14pt"/>
    </style:style>
    <style:style style:name="P23" style:family="paragraph" style:parent-style-name="ConsPlusNormal">
      <style:paragraph-properties fo:line-height="115%" fo:text-align="center" style:justify-single-word="false"/>
      <style:text-properties style:font-name="Times New Roman" fo:font-size="14pt" style:font-size-asian="14pt" style:font-name-complex="Times New Roman1" style:font-size-complex="14pt"/>
    </style:style>
    <style:style style:name="P24" style:family="paragraph" style:parent-style-name="ConsPlusNormal">
      <style:paragraph-properties fo:margin-left="0cm" fo:margin-right="0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25" style:family="paragraph" style:parent-style-name="ConsPlusNormal">
      <style:paragraph-properties fo:margin-left="0.953cm" fo:margin-right="0cm" fo:line-height="115%" fo:text-align="justify" style:justify-single-word="false" fo:text-indent="0.298cm" style:auto-text-indent="false"/>
      <style:text-properties style:font-name="Times New Roman" fo:font-size="14pt" style:font-size-asian="14pt" style:font-name-complex="Times New Roman1" style:font-size-complex="14pt"/>
    </style:style>
    <style:style style:name="P26" style:family="paragraph" style:parent-style-name="ConsPlusNormal">
      <style:paragraph-properties fo:margin-left="0cm" fo:margin-right="0cm" fo:line-height="115%" fo:text-align="justify" style:justify-single-word="false" fo:text-indent="0.953cm" style:auto-text-indent="false"/>
      <style:text-properties style:font-name="Times New Roman" fo:font-size="14pt" style:font-size-asian="14pt" style:font-name-complex="Times New Roman1" style:font-size-complex="14pt"/>
    </style:style>
    <style:style style:name="P27" style:family="paragraph" style:parent-style-name="ConsPlusNormal">
      <style:paragraph-properties fo:margin-left="0cm" fo:margin-right="0cm" fo:line-height="115%"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28" style:family="paragraph" style:parent-style-name="ConsPlusNormal">
      <style:paragraph-properties fo:line-height="115%" fo:text-align="justify" style:justify-single-word="false"/>
      <style:text-properties style:font-name="Times New Roman" fo:font-size="14pt" style:font-size-asian="14pt" style:font-name-complex="Times New Roman1" style:font-size-complex="14pt"/>
    </style:style>
    <style:style style:name="P29" style:family="paragraph" style:parent-style-name="ConsPlusNormal">
      <style:paragraph-properties fo:margin-left="0cm" fo:margin-right="0cm" fo:text-align="justify" style:justify-single-word="false" fo:text-indent="0.953cm" style:auto-text-indent="false"/>
    </style:style>
    <style:style style:name="P30" style:family="paragraph" style:parent-style-name="ConsPlusTitle">
      <style:paragraph-properties fo:line-height="115%" fo:text-align="center" style:justify-single-word="false"/>
    </style:style>
    <style:style style:name="P31" style:family="paragraph" style:parent-style-name="ConsPlusTitle" style:list-style-name="WWNum3">
      <style:paragraph-properties fo:margin-left="0cm" fo:margin-right="0cm" fo:line-height="115%" fo:text-align="center" style:justify-single-word="false" fo:text-indent="0cm" style:auto-text-indent="false"/>
    </style:style>
    <style:style style:name="P32" style:family="paragraph" style:parent-style-name="ConsPlusTitle" style:list-style-name="">
      <style:paragraph-properties fo:margin-left="0cm" fo:margin-right="0cm" fo:line-height="115%" fo:text-align="center" style:justify-single-word="false" fo:text-indent="0cm" style:auto-text-indent="false"/>
    </style:style>
    <style:style style:name="P33" style:family="paragraph" style:parent-style-name="ConsPlusTitle" style:list-style-name="">
      <style:paragraph-properties fo:margin-left="0cm" fo:margin-right="0cm" fo:line-height="115%" fo:text-align="center" style:justify-single-word="false" fo:text-indent="1.251cm" style:auto-text-indent="false"/>
    </style:style>
    <style:style style:name="P34" style:family="paragraph" style:parent-style-name="ConsPlusTitle" style:list-style-name="">
      <style:paragraph-properties fo:margin-left="0cm" fo:margin-right="0cm" fo:line-height="115%" fo:text-align="center" style:justify-single-word="false" fo:text-indent="1.249cm" style:auto-text-indent="false"/>
    </style:style>
    <style:style style:name="P35" style:family="paragraph" style:parent-style-name="ConsPlusTitle">
      <style:paragraph-properties fo:margin-left="0cm" fo:margin-right="0cm" fo:line-height="115%" fo:text-align="justify" style:justify-single-word="false" fo:text-indent="1.249cm" style:auto-text-indent="false"/>
    </style:style>
    <style:style style:name="P36" style:family="paragraph" style:parent-style-name="ConsPlusTitle" style:list-style-name="">
      <style:paragraph-properties fo:margin-left="0cm" fo:margin-right="0cm" fo:line-height="115%" fo:text-align="justify" style:justify-single-word="false" fo:text-indent="1.251cm" style:auto-text-indent="false"/>
    </style:style>
    <style:style style:name="P37" style:family="paragraph" style:parent-style-name="ConsPlusTitle" style:list-style-name="">
      <style:paragraph-properties fo:margin-left="0cm" fo:margin-right="0cm" fo:line-height="115%" fo:text-align="justify" style:justify-single-word="false" fo:text-indent="1.249cm" style:auto-text-indent="false"/>
    </style:style>
    <style:style style:name="P38" style:family="paragraph" style:parent-style-name="ConsPlusTitle" style:list-style-name="WWNum7">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39" style:family="paragraph" style:parent-style-name="ConsPlusTitle" style:list-style-name="WWNum8">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40" style:family="paragraph" style:parent-style-name="ConsPlusTitle">
      <style:paragraph-properties fo:margin-left="0cm" fo:margin-right="0cm" fo:line-height="115%" fo:text-align="justify" style:justify-single-word="false" fo:text-indent="1.249cm" style:auto-text-indent="false"/>
      <style:text-properties style:font-name="Times New Roman" fo:font-size="14pt" style:font-size-asian="14pt" style:font-name-complex="Times New Roman1" style:font-size-complex="14pt"/>
    </style:style>
    <style:style style:name="P41" style:family="paragraph" style:parent-style-name="ConsPlusTitle" style:list-style-name="">
      <style:paragraph-properties fo:margin-left="0cm" fo:margin-right="0cm" fo:line-height="115%" fo:text-align="justify" style:justify-single-word="false" fo:text-indent="1.249cm" style:auto-text-indent="false"/>
      <style:text-properties style:font-name="Times New Roman" fo:font-size="14pt" style:font-size-asian="14pt" style:font-name-complex="Times New Roman1" style:font-size-complex="14pt"/>
    </style:style>
    <style:style style:name="P42" style:family="paragraph" style:parent-style-name="ConsPlusTitle" style:list-style-name="">
      <style:paragraph-properties fo:margin-left="1.886cm" fo:margin-right="0cm" fo:line-height="115%" fo:text-indent="0cm" style:auto-text-indent="false"/>
      <style:text-properties style:font-name="Times New Roman" fo:font-size="14pt" style:font-size-asian="14pt" style:font-name-complex="Times New Roman1" style:font-size-complex="14pt"/>
    </style:style>
    <style:style style:name="P43" style:family="paragraph" style:parent-style-name="ConsPlusTitle" style:list-style-name="">
      <style:paragraph-properties fo:margin-left="0cm" fo:margin-right="0cm" fo:line-height="115%" fo:text-indent="1.251cm" style:auto-text-indent="false"/>
      <style:text-properties style:font-name="Times New Roman" fo:font-size="14pt" style:font-size-asian="14pt" style:font-name-complex="Times New Roman1" style:font-size-complex="14pt"/>
    </style:style>
    <style:style style:name="P44" style:family="paragraph" style:parent-style-name="ConsPlusTitle" style:list-style-name="">
      <style:paragraph-properties fo:margin-left="0cm" fo:margin-right="0cm" fo:line-height="115%" fo:text-align="center" style:justify-single-word="false" fo:text-indent="1.251cm" style:auto-text-indent="false"/>
      <style:text-properties style:font-name="Times New Roman" fo:font-size="14pt" style:font-size-asian="14pt" style:font-name-complex="Times New Roman1" style:font-size-complex="14pt"/>
    </style:style>
    <style:style style:name="P45" style:family="paragraph" style:parent-style-name="ConsPlusTitle" style:list-style-name="">
      <style:paragraph-properties fo:margin-left="0cm" fo:margin-right="0cm" fo:line-height="115%" fo:text-align="center" style:justify-single-word="false" fo:text-indent="0cm" style:auto-text-indent="false"/>
      <style:text-properties style:font-name="Times New Roman" fo:font-size="14pt" style:font-size-asian="14pt" style:font-name-complex="Times New Roman1" style:font-size-complex="14pt"/>
    </style:style>
    <style:style style:name="P46" style:family="paragraph" style:parent-style-name="ConsPlusTitle">
      <style:paragraph-properties fo:margin-left="0cm" fo:margin-right="0cm" fo:line-height="115%" fo:text-align="center" style:justify-single-word="false" fo:text-indent="1.251cm" style:auto-text-indent="false"/>
      <style:text-properties style:font-name="Times New Roman" fo:font-size="14pt" style:font-size-asian="14pt" style:font-name-complex="Times New Roman1" style:font-size-complex="14pt"/>
    </style:style>
    <style:style style:name="P47" style:family="paragraph" style:parent-style-name="ConsPlusTitle">
      <style:paragraph-properties fo:line-height="115%"/>
      <style:text-properties style:font-name="Times New Roman" fo:font-size="14pt" style:font-size-asian="14pt" style:font-name-complex="Times New Roman1" style:font-size-complex="14pt"/>
    </style:style>
    <style:style style:name="P48" style:family="paragraph" style:parent-style-name="ConsPlusTitle" style:list-style-name="">
      <style:paragraph-properties fo:margin-left="0cm" fo:margin-right="0cm" fo:line-height="115%" fo:text-align="center" style:justify-single-word="false" fo:text-indent="1.251cm" style:auto-text-indent="false"/>
      <style:text-properties style:font-name="Times New Roman" fo:font-size="14pt" fo:font-weight="normal" style:font-size-asian="14pt" style:font-weight-asian="normal" style:font-name-complex="Times New Roman1" style:font-size-complex="14pt"/>
    </style:style>
    <style:style style:name="P49" style:family="paragraph" style:parent-style-name="ConsPlusTitle" style:list-style-name="">
      <style:paragraph-properties fo:margin-left="0cm" fo:margin-right="0cm" fo:line-height="115%" fo:text-align="center" style:justify-single-word="false" fo:text-indent="1.249cm" style:auto-text-indent="false"/>
      <style:text-properties style:font-name="Times New Roman" fo:font-size="14pt" fo:font-weight="normal" style:font-size-asian="14pt" style:font-weight-asian="normal" style:font-name-complex="Times New Roman1" style:font-size-complex="14pt"/>
    </style:style>
    <style:style style:name="P50" style:family="paragraph" style:parent-style-name="ConsPlusTitle" style:list-style-name="">
      <style:paragraph-properties fo:margin-left="0cm" fo:margin-right="0cm" fo:text-align="center" style:justify-single-word="false" fo:text-indent="0cm" style:auto-text-indent="false"/>
    </style:style>
    <style:style style:name="P51" style:family="paragraph" style:parent-style-name="List_20_Paragraph" style:list-style-name="WWNum1">
      <style:paragraph-properties fo:margin-left="0cm" fo:margin-right="0cm" fo:margin-top="0cm" fo:margin-bottom="0cm" style:contextual-spacing="true" fo:text-align="center" style:justify-single-word="false" fo:text-indent="0cm" style:auto-text-indent="false"/>
    </style:style>
    <style:style style:name="P5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53" style:family="paragraph" style:parent-style-name="List_20_Paragraph">
      <style:paragraph-properties fo:margin-left="0cm" fo:margin-right="0cm" fo:margin-top="0cm" fo:margin-bottom="0cm" style:contextual-spacing="true" fo:text-indent="0cm" style:auto-text-indent="false"/>
      <style:text-properties style:font-name="Times New Roman" fo:font-size="14pt" style:font-size-asian="14pt" style:font-name-complex="Times New Roman1" style:font-size-complex="14pt"/>
    </style:style>
    <style:style style:name="P54" style:family="paragraph" style:parent-style-name="Standard">
      <style:paragraph-properties fo:line-height="150%" fo:text-align="center" style:justify-single-word="false"/>
      <style:text-properties fo:font-size="1pt" style:font-size-asian="1pt" style:font-size-complex="1pt"/>
    </style:style>
    <style:style style:name="P55" style:family="paragraph" style:parent-style-name="Standard" style:master-page-name="First_20_Page">
      <style:paragraph-properties fo:line-height="150%" fo:text-align="center" style:justify-single-word="false" style:page-number="auto"/>
      <style:text-properties fo:font-size="1pt" style:font-size-asian="1pt" style:font-size-complex="1pt"/>
    </style:style>
    <style:style style:name="P56" style:family="paragraph" style:parent-style-name="Standard">
      <style:paragraph-properties fo:text-align="center" style:justify-single-word="false"/>
      <style:text-properties fo:font-size="1pt" style:font-size-asian="1pt" style:font-size-complex="1pt"/>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margin-top="0cm" fo:margin-bottom="0cm" style:contextual-spacing="false" fo:text-align="start" style:justify-single-word="false" fo:orphans="0" fo:widows="0"/>
    </style:style>
    <style:style style:name="P59" style:family="paragraph" style:parent-style-name="Standard">
      <style:paragraph-properties fo:text-align="center" style:justify-single-word="false"/>
    </style:style>
    <style:style style:name="P60" style:family="paragraph" style:parent-style-name="Standard">
      <style:paragraph-properties fo:margin-top="0cm" fo:margin-bottom="0cm" style:contextual-spacing="false" fo:text-align="center" style:justify-single-word="false" fo:orphans="0" fo:widows="0"/>
    </style:style>
    <style:style style:name="P61" style:family="paragraph" style:parent-style-name="Standard">
      <style:paragraph-properties fo:margin-top="0cm" fo:margin-bottom="0cm" style:contextual-spacing="false" fo:text-align="end" style:justify-single-word="false" fo:orphans="0" fo:widows="0"/>
    </style:style>
    <style:style style:name="P62" style:family="paragraph" style:parent-style-name="Standard">
      <style:paragraph-properties fo:text-align="center" style:justify-single-word="false"/>
      <style:text-properties fo:font-size="14pt" style:font-size-asian="14pt" style:font-size-complex="14pt"/>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margin-left="0cm" fo:margin-right="0cm" fo:line-height="115%" fo:text-align="justify" style:justify-single-word="false" fo:text-indent="1.249cm" style:auto-text-indent="false"/>
      <style:text-properties fo:font-size="14pt" style:font-size-asian="14pt" style:font-size-complex="14pt"/>
    </style:style>
    <style:style style:name="P65"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margin-top="0cm" fo:margin-bottom="0cm" style:contextual-spacing="true" fo:line-height="115%" fo:text-align="center" style:justify-single-word="false" fo:orphans="0" fo:widows="0" fo:text-indent="1cm" style:auto-text-indent="false"/>
      <style:text-properties fo:font-size="14pt" style:font-size-asian="14pt" style:font-size-complex="14pt"/>
    </style:style>
    <style:style style:name="P67" style:family="paragraph" style:parent-style-name="Standard">
      <style:paragraph-properties fo:line-height="115%" fo:text-align="center" style:justify-single-word="false"/>
      <style:text-properties fo:font-size="14pt" style:font-size-asian="14pt" style:font-size-complex="14pt"/>
    </style:style>
    <style:style style:name="P68" style:family="paragraph" style:parent-style-name="Standard">
      <style:paragraph-properties fo:margin-left="0cm" fo:margin-right="0cm" fo:margin-top="0cm" fo:margin-bottom="0cm" style:contextual-spacing="true" fo:line-height="115%" fo:text-align="center" style:justify-single-word="false" fo:orphans="0" fo:widows="0" fo:text-indent="1cm" style:auto-text-indent="false"/>
      <style:text-properties fo:font-size="14pt" style:font-size-asian="14pt" style:language-asian="en" style:country-asian="US" style:font-size-complex="14pt"/>
    </style:style>
    <style:style style:name="P69"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70" style:family="paragraph" style:parent-style-name="Standard" style:list-style-name="">
      <style:paragraph-properties fo:margin-left="0cm" fo:margin-right="0cm" fo:line-height="115%" fo:text-align="center" style:justify-single-word="false" fo:text-indent="0cm" style:auto-text-indent="false"/>
      <style:text-properties fo:font-size="14pt" fo:font-weight="bold" style:font-size-asian="14pt" style:font-weight-asian="bold" style:font-size-complex="14pt"/>
    </style:style>
    <style:style style:name="P71" style:family="paragraph" style:parent-style-name="Standard">
      <style:paragraph-properties fo:margin-top="0cm" fo:margin-bottom="0cm" style:contextual-spacing="true" fo:line-height="115%" fo:text-align="center" style:justify-single-word="false" fo:orphans="0" fo:widows="0"/>
      <style:text-properties fo:font-size="14pt" fo:font-weight="bold" style:font-size-asian="14pt" style:font-weight-asian="bold" style:font-size-complex="14pt"/>
    </style:style>
    <style:style style:name="P72" style:family="paragraph" style:parent-style-name="Standard" style:list-style-name="">
      <style:paragraph-properties fo:margin-left="0cm" fo:margin-right="0cm" fo:line-height="115%" fo:text-align="center" style:justify-single-word="false" fo:orphans="0" fo:widows="0" fo:hyphenation-ladder-count="no-limit" fo:text-indent="0cm" style:auto-text-indent="false"/>
      <style:text-properties fo:font-size="14pt"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
      <style:paragraph-properties fo:margin-left="0cm" fo:margin-right="0cm" fo:line-height="115%" fo:text-align="center" style:justify-single-word="false" fo:orphans="0" fo:widows="0" fo:hyphenation-ladder-count="no-limit" fo:text-indent="1.251cm" style:auto-text-indent="false"/>
      <style:text-properties fo:font-size="14pt"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75" style:family="paragraph" style:parent-style-name="Standard">
      <style:paragraph-properties fo:margin-left="0cm" fo:margin-right="0cm" fo:line-height="115%" fo:text-align="justify" style:justify-single-word="false" fo:text-indent="1.249cm" style:auto-text-indent="false"/>
    </style:style>
    <style:style style:name="P76"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cm" fo:margin-right="0cm" fo:line-height="115%" fo:text-align="justify" style:justify-single-word="false" fo:orphans="0" fo:widows="0" fo:text-indent="1.251cm" style:auto-text-indent="false"/>
    </style:style>
    <style:style style:name="P78" style:family="paragraph" style:parent-style-name="Standard" style:list-style-name="">
      <style:paragraph-properties fo:margin-left="0cm" fo:margin-right="0cm" fo:line-height="115%" fo:text-align="center" style:justify-single-word="false" fo:text-indent="0cm" style:auto-text-indent="false"/>
    </style:style>
    <style:style style:name="P79" style:family="paragraph" style:parent-style-name="Standard">
      <style:paragraph-properties fo:margin-left="0cm" fo:margin-right="0cm" fo:margin-top="0cm" fo:margin-bottom="0cm" style:contextual-spacing="true" fo:line-height="115%" fo:text-align="center" style:justify-single-word="false" fo:orphans="0" fo:widows="0" fo:text-indent="1cm" style:auto-text-indent="false"/>
    </style:style>
    <style:style style:name="P80" style:family="paragraph" style:parent-style-name="Standard">
      <style:paragraph-properties fo:margin-top="0cm" fo:margin-bottom="0cm" style:contextual-spacing="true" fo:line-height="115%" fo:text-align="center" style:justify-single-word="false" fo:orphans="0" fo:widows="0"/>
    </style:style>
    <style:style style:name="P81" style:family="paragraph" style:parent-style-name="Standard" style:list-style-name="">
      <style:paragraph-properties fo:margin-left="0cm" fo:margin-right="0cm" fo:line-height="115%"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
      <style:paragraph-properties fo:margin-left="0cm" fo:margin-right="0cm" fo:line-height="115%" fo:text-align="center"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line-height="115%" fo:text-align="center" style:justify-single-word="false"/>
    </style:style>
    <style:style style:name="P84" style:family="paragraph" style:parent-style-name="Standard">
      <style:paragraph-properties fo:margin-left="0cm" fo:margin-right="0cm" fo:text-align="justify" style:justify-single-word="false" fo:orphans="0" fo:widows="0" fo:text-indent="1.251cm" style:auto-text-indent="false"/>
    </style:style>
    <style:style style:name="P85" style:family="paragraph" style:parent-style-name="annotation_20_text">
      <style:paragraph-properties fo:margin-left="0cm" fo:margin-right="0cm" fo:margin-top="0cm" fo:margin-bottom="0cm" style:contextual-spacing="false" fo:line-height="115%" fo:text-align="justify" style:justify-single-word="false" fo:text-indent="1.249cm" style:auto-text-indent="false"/>
    </style:style>
    <style:style style:name="P86" style:family="paragraph" style:parent-style-name="annotation_20_text">
      <style:paragraph-properties fo:margin-left="0cm" fo:margin-right="0cm" fo:margin-top="0cm" fo:margin-bottom="0cm" style:contextual-spacing="false" fo:line-height="115%"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87" style:family="paragraph" style:parent-style-name="annotation_20_text">
      <style:paragraph-properties fo:margin-left="0cm" fo:margin-right="0cm" fo:text-align="justify" style:justify-single-word="false" fo:text-indent="1.249cm" style:auto-text-indent="false"/>
    </style:style>
    <style:style style:name="P88" style:family="paragraph">
      <loext:graphic-properties draw:fill="solid" draw:fill-color="#ffffff" draw:opacity="0%"/>
      <style:paragraph-properties fo:text-align="start"/>
      <style:text-properties fo:font-size="18pt"/>
    </style:style>
    <style:style style:name="T1" style:family="text">
      <style:text-properties fo:font-size="1pt" style:font-size-asian="1pt" style:font-size-complex="1pt"/>
    </style:style>
    <style:style style:name="T2" style:family="text">
      <style:text-properties fo:font-size="13pt" style:font-size-asian="13pt" style:font-size-complex="13pt"/>
    </style:style>
    <style:style style:name="T3" style:family="text">
      <style:text-properties fo:font-size="13pt" style:font-size-asian="13pt" style:font-size-complex="13pt"/>
    </style:style>
    <style:style style:name="T4" style:family="text">
      <style:text-properties fo:font-weight="bold" style:font-weight-asian="bold" style:font-name-complex="Arial1" style:font-size-complex="9pt"/>
    </style:style>
    <style:style style:name="T5" style:family="text">
      <style:text-properties fo:language="en" fo:country="US"/>
    </style:style>
    <style:style style:name="T6" style:family="text">
      <style:text-properties fo:language="en" fo:country="US" style:font-name-complex="Arial1" style:font-size-complex="9pt"/>
    </style:style>
    <style:style style:name="T7" style:family="text">
      <style:text-properties fo:language="en" fo:country="US" style:font-name-complex="Arial1" style:font-size-complex="9pt"/>
    </style:style>
    <style:style style:name="T8" style:family="text">
      <style:text-properties style:font-name-complex="Arial1" style:font-size-complex="9pt"/>
    </style:style>
    <style:style style:name="T9" style:family="text">
      <style:text-properties fo:font-size="14pt" style:font-size-asian="14pt" style:font-size-complex="14pt"/>
    </style:style>
    <style:style style:name="T10" style:family="text">
      <style:text-properties fo:font-size="14pt" style:font-size-asian="14pt" style:language-asian="en" style:country-asian="US" style:font-size-complex="14pt"/>
    </style:style>
    <style:style style:name="T11"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2" style:family="text">
      <style:text-properties fo:font-size="14pt" fo:language="en" fo:country="US" style:letter-kerning="false" style:font-name-asian="Times New Roman1" style:font-size-asian="14pt" style:language-asian="ru" style:country-asian="RU" style:font-name-complex="Times New Roman1" style:font-size-complex="14pt" style:language-complex="ar" style:country-complex="SA"/>
    </style:style>
    <style:style style:name="T13" style:family="text">
      <style:text-properties fo:font-size="14pt" fo:language="en" fo:country="US" fo:font-weight="bold" style:font-size-asian="14pt" style:font-weight-asian="bold"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language-asian="en" style:country-asian="US" style:font-weight-asian="bold" style:font-size-complex="14pt"/>
    </style:style>
    <style:style style:name="T16" style:family="text">
      <style:text-properties fo:text-transform="uppercase" fo:font-size="14pt" style:font-size-asian="14pt" style:font-size-complex="14pt"/>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font-size-asian="14pt" style:font-name-complex="Times New Roman1" style:font-size-complex="14pt" style:font-weight-complex="bold"/>
    </style:style>
    <style:style style:name="T20" style:family="text">
      <style:text-properties style:font-name="Times New Roman" fo:font-size="14pt" fo:language="en" fo:country="US" fo:font-weight="bold" style:font-size-asian="14pt" style:font-weight-asian="bold" style:font-name-complex="Times New Roman1" style:font-size-complex="14pt"/>
    </style:style>
    <style:style style:name="T21" style:family="text">
      <style:text-properties style:font-name="Times New Roman" fo:font-size="14pt" fo:font-weight="normal" style:font-size-asian="14pt" style:font-weight-asian="normal" style:font-name-complex="Times New Roman1" style:font-size-complex="14pt"/>
    </style:style>
    <style:style style:name="T22" style:family="text">
      <style:text-properties fo:font-weight="normal" style:font-weight-asian="normal"/>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 text:name="text_title"/></text:p>
      <text:section text:style-name="Sect1" text:name="TextSection">
        <text:p text:style-name="P54"/>
      </text:section>
      <text:section text:style-name="Sect1" text:name="Раздел1">
        <text:p text:style-name="P57"><text:span text:style-name="T9">УТВЕРЖДЕН</text:span><text:span text:style-name="T16"/></text:p>
      </text:section>
      <text:section text:style-name="Sect1" text:name="Раздел2">
        <text:p text:style-name="P59"><text:bookmark-start text:name="type_doc"/><text:span text:style-name="T9"><text:s/></text:span><text:bookmark-end text:name="type_doc"/><field:fieldmark-start text:name="Bookmark" field:type="vnd.oasis.opendocument.field.FORMTEXT"><field:param field:name="Content" field:value="приказом министерства образования "/></field:fieldmark-start><field:fieldmark-separator/><text:span text:style-name="T9">приказом министерства образования </text:span><field:fieldmark-end/><text:span text:style-name="T9"/></text:p>
      </text:section>
      <text:section text:style-name="Sect1" text:name="Раздел3">
        <text:p text:style-name="P59"><text:span text:style-name="T9">Сахалинской области</text:span><text:span text:style-name="T9"/></text:p>
      </text:section>
      <text:section text:style-name="Sect1" text:name="Раздел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1"><text:span text:style-name="T11">от</text:span><text:span text:style-name="T9"/></text:p>
            </table:table-cell>
            <table:table-cell table:style-name="Таблица1.B1" office:value-type="string">
              <text:p text:style-name="P60"><text:span text:style-name="T12">31.08.2023 </text:span><text:bookmark-start text:name="ТекстовоеПоле3_Копия_1"/><text:span text:style-name="T11">    </text:span><text:bookmark-end text:name="ТекстовоеПоле3_Копия_1"/><text:span text:style-name="T9"/></text:p>
            </table:table-cell>
            <table:table-cell table:style-name="Таблица1.A1" office:value-type="string">
              <text:p text:style-name="P61"><text:span text:style-name="T11">№</text:span><text:span text:style-name="T9"/></text:p>
            </table:table-cell>
            <table:table-cell table:style-name="Таблица1.B1" office:value-type="string">
              <text:p text:style-name="P58"><text:bookmark-start text:name="ТекстовоеПоле4_Копия_1"/><text:span text:style-name="T12">1</text:span><text:bookmark-end text:name="ТекстовоеПоле4_Копия_1"/><text:span text:style-name="T12">-3.12-516/23</text:span><text:span text:style-name="T9"/></text:p>
            </table:table-cell>
          </table:table-row>
        </table:table>
        <text:p text:style-name="P56"/>
        <text:p text:style-name="P62"/>
        <text:p text:style-name="Standard"/>
      </text:section>
      <text:section text:style-name="Sect1" text:name="Раздел5">
        <text:p text:style-name="P63"/>
      </text:section>
      <text:section text:style-name="Sect1" text:name="Раздел6">
        <text:p text:style-name="P63"/>
      </text:section>
      <text:section text:style-name="Sect1" text:name="Раздел7">
        <text:p text:style-name="P56"/>
      </text:section>
      <text:section text:style-name="Sect1" text:name="Раздел8">
        <text:p text:style-name="P1"><text:bookmark text:name="ТекстовоеПоле1"/><text:span text:style-name="T17">Административный регламент </text:span><text:span text:style-name="T17"/></text:p>
        <text:p text:style-name="P1"><text:span text:style-name="T17">по предоставлению государственной услуги </text:span><text:span text:style-name="T17"/></text:p>
        <text:p text:style-name="P30"><text:span text:style-name="T18">«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span text:style-name="T18"/></text:p>
        <text:p text:style-name="P15"/>
        <text:p text:style-name="P2"><text:span text:style-name="T17">Раздел </text:span><text:span text:style-name="T20">I</text:span><text:span text:style-name="T17"> ОБЩИЕ ПОЛОЖЕНИЯ</text:span><text:span text:style-name="T17"/></text:p>
        <text:p text:style-name="P15"/>
        <text:list xml:id="list1730366032" text:style-name="WWNum1">
          <text:list-item>
            <text:list>
              <text:list-item>
                <text:p text:style-name="P3"><text:span text:style-name="T17">Предмет регулирования административного регламента</text:span><text:span text:style-name="T17"/></text:p>
              </text:list-item>
            </text:list>
          </text:list-item>
        </text:list>
        <text:p text:style-name="P18"/>
        <text:p text:style-name="P35"><text:span text:style-name="T21">Настоящий административный регламент (далее – Регламент) определяет сроки и последовательность административных процедур и действий органов местного самоуправления Сахалинской области (далее – уполномоченный орган) в сфере переданных государственных полномочий по включению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span><text:span text:style-name="T18"> </text:span><text:span text:style-name="T21">(далее – государственная услуга) и порядок взаимодействия структурных подразделений уполномоченных органов, их должностных лиц с заявителями при предоставлении государственной услуги.</text:span><text:span text:style-name="T21"/></text:p>
        <text:p text:style-name="P40"/>
        <text:list xml:id="list122923513593486" text:continue-numbering="true" text:style-name="WWNum1">
          <text:list-item>
            <text:list>
              <text:list-item>
                <text:p text:style-name="P51"><text:span text:style-name="T17">Круг заявителей</text:span><text:span text:style-name="T18"/></text:p>
              </text:list-item>
            </text:list>
          </text:list-item>
        </text:list>
        <text:p text:style-name="P53"/>
      </text:section>
      <text:section text:style-name="Sect1" text:name="Раздел9">
        <text:p text:style-name="P7"><text:span text:style-name="T18">1.2.1. Заявителями на предоставление государственной услуги являются физические </text:span><text:soft-page-break/><text:span text:style-name="T18">лица, относящиеся к следующим категориям:</text:span><text:span text:style-name="T18"/></text:p>
        <text:p text:style-name="P8"><text:span text:style-name="T18">1) дети-сироты,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и-сироты,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 органом исполнительной власти субъекта Российской Федерации либо органом местного самоуправления в случае наделения его соответствующими полномочиями законом субъекта Российской Федерации, на территории которого находится такое жилое помещение, в порядке, установленном законодательством этого субъекта Российской Федерации;</text:span><text:span text:style-name="T18"/></text:p>
        <text:p text:style-name="P8"><text:span text:style-name="T18">2) лица из числа детей-сирот,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лица из числа детей-сирот,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 органом исполнительной власти субъекта Российской Федерации либо органом местного самоуправления в случае наделения его соответствующими полномочиями законом субъекта Российской Федерации, на территории которого находится такое жилое помещение, в порядке, установленном законодательством этого субъекта Российской Федерации.</text:span><text:span text:style-name="T18"/></text:p>
        <text:p text:style-name="P8"><text:span text:style-name="T18">3) лица, которые достигли возраста 23 лет, если они относились к категории детей-сирот и детей, оставшихся без попечения родителей, и в соответствии с законодательством Российской Федерации имели право на внеочередное обеспечение жилыми помещениями по договору социального найма, но в установленном порядке не были поставлены на учет в качестве нуждающихся в улучшении жилищных условий или нуждающихся в жилых помещениях и не реализовали это право по состоянию на 1 января 2013 г. или после 1 января 2013 г. имели право на обеспечение жилыми помещениями из специализированного жилищного фонда по договорам найма специализированных жилых помещений, но не были включены в список.</text:span><text:span text:style-name="T18"/></text:p>
        <text:p text:style-name="P9"><text:span text:style-name="T18">1.2.2. Полномочиями выступать от имени заявителей при взаимодействии с соответствующими органами исполнительной власти, </text:span><text:soft-page-break/><text:span text:style-name="T18">органами местного самоуправления и иными организациями при предоставлении государственной услуги обладают их законные представители либо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далее – представитель заявителя).</text:span><text:span text:style-name="T18"/></text:p>
        <text:p text:style-name="P69"/>
        <text:list xml:id="list122924084664973" text:continue-numbering="true" text:style-name="WWNum1">
          <text:list-item>
            <text:list>
              <text:list-item>
                <text:p text:style-name="P3"><text:span text:style-name="T17">Требования к порядку информирования о предоставлении государственной услуги</text:span><text:span text:style-name="T17"/></text:p>
              </text:list-item>
            </text:list>
          </text:list-item>
        </text:list>
        <text:p text:style-name="P18"/>
        <text:p text:style-name="P8"><text:span text:style-name="T18">1.3.1. Информация о предоставлении государственной услуги предоставляется должностными лицами уполномоченного органа по телефону, на личном приеме, а также размещается на официальных сайтах уполномоченных органов в информационно-телекоммуникационной сети «Интернет» (далее соответственно - сеть «Интернет», сайт уполномоченного органа), в региональной государственной информационной системе «Портал государственных и муниципальных услуг (функций) Сахалинской области» (далее - РПГУ) и в федеральной государственной информационной системе «Единый портал государственных и муниципальных услуг (функций)» (далее - ЕПГУ), а также на информационных стендах, оборудованных в помещениях уполномоченных органов, предназначенных для приема граждан.</text:span><text:span text:style-name="T18"/></text:p>
        <text:p text:style-name="P8"><text:span text:style-name="T18">Информация о местах нахождения уполномоченных органов, осуществляющих предоставление государственной услуги, их полных почтовых и электронных адресах, справочных телефонах и адресах официальных сайтов, а также о графике их работы размещается на официальном сайте уполномоченного органа, на РПГУ и ЕПГУ.</text:span><text:span text:style-name="T18"/></text:p>
        <text:p text:style-name="P8"><text:span text:style-name="T18">1.3.2. На информационных стендах в помещениях, предназначенных для приема граждан размещается следующая информация и документы:</text:span><text:span text:style-name="T18"/></text:p>
        <text:p text:style-name="P8"><text:span text:style-name="T18">1) о месте нахождения уполномоченных органов (полные почтовые адреса, адреса электронной почты, справочные номера телефонов уполномоченных органов, в том числе номера телефонов - автоинформаторов (при их наличии), графики работы);</text:span><text:span text:style-name="T18"/></text:p>
        <text:p text:style-name="P8"><text:span text:style-name="T18">2) выдержки из законодательных и иных нормативных правовых актов Российской Федерации, регулирующих вопросы предоставления государственной услуги;</text:span><text:span text:style-name="T18"/></text:p>
        <text:p text:style-name="P8"><text:span text:style-name="T18">3) выдержки из Регламента;</text:span><text:span text:style-name="T18"/></text:p>
        <text:p text:style-name="P8"><text:span text:style-name="T18">4) перечень категорий граждан, которым может быть предоставлена государственная услуга;</text:span><text:span text:style-name="T18"/></text:p>
        <text:p text:style-name="P8"><text:span text:style-name="T18">5) информация о порядке предоставления государственной услуги;</text:span><text:span text:style-name="T18"/></text:p>
        <text:p text:style-name="P8"><text:soft-page-break/><text:span text:style-name="T18">6) образцы заполнения заявлений о предоставлении государственной услуги;</text:span><text:span text:style-name="T18"/></text:p>
        <text:p text:style-name="P8"><text:span text:style-name="T18">7) график приема граждан должностными лицами уполномоченного органа;</text:span><text:span text:style-name="T18"/></text:p>
        <text:p text:style-name="P8"><text:span text:style-name="T18">8) информация о порядке обжалования действий или бездействия должностных лиц, предоставляющих государственную услугу;</text:span><text:span text:style-name="T18"/></text:p>
        <text:p text:style-name="P8"><text:span text:style-name="T18">9) перечень многофункциональных центров (далее – МФЦ), в которых предоставляется государственная услуга, адреса местонахождения, телефоны и территории обслуживания МФЦ.</text:span><text:span text:style-name="T18"/></text:p>
        <text:p text:style-name="P8"><text:span text:style-name="T18">1.3.3. Информирование производится должностным лицом уполномоченного органа, ответственным за информирование по вопросам предоставления государственной услуги (далее - должностное лицо):</text:span><text:span text:style-name="T18"/></text:p>
        <text:p text:style-name="P8"><text:span text:style-name="T18">1) при непосредственном обращении гражданина в уполномоченный орган;</text:span><text:span text:style-name="T18"/></text:p>
        <text:p text:style-name="P8"><text:span text:style-name="T18">2) посредством телефонной связи;</text:span><text:span text:style-name="T18"/></text:p>
        <text:p text:style-name="P8"><text:span text:style-name="T18">3) посредством ответов на письменные обращения граждан;</text:span><text:span text:style-name="T18"/></text:p>
        <text:p text:style-name="P8"><text:span text:style-name="T18">4) путем размещения информации на информационных стендах, оборудованных при входе в помещения уполномоченных органов, сайте уполномоченного органа, на РПГУ и ЕПГУ.</text:span><text:span text:style-name="T18"/></text:p>
        <text:p text:style-name="P8"><text:span text:style-name="T18">1.3.4. При обращении заявителя лично или по телефону должностными лицами в соответствии с поступившим обращением может быть предоставлена информация:</text:span><text:span text:style-name="T18"/></text:p>
        <text:p text:style-name="P8"><text:span text:style-name="T18">1) о месте нахождения уполномоченных органов (почтовые адреса, графики работы, справочные телефоны);</text:span><text:span text:style-name="T18"/></text:p>
        <text:p text:style-name="P8"><text:span text:style-name="T18">2) <text:s/>о порядке предоставления государственной услуги, о способах и сроках подачи заявлений;</text:span><text:span text:style-name="T18"/></text:p>
        <text:p text:style-name="P8"><text:span text:style-name="T18">3) о категориях граждан, которым предоставляется государственная услуга;</text:span><text:span text:style-name="T18"/></text:p>
        <text:p text:style-name="P8"><text:span text:style-name="T18">4) о нормативных правовых актах Российской Федерации, регулирующих вопросы предоставления государственной услуги;</text:span><text:span text:style-name="T18"/></text:p>
        <text:p text:style-name="P8"><text:span text:style-name="T18">5) о перечне документов, необходимых для рассмотрения заявления о предоставлении государственной услуги, о сроках приема и регистрации заявления;</text:span><text:span text:style-name="T18"/></text:p>
        <text:p text:style-name="P8"><text:span text:style-name="T18">6) о ходе предоставления государственной услуги;</text:span><text:span text:style-name="T18"/></text:p>
        <text:p text:style-name="P8"><text:span text:style-name="T18">7) о месте размещения на сайте уполномоченного органа информации по вопросам предоставления государственной услуги;</text:span><text:span text:style-name="T18"/></text:p>
        <text:p text:style-name="P8"><text:span text:style-name="T18">8) о порядке обжалования действий или бездействия должностных лиц уполномоченных органов, предоставляющих государственную услугу.</text:span><text:span text:style-name="T18"/></text:p>
        <text:p text:style-name="P8"><text:span text:style-name="T18">1.3.5. Информирование граждан при непосредственном обращении в </text:span><text:soft-page-break/><text:span text:style-name="T18">уполномоченный орган осуществляется в соответствии с установленным режимом работы уполномоченных органов.</text:span><text:span text:style-name="T18"/></text:p>
        <text:p text:style-name="P9"><text:span text:style-name="T18">Специалисты, осуществляющие информирование, принимают все необходимые меры для дачи полного и оперативного ответа на поставленные вопросы. Устное информирование каждого заявителя осуществляется в течение времени, необходимого для его информирования.</text:span><text:span text:style-name="T18"/></text:p>
        <text:p text:style-name="P9"><text:span text:style-name="T18">1.3.6. При обращении заявителя посредством телефонной связи специалисты уполномоченного орган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span text:style-name="T18"/></text:p>
        <text:p text:style-name="P9"><text:span text:style-name="T18">При ответах на телефонные звонки специалисты уполномоченного органа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span><text:span text:style-name="T18"/></text:p>
        <text:p text:style-name="P9"><text:span text:style-name="T18">1.3.7.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span><text:span text:style-name="T18"/></text:p>
        <text:p text:style-name="P9"><text:span text:style-name="T18">Ответ на обращение заявителя предоставляется в простой, четкой и понятной форме с указанием фамилии, инициалов, номера телефона специалиста уполномоченного органа.</text:span><text:span text:style-name="T18"/></text:p>
        <text:p text:style-name="P9"><text:span text:style-name="T18">При предоставлении консультаций по письменным обращениям о ходе предоставления государственной услуги ответ направляется в срок, не превышающий срок предоставления услуги, указанный в </text:span><text:a xlink:type="simple" xlink:href="#P154" text:style-name="Default_20_Style" text:visited-style-name="Default_20_Style"><text:span text:style-name="T18">подразделе 2.4 </text:span></text:a><text:span text:style-name="T18"><text:s/>Регламента.</text:span><text:span text:style-name="T18"/></text:p>
        <text:p text:style-name="P9"><text:span text:style-name="T18">1.3.8. На сайте уполномоченного органа, РПГУ и ЕПГУ, при наличии технической возможности, размещаются следующая информация:</text:span><text:span text:style-name="T18"/></text:p>
        <text:p text:style-name="P9"><text:span text:style-name="T18">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span text:style-name="T18"/></text:p>
        <text:p text:style-name="P9"><text:span text:style-name="T18">2) круг заявителей;</text:span><text:span text:style-name="T18"/></text:p>
        <text:p text:style-name="P9"><text:span text:style-name="T18">3) срок предоставления государственной услуги;</text:span><text:span text:style-name="T18"/></text:p>
        <text:p text:style-name="P9"><text:soft-page-break/><text:span text:style-name="T18">4) результаты предоставления государственной услуги, порядок предоставления документа, являющегося результатом предоставления государственной услуги;</text:span><text:span text:style-name="T18"/></text:p>
        <text:p text:style-name="P9"><text:span text:style-name="T18">5) исчерпывающий перечень оснований для приостановления или отказа в предоставлении государственной услуги;</text:span><text:span text:style-name="T18"/></text:p>
        <text:p text:style-name="P9"><text:span text:style-name="T18">6) информация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pan><text:span text:style-name="T18"/></text:p>
        <text:p text:style-name="P9"><text:span text:style-name="T18">7) о размере государственной пошлины;</text:span><text:span text:style-name="T18"/></text:p>
        <text:p text:style-name="P9"><text:span text:style-name="T18">8) формы заявлений (уведомлений, сообщений), используемые при предоставлении государственной услуги;</text:span><text:span text:style-name="T18"/></text:p>
        <text:p text:style-name="P9"><text:span text:style-name="T18">9) перечень МФЦ, адреса местонахождения, телефоны и территории обслуживания МФЦ.</text:span><text:span text:style-name="T18"/></text:p>
        <text:p text:style-name="P9"><text:span text:style-name="T18">Информация на РПГУ, ЕПГУ и на сайте уполномоченного органа о порядке и сроках предоставления государственной услуги на основании сведений, содержащихся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предоставляется заявителю бесплатно.</text:span><text:span text:style-name="T18"/></text:p>
        <text:p text:style-name="P9"><text:span text:style-name="T18">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 text:style-name="T18"/></text:p>
        <text:p text:style-name="P9"><text:span text:style-name="T18">1.3.9. Сведения о ходе предоставления государственной услуги сообщаются заявителям:</text:span><text:span text:style-name="T18"/></text:p>
        <text:p text:style-name="P9"><text:span text:style-name="T18">1) при личном обращении в уполномоченный орган;</text:span><text:span text:style-name="T18"/></text:p>
        <text:p text:style-name="P9"><text:span text:style-name="T18">2) при обращении в уполномоченный орган с использованием средств телефонной связи;</text:span><text:span text:style-name="T18"/></text:p>
        <text:p text:style-name="P9"><text:span text:style-name="T18">3) при письменном обращении в уполномоченный орган по почте, либо в электронном виде, в срок, не превышающий срок предоставления услуги, указанный в </text:span><text:a xlink:type="simple" xlink:href="#P154" text:style-name="Default_20_Style" text:visited-style-name="Default_20_Style"><text:span text:style-name="T18">подразделе 2.4 </text:span></text:a><text:span text:style-name="T18">Регламента.</text:span><text:span text:style-name="T18"/></text:p>
        <text:p text:style-name="P9"><text:span text:style-name="T18">1.3.10. Информирование заявителей специалистами МФЦ и размещение информации о предоставлении государственной услуги в МФЦ осуществляется при наличии соглашения о взаимодействии между </text:span><text:soft-page-break/><text:span text:style-name="T18">уполномоченным органом и МФЦ в соответствии с требованиями </text:span><text:a xlink:type="simple" xlink:href="consultantplus://offline/ref=0DB077C5A2E5DB13E9EC81BA78827DB5E7924E4FC466D59FBA9ADCB621FAD789359216D8B26A86AF1CB2F960F6H1uBA" text:style-name="Default_20_Style" text:visited-style-name="Default_20_Style"><text:span text:style-name="T18">Постановления</text:span></text:a><text:span text:style-name="T18">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 text:style-name="T18"/></text:p>
        <text:p text:style-name="P9"><text:span text:style-name="T18">1.3.11. Уполномоченный орган обеспечивает размещение и актуализацию информации, указанной в </text:span><text:a xlink:type="simple" xlink:href="#P52" text:style-name="Default_20_Style" text:visited-style-name="Default_20_Style"><text:span text:style-name="T18">пунктах 1.3.2,</text:span><text:bookmark text:name="_GoBack"/><text:span text:style-name="T18"> 1.3.8 </text:span></text:a><text:span text:style-name="T18">Регламента, на информационном стенде уполномоченного органа, сайте уполномоченного органа, в региональном реестре, РПГУ.</text:span><text:span text:style-name="T18"/></text:p>
        <text:p text:style-name="P64"/>
        <text:p text:style-name="P1"><text:bookmark text:name="P99"/><text:span text:style-name="T17">Раздел </text:span><text:span text:style-name="T20">II</text:span><text:span text:style-name="T17"> СТАНДАРТ ПРЕДОСТАВЛЕНИЯ ГОСУДАРСТВЕННОЙ УСЛУГИ</text:span><text:span text:style-name="T17"/></text:p>
        <text:p text:style-name="P16"/>
        <text:list xml:id="list575026320" text:style-name="WWNum2">
          <text:list-item>
            <text:list>
              <text:list-item>
                <text:p text:style-name="P4"><text:span text:style-name="T17">Наименование государственной услуги</text:span><text:span text:style-name="T18"/></text:p>
              </text:list-item>
            </text:list>
          </text:list-item>
        </text:list>
        <text:p text:style-name="P20"/>
        <text:p text:style-name="P9"><text:span text:style-name="T18">Наименование государственной услуги – включение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далее соответственно – список, дети-сироты, лица из числа детей-сирот, лица, которые достигли возраста 23 лет).</text:span><text:span text:style-name="T18"/></text:p>
        <text:p text:style-name="P17"/>
        <text:list xml:id="list122923310372260" text:continue-numbering="true" text:style-name="WWNum2">
          <text:list-item>
            <text:list>
              <text:list-item>
                <text:p text:style-name="P4"><text:span text:style-name="T17">Наименование органа местного самоуправления, непосредственно предоставляющего государственную услугу</text:span><text:span text:style-name="T17"/></text:p>
              </text:list-item>
            </text:list>
          </text:list-item>
        </text:list>
        <text:p text:style-name="P18"/>
        <text:p text:style-name="P8"><text:span text:style-name="T18">2.2.1. Предоставление государственной услуги осуществляется уполномоченным органом по месту жительства заявителя (при отсутствии сведений о месте жительства – по месту их выявления и первичного устройства под опеку (попечительство), в приемные семьи либо в организации для детей-сирот и детей, оставшихся без попечения родителей).</text:span><text:span text:style-name="T18"/></text:p>
        <text:p text:style-name="P8"><text:span text:style-name="T18">2.2.2. 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text:span><text:span text:style-name="T18"/></text:p>
        <text:p text:style-name="P8"><text:span text:style-name="T18">1) Федеральную службу государственной регистрации, кадастра и картографии Российской Федерации;</text:span><text:span text:style-name="T18"/></text:p>
        <text:p text:style-name="P8"><text:span text:style-name="T18">2) Министерство внутренних дел Российской Федерации по (далее - МВД);</text:span><text:span text:style-name="T18"/></text:p>
        <text:p text:style-name="P8"><text:soft-page-break/><text:span text:style-name="T18">3) Федеральную налоговую службу Российской Федерации (далее – ФНС).</text:span><text:span text:style-name="T18"/></text:p>
        <text:p text:style-name="P21"/>
        <text:list xml:id="list122923912832510" text:continue-numbering="true" text:style-name="WWNum2">
          <text:list-item>
            <text:list>
              <text:list-item>
                <text:p text:style-name="P4"><text:span text:style-name="T17">Результат предоставления государственной услуги</text:span><text:span text:style-name="T17"/></text:p>
              </text:list-item>
            </text:list>
          </text:list-item>
        </text:list>
        <text:p text:style-name="P19"/>
        <text:p text:style-name="P8"><text:span text:style-name="T18">2.3.1. Результатом предоставления государственной услуги является:</text:span><text:span text:style-name="T18"/></text:p>
        <text:p text:style-name="P8"><text:span text:style-name="T18">1) при положительном решении – распорядительный акт уполномоченного органа о включении детей-сирот, лиц из числа детей-сирот, лиц, которые достигли возраста 23 лет, в список (далее – распорядительный акт о включении в список);</text:span><text:span text:style-name="T18"/></text:p>
        <text:p text:style-name="P35"><text:span text:style-name="T21">2) при отрицательном решении – распорядительный акт уполномоченного органа об отказе во включении детей-сирот, лиц из числа детей-сирот, лиц, которые достигли возраста 23 лет, в список (далее – распорядительный акт об отказе во включении в список), с указанием основания отказа со ссылкой на соответствующую норму Федерального закона от 21.12.1996 г.</text:span><text:span text:style-name="T22"> </text:span><text:span text:style-name="T21">№ 159-ФЗ</text:span><text:span text:style-name="T18"> </text:span><text:span text:style-name="T21">«О дополнительных гарантиях по социальной поддержке детей-сирот и детей, оставшихся без попечения родителей» (далее – Федеральный закон № 159-ФЗ).</text:span><text:span text:style-name="T21"/></text:p>
        <text:p text:style-name="P8"><text:span text:style-name="T18"><text:s/>2.3.2. Основания, при которых результат предоставления государственной услуги является отрицательным – отсутствие предусмотренных статьей 8 Федерального закона № 159-ФЗ оснований для предоставления жилого помещения.</text:span><text:span text:style-name="T18"/></text:p>
        <text:p text:style-name="P24"/>
        <text:list xml:id="list1127064690" text:style-name="WWNum3">
          <text:list-item>
            <text:list>
              <text:list-item>
                <text:p text:style-name="P5"><text:span text:style-name="T17">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государственной услуги</text:span><text:span text:style-name="T17"/></text:p>
              </text:list-item>
            </text:list>
          </text:list-item>
        </text:list>
        <text:p text:style-name="P18"/>
        <text:p text:style-name="P8"><text:span text:style-name="T18">2.4.1. Срок предоставления государственной услуги - 65 рабочих дней со дня регистрации заявления в уполномоченном органе.</text:span><text:span text:style-name="T18"/></text:p>
        <text:p text:style-name="P8"><text:span text:style-name="T18">2.4.2. Срок приостановления предоставления государственной услуги – со дня направления заявителю (представителю заявителя) запроса уполномоченного органа об уточнении сведений, содержащихся в заявлении и представленных заявителем (представителем заявителя) документах, в случае выявления недостоверности и (или) неполноты указанных сведений, до дня получения ответа на данный запрос.</text:span><text:span text:style-name="T18"/></text:p>
        <text:p text:style-name="P9"><text:soft-page-break/><text:span text:style-name="T18">2.4.3. Срок выдачи (направления) документов, являющихся результатом предоставления государственной услуги – в течение 5 рабочих дней со дня принятия решения.</text:span><text:span text:style-name="T18"/></text:p>
        <text:p text:style-name="P25"/>
        <text:list xml:id="list122923710157648" text:continue-numbering="true" text:style-name="WWNum3">
          <text:list-item>
            <text:list>
              <text:list-item>
                <text:h text:style-name="P31" text:outline-level="3"><text:span text:style-name="T18">Правовые основания для предоставления государственной услуги</text:span><text:span text:style-name="T18"/></text:h>
              </text:list-item>
            </text:list>
          </text:list-item>
        </text:list>
        <text:h text:style-name="P42" text:outline-level="3"/>
        <text:p text:style-name="P8"><text:span text:style-name="T18">2.5.1. Предоставление государственной услуги осуществляется в соответствии со следующими нормативными правовыми актами:</text:span><text:span text:style-name="T18"/></text:p>
        <text:p text:style-name="P8"><text:span text:style-name="T18">- </text:span><text:a xlink:type="simple" xlink:href="consultantplus://offline/ref=420C78CC68CCE072A3F25F7AA7431D5998A550BCC3A08A30D50223A30A4E6395ABBC6F187453E721199F7BA7r4W" text:style-name="Default_20_Style" text:visited-style-name="Default_20_Style"><text:span text:style-name="T18">Конституцией</text:span></text:a><text:span text:style-name="T18"> Российской Федерации («Российская газета», № 7 от 21.01.2009);</text:span><text:span text:style-name="T18"/></text:p>
        <text:p text:style-name="P8"><text:span text:style-name="T18">- Гражданским </text:span><text:a xlink:type="simple" xlink:href="consultantplus://offline/ref=FED2A22F776F65B12B9034565EC2979E62D5F0C49083B26ED5B187DBBC2B49B2F443922D3EBE1DEB20ECFCFA50O6s7W" text:style-name="Default_20_Style" text:visited-style-name="Default_20_Style"><text:span text:style-name="T18">кодексом</text:span></text:a><text:span text:style-name="T18"> Российской Федерации (часть первая) («Собрание законодательства РФ», 05.12.1994, № 32, ст. 3301, «Российская газета», № 238-239, 08.12.1994);</text:span><text:span text:style-name="T18"/></text:p>
        <text:p text:style-name="P8"><text:span text:style-name="T18">- Семейным </text:span><text:a xlink:type="simple" xlink:href="consultantplus://offline/ref=FED2A22F776F65B12B9034565EC2979E65DCF9C69683B26ED5B187DBBC2B49B2F443922D3EBE1DEB20ECFCFA50O6s7W" text:style-name="Default_20_Style" text:visited-style-name="Default_20_Style"><text:span text:style-name="T18">кодексом</text:span></text:a><text:span text:style-name="T18"> Российской Федерации («Собрание законодательства РФ», 01.01.1996, № 1, ст. 16, «Российская газета», № 17, 27.01.1996);</text:span><text:span text:style-name="T18"/></text:p>
        <text:p text:style-name="P8"><text:span text:style-name="T18">- Федеральным </text:span><text:a xlink:type="simple" xlink:href="consultantplus://offline/ref=FED2A22F776F65B12B9034565EC2979E65DCF9C69986B26ED5B187DBBC2B49B2F443922D3EBE1DEB20ECFCFA50O6s7W" text:style-name="Default_20_Style" text:visited-style-name="Default_20_Style"><text:span text:style-name="T18">законом</text:span></text:a><text:span text:style-name="T18"> Российской Федерации от 27.07.2006 № 152-ФЗ «О персональных данных» («Российская газета», № 165, 29.07.2006, «Собрание законодательства РФ», 31.07.2006, № 31 (1 часть), ст. 3451, «Парламентская газета», № 126-127, 03.08.2006);</text:span><text:span text:style-name="T18"/></text:p>
        <text:p text:style-name="P8"><text:span text:style-name="T18">- Федеральным </text:span><text:a xlink:type="simple" xlink:href="consultantplus://offline/ref=FED2A22F776F65B12B9034565EC2979E62D4F6C59281B26ED5B187DBBC2B49B2E643CA213CBF03E223F9AAAB1630B103B370E9C60914CFDEO6sCW" text:style-name="Default_20_Style" text:visited-style-name="Default_20_Style"><text:span text:style-name="T18">законом</text:span></text:a><text:span text:style-name="T18"> Российской Федерации от 27.07.2010 № 210-ФЗ «Об организации предоставления государственных и муниципальных услуг» («Российская газета», № 168, 30.07.2010, «Собрание законодательства РФ», 02.08.2010, № 31, ст. 4179) (далее – Федеральный закон № 210-ФЗ);</text:span><text:span text:style-name="T18"/></text:p>
        <text:p text:style-name="P8"><text:span text:style-name="T18">- Федеральным </text:span><text:a xlink:type="simple" xlink:href="consultantplus://offline/ref=FED2A22F776F65B12B9034565EC2979E62D4F5CF9387B26ED5B187DBBC2B49B2F443922D3EBE1DEB20ECFCFA50O6s7W" text:style-name="Default_20_Style" text:visited-style-name="Default_20_Style"><text:span text:style-name="T18">законом</text:span></text:a><text:span text:style-name="T18"> Российской Федерации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span><text:span text:style-name="T18"/></text:p>
        <text:p text:style-name="P8"><text:span text:style-name="T18">- Федеральным </text:span><text:a xlink:type="simple" xlink:href="consultantplus://offline/ref=FED2A22F776F65B12B9034565EC2979E65D3F7C49687B26ED5B187DBBC2B49B2E643CA243DB457BA63A7F3F8537BBC06AC6CE9C3O1s5W" text:style-name="Default_20_Style" text:visited-style-name="Default_20_Style"><text:span text:style-name="T18">законом</text:span></text:a><text:span text:style-name="T18"> Российской Федерации от 21.12.1996 № 159-ФЗ «О дополнительных гарантиях по социальной поддержке детей-сирот и детей, оставшихся без попечения родителей» («Собрание законодательства РФ», 23.12.1996 № 52, ст. 5880, «Российская газета», № 248, 27.12.1996);</text:span><text:span text:style-name="T18"/></text:p>
        <text:p text:style-name="P8"><text:span text:style-name="T18">- Федеральным </text:span><text:a xlink:type="simple" xlink:href="consultantplus://offline/ref=C5AE094A079263C27C4FA2C6C243DAAB470F343105AA7D9B857AD0B8493509A81235B227DCEE52487525E48CCErDgDW" text:style-name="Default_20_Style" text:visited-style-name="Default_20_Style"><text:span text:style-name="T18">закон</text:span></text:a><text:span text:style-name="T18">ом от 24.04.2008 № 48-ФЗ «Об опеке и попечительстве» («Собрание законодательства РФ», 28.04.2008, № 17, ст. 1755, «Российская газета», № 94, 30.04.2008, «Парламентская газета», № 31-32, 07.05.2008);</text:span><text:span text:style-name="T18"/></text:p>
        <text:p text:style-name="P75"><text:span text:style-name="T9">- Закон Российской Федерации от 25.06.1993 № 5242-1 «О праве граждан Российской Федерации на свободу передвижения, выбор места </text:span><text:soft-page-break/><text:span text:style-name="T9">пребывания и жительства в пределах Российской Федерации» («Российская газета», № 152, 10.08.1993, «Ведомости СНД и ВС РФ», 12.08.1993, № 32, ст. 1227);</text:span><text:span text:style-name="T9"/></text:p>
        <text:p text:style-name="P8"><text:span text:style-name="T18">- </text:span><text:a xlink:type="simple" xlink:href="consultantplus://offline/ref=C5AE094A079263C27C4FA2C6C243DAAB4705353400A77D9B857AD0B8493509A80035EA2BDDEA4C487130B2DD888A963BF382A693C74458BFr2g3W" text:style-name="Default_20_Style" text:visited-style-name="Default_20_Style"><text:span text:style-name="T18">Постановление</text:span></text:a><text:span text:style-name="T18">м Правительства Российской Федерации от 04.04.2019 №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далее – Постановление Правительства РФ № 397) (официальный интернет-портал правовой информации http://www.pravo.gov.ru, 10.04.2019, «Собрание законодательства Российской Федерации», 15.04.2019, № 15 (часть IV), ст. 1764);</text:span><text:span text:style-name="T18"/></text:p>
        <text:p text:style-name="P8"><text:span text:style-name="T18">- </text:span><text:a xlink:type="simple" xlink:href="consultantplus://offline/ref=C5AE094A079263C27C4FA2C6C243DAAB4705353400A77D9B857AD0B8493509A80035EA2BDDEA4C487130B2DD888A963BF382A693C74458BFr2g3W" text:style-name="Default_20_Style" text:visited-style-name="Default_20_Style"><text:span text:style-name="T18">Постановление</text:span></text:a><text:span text:style-name="T18">м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далее – Постановление Правительства РФ № 47);</text:span><text:span text:style-name="T18"/></text:p>
        <text:p text:style-name="P8"><text:span text:style-name="T18">- </text:span><text:a xlink:type="simple" xlink:href="consultantplus://offline/ref=FED2A22F776F65B12B902A5B48AECB9266DFAECA9184B13A8EED818CE37B4FE7A603CC747FFB0EEA27F2FEF35B6EE850F63BE4C31608CFDB7043374CO9sAW" text:style-name="Default_20_Style" text:visited-style-name="Default_20_Style"><text:span text:style-name="T18">Законом</text:span></text:a><text:span text:style-name="T18"> Сахалинской области от 08.12.2010 № 115-ЗО «О дополнительных гарантиях по социальной поддержке детей-сирот и детей, оставшихся без попечения родителей, в Сахалинской области» («Губернские ведомости», № 227 (3674), 14.12.2010);</text:span><text:span text:style-name="T18"/></text:p>
        <text:p text:style-name="P8"><text:span text:style-name="T18">- </text:span><text:a xlink:type="simple" xlink:href="consultantplus://offline/ref=FED2A22F776F65B12B902A5B48AECB9266DFAECA9187B93A89E0818CE37B4FE7A603CC746DFB56E625F3E0FA557BBE01B0O6sCW" text:style-name="Default_20_Style" text:visited-style-name="Default_20_Style"><text:span text:style-name="T18">Законом</text:span></text:a><text:span text:style-name="T18"> Сахалинской области от 27.06.2013 № 69-ЗО «О некоторых вопросах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Губернские ведомости», № 119 (4287), 03.07.2013);</text:span><text:span text:style-name="T18"/></text:p>
        <text:p text:style-name="P8"><text:span text:style-name="T18">- </text:span><text:a xlink:type="simple" xlink:href="consultantplus://offline/ref=FED2A22F776F65B12B902A5B48AECB9266DFAECA9184B13A81E1818CE37B4FE7A603CC747FFB0EEA27F2FDFB516EE850F63BE4C31608CFDB7043374CO9sAW" text:style-name="Default_20_Style" text:visited-style-name="Default_20_Style"><text:span text:style-name="T18">Законом</text:span></text:a><text:span text:style-name="T18"> Сахалинской области от 03.08.2009 № 80-ЗО «О наделении органов местного самоуправления государственными полномочиями Сахалинской области по опеке и попечительству» («Губернские ведомости», № 140 (3347), 05.08.2009);</text:span><text:span text:style-name="T18"/></text:p>
        <text:p text:style-name="P75"><text:span text:style-name="T9">- Приказом министерства образования Сахалинской области от 28.06.2022 № 3.12-30 «О реализации отдельных положений, утвержденных </text:span><text:a xlink:type="simple" xlink:href="consultantplus://offline/ref=C5AE094A079263C27C4FA2C6C243DAAB4705353400A77D9B857AD0B8493509A80035EA2BDDEA4C487130B2DD888A963BF382A693C74458BFr2g3W" text:style-name="Default_20_Style" text:visited-style-name="Default_20_Style"><text:span text:style-name="T9">Постановление</text:span></text:a><text:span text:style-name="T9">м Правительства Российской Федерации от 04.04.2019 № 397 </text:span><text:soft-page-break/><text:span text:style-name="T9">«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на территории Сахалинской области» (официальный интернет-портал правовой информации http://pravo.gov.ru/, 05.07.2022).</text:span><text:span text:style-name="T9"/></text:p>
        <text:p text:style-name="P10"><text:span text:style-name="T18">2.5.2. Перечень нормативных правовых актов, регулирующих предоставление государственной услуги (с указанием реквизитов и источников официального опубликования), размещается на официальном сайте уполномоченного органа, РПГУ, ЕПГУ и в региональном реестре.</text:span><text:span text:style-name="T18"/></text:p>
        <text:p text:style-name="P10"><text:span text:style-name="T18">2.5.3. Уполномоченный орган обеспечивает размещение и актуализацию перечня нормативных правовых актов, регулирующих предоставление государственной услуги, на своем официальном сайте, а также в соответствующем разделе регионального реестра.</text:span><text:span text:style-name="T18"/></text:p>
        <text:p text:style-name="P26"/>
        <text:list xml:id="list122923947160685" text:continue-numbering="true" text:style-name="WWNum3">
          <text:list-item>
            <text:list>
              <text:list-item>
                <text:p text:style-name="P5"><text:span text:style-name="T17">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bookmark text:name="P196"/><text:span text:style-name="T17"/></text:p>
              </text:list-item>
            </text:list>
          </text:list-item>
        </text:list>
        <text:p text:style-name="P18"/>
        <text:p text:style-name="P85"><text:bookmark text:name="P181"/><text:span text:style-name="T18">2.6.1. Для получения государственной услуги заявитель (представитель заявителя) обращается с заявлением (форма заявления утверждена Постановлением Правительства РФ № 397).</text:span><text:span text:style-name="T18"/></text:p>
        <text:p text:style-name="P85"><text:span text:style-name="T18">При личном обращении заявитель (представитель заявителя) предъявляет паспорт гражданина Российской Федерации или иной документ, удостоверяющий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 или документ, удостоверяющий личность представителя заявителя, </text:span><text:soft-page-break/><text:span text:style-name="T18">являющегося иностранным гражданином или лицом без гражданства, признаваемый Российской Федерацией в этом качестве.</text:span><text:span text:style-name="T18"/></text:p>
        <text:p text:style-name="P8"><text:span text:style-name="T18">К заявлению прилагаются следующие документы: </text:span><text:span text:style-name="T18"/></text:p>
        <text:p text:style-name="P8"><text:span text:style-name="T18">1) копия свидетельства о рождении, в случае его выдачи органами иностранного государства;</text:span><text:span text:style-name="T18"/></text:p>
        <text:p text:style-name="P8"><text:span text:style-name="T18">2) копия паспорта гражданина Российской Федерации (при подаче документов посредством почтового отправления);</text:span><text:span text:style-name="T18"/></text:p>
        <text:p text:style-name="P8"><text:span text:style-name="T18">3) документы, подтверждающие невозможность проживания в ранее занимаемом жилом помещении, выданные в порядке, установленном законодательством субъекта Российской Федерации, если данные документы не являются заключением межведомственной комиссией, созданной в соответствии с постановлением Правительства Российской Федерации № 47 (решения суда); </text:span><text:span text:style-name="T18"/></text:p>
        <text:p text:style-name="P8"><text:span text:style-name="T18">4) копия доверенности представителя заявителя, оформленная в порядке, предусмотренном законодательством Российской Федерации;</text:span><text:span text:style-name="T18"/></text:p>
        <text:p text:style-name="P8"><text:span text:style-name="T18">5) копии правоустанавливающих документов на жилое помещение по месту регистрации заявителя, права на которое не зарегистрированы в Едином государственном реестре прав на недвижимое имущество и сделок с ним. </text:span><text:span text:style-name="T18"/></text:p>
        <text:p text:style-name="P8"><text:span text:style-name="T18">2.6.2. Документы (сведения), подлежащие представлению в рамках межведомственного информационного взаимодействия (которые заявитель (представитель заявителя) вправе предоставить по собственной инициативе):</text:span><text:span text:style-name="T18"/></text:p>
        <text:p text:style-name="P8"><text:span text:style-name="T18">1) копия свидетельства о рождении, выданного органами ЗАГС;</text:span><text:span text:style-name="T18"/></text:p>
        <text:p text:style-name="P8"><text:span text:style-name="T18">2) копия заключения межведомственной комиссии;</text:span><text:span text:style-name="T18"/></text:p>
        <text:p text:style-name="P8"><text:span text:style-name="T18">3) справка о регистрации лица, подлежащего включению в список, по месту жительства и (или) по месту пребывания на территории Сахалинской области (при наличии);</text:span><text:span text:style-name="T18"/></text:p>
        <text:p text:style-name="P8"><text:span text:style-name="T18">4) выписка из Росреестра о наличии или отсутствии у лица, подлежащего включению в список, права собственности на жилое помещение;</text:span><text:span text:style-name="T18"/></text:p>
        <text:p text:style-name="P8"><text:span text:style-name="T18">5) копия документа, подтверждающего полномочия законного представителя; </text:span><text:span text:style-name="T18"/></text:p>
        <text:p text:style-name="P8"><text:span text:style-name="T18">6) копия документа, подтверждающего утрату (отсутствие) попечения родителей (единственного родителя).</text:span><text:span text:style-name="T18"/></text:p>
        <text:p text:style-name="P8"><text:bookmark text:name="P207"/><text:bookmark text:name="P200"/><text:span text:style-name="T18">2.6.3. Заявление и документы, предусмотренные настоящим разделом Регламента, подаются на бумажном носителе: </text:span><text:span text:style-name="T18"/></text:p>
        <text:p text:style-name="P8"><text:span text:style-name="T18">- лично в уполномоченный орган, в том числе через МФЦ, с которым уполномоченный орган заключил соглашение о взаимодействии;</text:span><text:span text:style-name="T18"/></text:p>
        <text:p text:style-name="P8"><text:span text:style-name="T18">- посредством почтового отправления в адрес уполномоченного органа </text:span><text:soft-page-break/><text:span text:style-name="T18">с описью вложения и уведомлением о вручении.</text:span><text:span text:style-name="T18"/></text:p>
        <text:p text:style-name="P8"><text:span text:style-name="T18"><text:s/>2.6.4. При личном обращении заявителем (представителем заявителя) представляются оригиналы документов либо их копии, заверенные в установленном законодательством Российской Федерации порядке.</text:span><text:span text:style-name="T18"/></text:p>
        <text:p text:style-name="P8"><text:span text:style-name="T18">Заявление и копии документов, прилагаемые к заявлению, направленные заявителем (представителем заявителя) почтовым отправлением, должны быть заверены в установленном законодательством Российской Федерации порядке.</text:span><text:span text:style-name="T18"/></text:p>
        <text:p text:style-name="P8"><text:span text:style-name="T18">Заявление и приложенные к нему документы не должны содержать подчисток, приписок, зачеркнутых слов, текст представленных документов должен быть читаем с возможностью копирования (сканирования). </text:span><text:span text:style-name="T18"/></text:p>
        <text:p text:style-name="P8"><text:span text:style-name="T18">Документы, не соответствующие требованиям данного пункта Регламента, считаются не предоставленными.</text:span><text:span text:style-name="T18"/></text:p>
        <text:p text:style-name="P8"><text:span text:style-name="T18">2.6.5. Запрещается требовать от заявителя:</text:span><text:span text:style-name="T18"/></text:p>
        <text:p text:style-name="P8"><text:span text:style-name="T18">1)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span text:style-name="T18"/></text:p>
        <text:p text:style-name="P8"><text:span text:style-name="T18">2)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находятся в распоряжении органов местного самоуправления, предоставляющих государствен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FED2A22F776F65B12B9034565EC2979E62D4F6C59281B26ED5B187DBBC2B49B2E643CA243FB457BA63A7F3F8537BBC06AC6CE9C3O1s5W" text:style-name="Default_20_Style" text:visited-style-name="Default_20_Style"><text:span text:style-name="T18">части 6 статьи 7</text:span></text:a><text:span text:style-name="T18"> Федерального закона Российской Федерации от 27.07.2010 № 210-ФЗ «Об организации предоставления государственных и муниципальных услуг» (далее Федеральный закон № 210-ФЗ);</text:span><text:span text:style-name="T18"/></text:p>
        <text:p text:style-name="P8"><text:bookmark text:name="P204"/><text:span text:style-name="T18">3) предоставления документов и информации, отсутствие и (или) недостоверность которых не указывала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span><text:span text:style-name="T18"/></text:p>
        <text:p text:style-name="P8"><text:span text:style-name="T18">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span><text:span text:style-name="T18"/></text:p>
        <text:p text:style-name="P8"><text:span text:style-name="T18">б) наличие ошибок в заявлении о предоставлении государственной услуги и документах, поданных заявителем после первоначального отказа в </text:span><text:soft-page-break/><text:span text:style-name="T18">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span><text:span text:style-name="T18"/></text:p>
        <text:p text:style-name="P8"><text:span text:style-name="T18">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span><text:span text:style-name="T18"/></text:p>
        <text:p text:style-name="P8"><text:bookmark text:name="P212"/><text:span text:style-name="T18">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уполномоченного органа, работника многофункционального центра (далее – МФЦ), работника организации, осуществляющей функции по предоставлению государствен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оставлению государственных услуг, уведомляется заявитель, а также приносятся извинения за доставленные неудобства;</text:span><text:span text:style-name="T18"/></text:p>
        <text:p text:style-name="P8"><text:span text:style-name="T18">4) осуществления действий, в том числе согласований, необходимых для получения государственных услуг и связанных с обращением в и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утвержденный нормативным правовым актом Сахалинской области перечень услуг, которые являются необходимыми и обязательными для предоставления государственных услуг и предоставляются организациями и экспертами, участвующими в предоставлении услуг, предусмотренных частью 1 статьи </text:span><text:a xlink:type="simple" xlink:href="consultantplus://offline/ref=FED2A22F776F65B12B9034565EC2979E62D4F6C59281B26ED5B187DBBC2B49B2E643CA243FB457BA63A7F3F8537BBC06AC6CE9C3O1s5W" text:style-name="Default_20_Style" text:visited-style-name="Default_20_Style"><text:span text:style-name="T18">1</text:span></text:a><text:span text:style-name="T18"> Федерального закона № 210-ФЗ;</text:span><text:span text:style-name="T18"/></text:p>
        <text:p text:style-name="P8"><text:span text:style-name="T18">5) 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FED2A22F776F65B12B9034565EC2979E62D4F6C59281B26ED5B187DBBC2B49B2E643CA2339B608BF76B6ABF75064A201B570EBC115O1s4W" text:style-name="Default_20_Style" text:visited-style-name="Default_20_Style"><text:span text:style-name="T18">пунктом 7.2 части 1 статьи 16</text:span></text:a><text:span text:style-name="T18">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span text:style-name="T18"/></text:p>
        <text:p text:style-name="P26"/>
        <text:list xml:id="list122924342334967" text:continue-numbering="true" text:style-name="WWNum3">
          <text:list-item>
            <text:list>
              <text:list-item>
                <text:h text:style-name="P31" text:outline-level="3"><text:span text:style-name="T18">Исчерпывающий перечень оснований для отказа в приеме документов, необходимых для предоставления государственной услуги</text:span><text:span text:style-name="T18"/></text:h>
              </text:list-item>
            </text:list>
          </text:list-item>
        </text:list>
        <text:h text:style-name="P43" text:outline-level="3"><text:soft-page-break/></text:h>
        <text:p text:style-name="P10"><text:span text:style-name="T18">Основанием для отказа в приеме документов, необходимых для предоставления государственной услуги является отсутствие документов, удостоверяющих личность заявителя либо представителя заявителя, или отказ предъявить такие документы при личном обращении с заявлением и документами.</text:span><text:span text:style-name="T18"/></text:p>
        <text:p text:style-name="P26"/>
        <text:h text:style-name="P32" text:outline-level="3"><text:bookmark text:name="P228"/><text:span text:style-name="T18">2.8. Исчерпывающий перечень оснований для приостановления предоставления государственной услуги или отказа в предоставлении государственной услуги</text:span><text:span text:style-name="T18"/></text:h>
        <text:h text:style-name="P44" text:outline-level="3"/>
        <text:p text:style-name="P8"><text:span text:style-name="T18">2.8.1. Основанием для приостановления предоставления государственной услуги является выявление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text:span><text:span text:style-name="T18"/></text:p>
        <text:p text:style-name="P8"><text:span text:style-name="T18">2.8.2. Оснований для отказа в предоставлении государственной услуги не предусмотрено.</text:span><text:span text:style-name="T18"/></text:p>
        <text:p text:style-name="P8"><text:span text:style-name="T18">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span><text:span text:style-name="T18"/></text:p>
        <text:p text:style-name="P24"/>
        <text:p text:style-name="P1"><text:span text:style-name="T17">2.9. Размер платы, взимаемой с заявителя при предоставлении</text:span><text:span text:style-name="T17"/></text:p>
        <text:p text:style-name="P6"><text:span text:style-name="T17">государственной услуги и способы ее взимания</text:span><text:span text:style-name="T17"/></text:p>
        <text:p text:style-name="P17"/>
        <text:p text:style-name="P8"><text:bookmark text:name="P214"/><text:span text:style-name="T18">Плата за предоставление государственной услуги не взимается.</text:span><text:span text:style-name="T18"/></text:p>
        <text:p text:style-name="P24"/>
        <text:p text:style-name="P6"><text:span text:style-name="T17">2.10.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span><text:span text:style-name="T17"/></text:p>
        <text:p text:style-name="P17"/>
        <text:p text:style-name="P8"><text:span text:style-name="T18">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не должен превышать 15 минут.</text:span><text:span text:style-name="T18"/></text:p>
        <text:p text:style-name="P24"/>
        <text:p text:style-name="P1"><text:span text:style-name="T17">2.11. Срок регистрации запроса заявителя о предоставлении государственной услуги</text:span><text:span text:style-name="T17"/></text:p>
        <text:p text:style-name="P16"/>
        <text:p text:style-name="P8"><text:span text:style-name="T18">Регистрация запроса заявителя о предоставлении государственной услуги осуществляется в день поступления запроса в уполномоченный орган. </text:span><text:soft-page-break/><text:span text:style-name="T18">В случае поступления запроса в нерабочий день (выходной праздничный, либо в нерабочее время) регистрация запроса осуществляется в рабочий день, следующий за нерабочим днем. <text:s/></text:span><text:span text:style-name="T18"/></text:p>
        <text:p text:style-name="P24"/>
        <text:h text:style-name="P78" text:outline-level="3"><text:span text:style-name="T14">2.12.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 text:style-name="T14"/></text:h>
        <text:h text:style-name="P70" text:outline-level="3"/>
        <text:p text:style-name="P8"><text:span text:style-name="T18">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 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span><text:span text:style-name="T18"/></text:p>
        <text:p text:style-name="P8"><text:span text:style-name="T18">В здании, где организуется прием заявителей, предусматриваются места общественного пользования (туалеты).</text:span><text:span text:style-name="T18"/></text:p>
        <text:p text:style-name="P8"><text:span text:style-name="T18">2.12.2. Места ожидания и места для приема запросов заявителей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span><text:span text:style-name="T18"/></text:p>
        <text:p text:style-name="P8"><text:span text:style-name="T18">2.12.3. Места для информирования заявителей оборудуются информационными стендами, на которых размещается визуальная и текстовая информация.</text:span><text:span text:style-name="T18"/></text:p>
        <text:p text:style-name="P8"><text:span text:style-name="T18">2.12.4.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span text:style-name="T18"/></text:p>
        <text:p text:style-name="P8"><text:span text:style-name="T18">2.12.5. В целях обеспечения доступности государственной услуги для инвалидов должны быть обеспечены:</text:span><text:span text:style-name="T18"/></text:p>
        <text:list text:style-name="WWNum4">
          <text:list-item>
            <text:p text:style-name="P11"><text:span text:style-name="T18">условия беспрепятственного доступа к объекту (зданию, помещению), в котором предоставляется услуга, а также для </text:span><text:soft-page-break/><text:span text:style-name="T18">беспрепятственного пользования транспортом, средствами связи и информации;</text:span><text:span text:style-name="T18"/></text:p>
          </text:list-item>
          <text:list-item>
            <text:p text:style-name="P11"><text:span text:style-name="T18">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span><text:span text:style-name="T18"/></text:p>
          </text:list-item>
          <text:list-item>
            <text:p text:style-name="P11"><text:span text:style-name="T18">сопровождение инвалидов, имеющих стойкие расстройства функции зрения и самостоятельного передвижения;</text:span><text:span text:style-name="T18"/></text:p>
          </text:list-item>
          <text:list-item>
            <text:p text:style-name="P11"><text:span text:style-name="T18">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span><text:span text:style-name="T18"/></text:p>
          </text:list-item>
          <text:list-item>
            <text:p text:style-name="P11"><text:span text:style-name="T1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 text:style-name="T18"/></text:p>
          </text:list-item>
          <text:list-item>
            <text:p text:style-name="P11"><text:span text:style-name="T18">допуск сурдопереводчика и тифлосурдопереводчика;</text:span><text:span text:style-name="T18"/></text:p>
          </text:list-item>
          <text:list-item>
            <text:p text:style-name="P11"><text:span text:style-name="T18">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span text:style-name="T18"/></text:p>
          </text:list-item>
          <text:list-item>
            <text:p text:style-name="P11"><text:span text:style-name="T18">оказание инвалидам помощи в преодолении барьеров, мешающих получению ими услуг наравне с другими лицами.</text:span><text:span text:style-name="T18"/></text:p>
          </text:list-item>
        </text:list>
        <text:p text:style-name="P10"><text:span text:style-name="T18">В случае невозможности полностью приспособить помещение уполномоченного органа с учетом потребности инвалида собственник помещения уполномоченного органа обеспечивает инвалиду доступ к месту предоставления государственной услуги либо, когда это возможно, ее предоставление обеспечивается по месту жительства инвалида или в дистанционном режиме.</text:span><text:span text:style-name="T18"/></text:p>
        <text:p text:style-name="P24"/>
        <text:p text:style-name="P1"><text:span text:style-name="T17">2.13. Показатели доступности и качества государственной услуги</text:span><text:span text:style-name="T17"/></text:p>
        <text:p text:style-name="P16"/>
        <text:p text:style-name="P8"><text:span text:style-name="T18">2.13.1. Показатели доступности и качества государственных услуг:</text:span><text:span text:style-name="T18"/></text:p>
        <text:p text:style-name="P8"><text:span text:style-name="T18">1) доступность информации о порядке предоставления государственной услуги;</text:span><text:span text:style-name="T18"/></text:p>
        <text:p text:style-name="P8"><text:span text:style-name="T18">2) возможность получения информации о ходе предоставления </text:span><text:soft-page-break/><text:span text:style-name="T18">государственной услуги;</text:span><text:span text:style-name="T18"/></text:p>
        <text:p text:style-name="P8"><text:span text:style-name="T18">3) возможность получения государственной услуги в МФЦ</text:span><text:span text:style-name="T9"> </text:span><text:span text:style-name="T18">при наличии заключенного между уполномоченным органом и МФЦ соглашений о взаимодействии, предусматривающего предоставление данной государственной услуги;</text:span><text:span text:style-name="T18"/></text:p>
        <text:p text:style-name="P8"><text:span text:style-name="T18">4) возможность получения государственной услуги в любом территориальном подразделении МФЦ по выбору заявителя (экстерриториальный принцип);</text:span><text:span text:style-name="T18"/></text:p>
        <text:p text:style-name="P8"><text:span text:style-name="T18">5) количество взаимодействий заявителя с должностными лицами при предоставлении государственной услуги - не более 2;</text:span><text:span text:style-name="T18"/></text:p>
        <text:p text:style-name="P8"><text:span text:style-name="T18">6) продолжительность взаимодействия заявителя с должностными лицами при подаче запроса - не более 15 минут, при получении результата - не более 5 минут;</text:span><text:span text:style-name="T18"/></text:p>
        <text:p text:style-name="P8"><text:span text:style-name="T18">7) соблюдение сроков предоставления государственной услуги;</text:span><text:span text:style-name="T18"/></text:p>
        <text:p text:style-name="P8"><text:span text:style-name="T18">8)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span><text:span text:style-name="T18"/></text:p>
        <text:p text:style-name="P8"><text:span text:style-name="T18">9) отсутствие обоснованных жалоб со стороны заявителей на решения и (или) действия (бездействие) уполномоченного органа, муниципальных служащих при предоставлении государственной услуги.</text:span><text:span text:style-name="T18"/></text:p>
        <text:p text:style-name="P8"><text:span text:style-name="T18">2.13.2. Действия, которые заявитель вправе совершить в электронной форме при получении государственной услуги: </text:span><text:span text:style-name="T18"/></text:p>
        <text:p text:style-name="P12"><text:span text:style-name="T18">1)<text:tab/>получение информации о порядке и сроках предоставления услуги с использованием РПГУ, ЕПГУ. </text:span><text:span text:style-name="T18"/></text:p>
        <text:p text:style-name="P12"><text:span text:style-name="T18">2)<text:tab/>запись на прием в уполномоченный орган для подачи запроса о предоставлении государственной услуги посредством РПГУ; </text:span><text:span text:style-name="T18"/></text:p>
        <text:p text:style-name="P12"><text:span text:style-name="T18">3)<text:tab/>оценка доступности и качества государственной услуги; </text:span><text:span text:style-name="T18"/></text:p>
        <text:p text:style-name="P12"><text:span text:style-name="T18">4)<text:tab/>направление в электронной форме жалобы на решения и действия (бездействие) уполномоченного органа, предоставляющего государственную услугу, должностного лица уполномоченного органа в ходе предоставления услуги.</text:span><text:span text:style-name="T18"/></text:p>
        <text:p text:style-name="P24"/>
        <text:p text:style-name="P52"><text:span text:style-name="T17">2.14. Иные требования, в том числе учитывающие особенности предоставления государственной услуги в МФЦ, по экстерриториальному принципу и особенности предоставления государственной услуги в электронной форме</text:span><text:span text:style-name="T17"/></text:p>
        <text:p text:style-name="P10"/>
        <text:p text:style-name="P8"><text:span text:style-name="T18">2.14.1. Предоставление государственной услуги в МФЦ осуществляется в соответствии с соглашением о взаимодействии, заключенным между </text:span><text:soft-page-break/><text:span text:style-name="T18">уполномоченным органом и МФЦ, при наличии указанного соглашения.</text:span><text:span text:style-name="T9"> </text:span><text:span text:style-name="T18"/></text:p>
        <text:p text:style-name="P8"><text:span text:style-name="T18">2.14.2. Предоставление государственной услуги в МФЦ посредством комплексного запроса не осуществляется.</text:span><text:span text:style-name="T9"/></text:p>
        <text:p text:style-name="P8"><text:span text:style-name="T18">2.14.3. Предоставление государственной услуги по экстерриториальному принципу уполномоченным органом не осуществляется.</text:span><text:span text:style-name="T17"> </text:span><text:span text:style-name="T18"/></text:p>
        <text:p text:style-name="P8"><text:span text:style-name="T18">2.14.4. Предоставление государственной услуги в электронной форме не предусмотрено.</text:span><text:span text:style-name="T18"/></text:p>
        <text:p text:style-name="P66"/>
        <text:p text:style-name="P79"><text:span text:style-name="T14">Раздел </text:span><text:span text:style-name="T13">III</text:span><text:span text:style-name="T14">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text:span><text:span text:style-name="T15">МНОГОФУНКЦИОНАЛЬНЫХ ЦЕНТРАХ </text:span><text:span text:style-name="T15"/></text:p>
        <text:p text:style-name="P68"/>
        <text:p text:style-name="P80"><text:span text:style-name="T14">3.1. Исчерпывающий перечень административных процедур </text:span><text:span text:style-name="T14"/></text:p>
        <text:p text:style-name="P71"/>
        <text:p text:style-name="P8"><text:span text:style-name="T18">Предоставление государственной услуги включает в себя следующие административные процедуры:</text:span><text:span text:style-name="T18"/></text:p>
        <text:list text:style-name="WWNum6">
          <text:list-item>
            <text:p text:style-name="P13"><text:span text:style-name="T18">прием и регистрация заявления и прилагаемых к нему документов;</text:span><text:span text:style-name="T18"/></text:p>
          </text:list-item>
          <text:list-item>
            <text:p text:style-name="P13"><text:span text:style-name="T18">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span><text:span text:style-name="T18"/></text:p>
          </text:list-item>
          <text:list-item>
            <text:p text:style-name="P13"><text:span text:style-name="T18">рассмотрение заявления о предоставлении государственной услуги и прилагаемых к нему документов;</text:span><text:span text:style-name="T18"/></text:p>
          </text:list-item>
          <text:list-item>
            <text:p text:style-name="P13"><text:span text:style-name="T18">подготовка результата предоставления государственной услуги;</text:span><text:span text:style-name="T18"/></text:p>
          </text:list-item>
          <text:list-item>
            <text:p text:style-name="P13"><text:span text:style-name="T18">направление (выдача) результата предоставления государственной услуги.</text:span><text:span text:style-name="T18"/></text:p>
          </text:list-item>
        </text:list>
        <text:h text:style-name="P32" text:outline-level="3"><text:span text:style-name="T18">3.2. Прием и регистрация заявления</text:span><text:span text:style-name="T18"/></text:h>
        <text:p text:style-name="P30"><text:span text:style-name="T18">и прилагаемых к нему документов</text:span><text:span text:style-name="T18"/></text:p>
        <text:p text:style-name="P46"/>
        <text:p text:style-name="P8"><text:span text:style-name="T18">3.2.1. Основанием для начала административной процедуры является поступление заявления и документов, установленных пунктами 2.6.1, 2.6.2 </text:span><text:a xlink:type="simple" xlink:href="#P181" text:style-name="Default_20_Style" text:visited-style-name="Default_20_Style"><text:span text:style-name="T18">подраздела 2.6 раздела 2 </text:span></text:a><text:span text:style-name="T18">Регламента.</text:span><text:span text:style-name="T18"/></text:p>
        <text:p text:style-name="P8"><text:span text:style-name="T18">3.2.2. Должностным лицом, ответственным за выполнение административной процедуры, является специалист уполномоченного органа, ответственный за прием заявления о предоставлении государственной услуги </text:span><text:soft-page-break/><text:span text:style-name="T18">(далее – специалист, ответственный за прием документов).</text:span><text:span text:style-name="T18"/></text:p>
        <text:p text:style-name="P8"><text:span text:style-name="T18">Специалист, ответственный за прием документов, осуществляет следующие административные действия:</text:span><text:span text:style-name="T18"/></text:p>
        <text:p text:style-name="P8"><text:span text:style-name="T18">1) при личном обращении заявителя (представителя заявителя) проверяет наличие документа, удостоверяющего личность заявителя (представителя заявителя);</text:span><text:span text:style-name="T18"/></text:p>
        <text:p text:style-name="P8"><text:span text:style-name="T18">2) при наличии основания для отказа в приеме документов, необходимых для предоставления государственной услуги, установленного подразделом 2.7 раздела 2 Регламента, отказывает заявителю (представителю заявителя) в устной форме в приеме с разъяснением причин;</text:span><text:span text:style-name="T18"/></text:p>
        <text:p text:style-name="P8"><text:span text:style-name="T18">3) при отсутствии основания для отказа в приеме документов, необходимых для предоставления государственной услуги, установленного подразделом 2.7 раздела 2 Регламента, осуществляет проверку представленного заявления, сверяет копии представленных документов с их оригиналами (при наличии), регистрирует запрос;</text:span><text:span text:style-name="T18"/></text:p>
        <text:p text:style-name="P8"><text:span text:style-name="T18">4) при личном обращении выдает заявителю или его представителю расписку в получении документов с указанием их перечня и даты получения;</text:span><text:span text:style-name="T18"/></text:p>
        <text:p text:style-name="P8"><text:span text:style-name="T18">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span><text:span text:style-name="T18"/></text:p>
        <text:p text:style-name="P8"><text:span text:style-name="T18">6) при непредставлении заявителем (представителем заявителя) документов, установленных пунктом 2.6.2 подраздела 2.6 раздела 2 Регламента, необходимых для предоставления государственной услуги, которые он вправе представить самостоятельно, передает заявление и документы должностному лицу, ответственному за направление межведомственных запросов;</text:span><text:span text:style-name="T18"/></text:p>
        <text:p text:style-name="P8"><text:span text:style-name="T18">7) при представлении заявителем (представителем заявителя) документов, установленных пунктом 2.6.2 подраздела 2.6 раздела 2 Регламента, необходимых для предоставления государственной услуги, которые он вправе представить самостоятельно, передает заявление и документы лицу, ответственному за рассмотрение заявления о предоставлении государственной услуги и прилагаемых к нему документов, подготовку результата.</text:span><text:span text:style-name="T18"/></text:p>
        <text:p text:style-name="P8"><text:span text:style-name="T18">3.2.3. Прием заявления о предоставлении государственной услуги и прилагаемых к нему документов осуществляется в день их поступления в уполномоченный орган. </text:span><text:span text:style-name="T18"/></text:p>
        <text:p text:style-name="P8"><text:span text:style-name="T18">3.2.4. Критерием принятия решения в рамках настоящей административной процедуры является наличие или отсутствие оснований для отказа в приеме документов.</text:span><text:span text:style-name="T18"/></text:p>
        <text:p text:style-name="P8"><text:soft-page-break/><text:span text:style-name="T18">3.2.5. Результатом выполнения административной процедуры является прием и регистрация заявления и прилагаемых документов.</text:span><text:span text:style-name="T18"/></text:p>
        <text:p text:style-name="P8"><text:span text:style-name="T18">3.2.6. Способом фиксации результата выполнения административной процедуры является выдача (направление) заявителю (представителю) расписки о получении документов.</text:span><text:span text:style-name="T18"/></text:p>
        <text:p text:style-name="P27"/>
        <text:h text:style-name="P32" text:outline-level="3"><text:span text:style-name="T18">3.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span><text:span text:style-name="T18"/></text:h>
        <text:h text:style-name="P45" text:outline-level="3"/>
        <text:p text:style-name="P8"><text:span text:style-name="T18">3.3.1.</text:span><text:span text:style-name="T17"> </text:span><text:span text:style-name="T18">Основанием для начала административной процедуры является поступление зарегистрированного заявления о предоставлении государственной услуги и документов.</text:span><text:span text:style-name="T18"/></text:p>
        <text:p text:style-name="P8"><text:span text:style-name="T18">3.3.2. Должностным лицом, ответственным за подготовку и направление запросов в иные органы (организации), является специалист уполномоченного органа, в должностные обязанности которого входит осуществление данного административного действия (далее – специалист, ответственный за направление межведомственных запросов).</text:span><text:span text:style-name="T18"/></text:p>
        <text:p text:style-name="P8"><text:span text:style-name="T18">3.3.3. Специалист, ответственный за направление межведомственных запросов, формирует и направляет межведомственные запросы в целях получения:</text:span><text:span text:style-name="T18"/></text:p>
        <text:p text:style-name="P8"><text:span text:style-name="T18">1) сведения о регистрации лица, подлежащего включению в список, по месту жительства и (или) месту пребывания на территории субъекта Российской Федерации, в котором формируется список – МВД;</text:span><text:span text:style-name="T18"/></text:p>
        <text:p text:style-name="P8"><text:span text:style-name="T18">2) сведения о наличии или отсутствии права собственности на жилое помещение – Управление Федеральной службы государственной регистрации, кадастра и картографии;</text:span><text:span text:style-name="T18"/></text:p>
        <text:p text:style-name="P8"><text:span text:style-name="T18">3) сведения о рождении, в случае не предоставления копии свидетельства о рождении заявителем (представителем заявителя) – ФНС.</text:span><text:span text:style-name="T18"/></text:p>
        <text:p text:style-name="P8"><text:span text:style-name="T18">Межведомственный запрос оформляется в соответствии с требованиями ФЗ № 210-ФЗ.</text:span><text:span text:style-name="T18"/></text:p>
        <text:p text:style-name="P8"><text:span text:style-name="T18">Направление межведомственного запроса и направление ответа на межведомственный запрос допускается только в целях, связанных с предоставлением государственной услуги.</text:span><text:span text:style-name="T18"/></text:p>
        <text:p text:style-name="P8"><text:span text:style-name="T18">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span><text:span text:style-name="T18"/></text:p>
        <text:p text:style-name="P8"><text:span text:style-name="T18">3.3.4. Формирование и направление межведомственных запросов </text:span><text:soft-page-break/><text:span text:style-name="T18">осуществляется в течение 5 рабочих дней со дня регистрации заявления о предоставлении государственной услуги и прилагаемых к нему документов.</text:span><text:span text:style-name="T18"/></text:p>
        <text:p text:style-name="P8"><text:span text:style-name="T18">3.3.5. Критерием принятия решения в рамках настоящей административной процедуры является не предоставление заявителем (представителем заявителя) документов (сведений), предусмотренных пунктом 2.6.2 подраздела 2.6 раздела 2 Регламента. </text:span><text:span text:style-name="T18"/></text:p>
        <text:p text:style-name="P8"><text:span text:style-name="T18">3.3.6. Результатом выполнения административной процедуры являются направленные запросы.</text:span><text:span text:style-name="T18"/></text:p>
        <text:p text:style-name="P8"><text:span text:style-name="T18">3.3.7. Способом фиксации результата выполнения административной процедуры является регистрация запросов.</text:span><text:span text:style-name="T18"/></text:p>
        <text:p text:style-name="P24"/>
        <text:h text:style-name="P32" text:outline-level="3"><text:span text:style-name="T18">3.4. Рассмотрение заявления о предоставлении государственной услуги и прилагаемых к нему документов</text:span><text:span text:style-name="T18"/></text:h>
        <text:h text:style-name="P48" text:outline-level="3"/>
        <text:h text:style-name="P36" text:outline-level="3"><text:span text:style-name="T21">3.4.1. Основанием для начала административной процедуры является поступление зарегистрированного заявления и необходимых документов для рассмотрения, поступление ответов на межведомственные запросы либо истечение 5 рабочих дней со дня их направления.</text:span><text:span text:style-name="T21"/></text:h>
        <text:h text:style-name="P36" text:outline-level="3"><text:span text:style-name="T21">3.4.2. Должностным лицом, ответственным за рассмотрение заявления о предоставлении государственной услуги и прилагаемых к нему документов, является специалист уполномоченного орган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span text:style-name="T21"/></text:h>
        <text:p text:style-name="P8"><text:span text:style-name="T18">3.4.3. Специалист, ответственный за проверку, выполняет следующие административные действия:</text:span><text:span text:style-name="T18"/></text:p>
        <text:h text:style-name="P36" text:outline-level="3"><text:span text:style-name="T21">1) осуществляет получение в рамках внутриведомственного взаимодействия:</text:span><text:span text:style-name="T21"/></text:h>
        <text:h text:style-name="P36" text:outline-level="3"><text:span text:style-name="T21">- сведений о праве пользования жилым помещением по договору социального найма, или права пользования жилым помещением в качестве члена семьи нанимателя по договору социального найма;</text:span><text:span text:style-name="T21"/></text:h>
        <text:p text:style-name="P8"><text:span text:style-name="T18">- сведения о факте признания невозможности проживания в ранее занимаемом жилом помещении;</text:span><text:span text:style-name="T18"/></text:p>
        <text:h text:style-name="P36" text:outline-level="3"><text:span text:style-name="T21">2) производит проверку представленных заявления и документов, а также поступивших по результатам межведомственных и внутриведомственных запросов сведений;</text:span><text:span text:style-name="T21"/></text:h>
        <text:h text:style-name="P36" text:outline-level="3"><text:span text:style-name="T21">3) в случае выявления обстоятельств, указанных в пункте 2.8.1 Регламента специалист, ответственный за проверку направляет заявителю (представителю заявителя) запрос об уточнении сведений. Запрос может быть </text:span><text:soft-page-break/><text:span text:style-name="T21">передан заявителю (представителю заявителя) под расписку, направлен заказным письмом с уведомлением о вручении или в электронной форме по телекоммуникационным каналам связи;</text:span><text:span text:style-name="T21"/></text:h>
        <text:h text:style-name="P36" text:outline-level="3"><text:span text:style-name="T21">3.4.4. Срок рассмотрения заявления о предоставлении государственной услуги – не более 50 рабочих дней со дня регистрации заявления. </text:span><text:span text:style-name="T21"/></text:h>
        <text:h text:style-name="P37" text:outline-level="3"><text:span text:style-name="T21">3.4.5. <text:tab/>Критерием принятия решения в рамках настоящей административной процедуры является наличие или отсутствие оснований для направления запроса сведений заявителю (представителю заявителя). </text:span><text:span text:style-name="T21"/></text:h>
        <text:p text:style-name="P85"><text:span text:style-name="T18">3.4.6. Результатом выполнения административной процедуры является установление факта отсутствия либо налич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text:span><text:span text:style-name="T17"/></text:p>
        <text:p text:style-name="P85"><text:span text:style-name="T18">3.4.7. Способом фиксации результата выполнения административной процедуры является направление запроса заявителю (представителю заявителя) в случае выявлен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text:span><text:span text:style-name="T18"/></text:p>
        <text:p text:style-name="P86"/>
        <text:h text:style-name="P33" text:outline-level="3"><text:span text:style-name="T18">3.5. Подготовка результата предоставления государственной услуги</text:span><text:span text:style-name="T18"/></text:h>
        <text:h text:style-name="P44" text:outline-level="3"/>
        <text:h text:style-name="P36" text:outline-level="3"><text:span text:style-name="T21">3.5.1. Основанием для начала административной процедуры является поступление зарегистрированных заявления и документов, результатов межведомственных и внутриведомственных запросов, при необходимости – ответа на запрос заявителю (представителю заявителя)).</text:span><text:span text:style-name="T21"/></text:h>
        <text:h text:style-name="P36" text:outline-level="3"><text:span text:style-name="T21">3.5.2. Должностными лицами, ответственными за подготовку результата, принятие решения, являются:</text:span><text:span text:style-name="T21"/></text:h>
        <text:h text:style-name="P36" text:outline-level="3"><text:span text:style-name="T21">1) специалист ответственный за проверку;</text:span><text:span text:style-name="T21"/></text:h>
        <text:h text:style-name="P36" text:outline-level="3"><text:span text:style-name="T21">2) руководитель уполномоченного органа.</text:span><text:span text:style-name="T21"/></text:h>
        <text:p text:style-name="P8"><text:span text:style-name="T18">3.5.3. Специалист, ответственный за проверку, выполняет следующие административные действия:</text:span><text:span text:style-name="T18"/></text:p>
        <text:h text:style-name="P36" text:outline-level="3"><text:span text:style-name="T21">1) по результатам проверки документов готовит один из следующих проектов:</text:span><text:span text:style-name="T21"/></text:h>
        <text:p text:style-name="P8"><text:span text:style-name="T18">- распорядительный акт о включении в список;</text:span><text:span text:style-name="T18"/></text:p>
        <text:p text:style-name="P8"><text:span text:style-name="T18">- распорядительный акт об отказе во включении в список;</text:span><text:span text:style-name="T18"/></text:p>
        <text:h text:style-name="P36" text:outline-level="3"><text:span text:style-name="T21">2) передает проект решения руководителю для рассмотрения.</text:span><text:span text:style-name="T21"/></text:h>
        <text:h text:style-name="P36" text:outline-level="3"><text:span text:style-name="T21">3.5.4. Руководитель выполняет следующие административные действия:</text:span><text:span text:style-name="T21"/></text:h>
        <text:list text:style-name="WWNum7">
          <text:list-item>
            <text:h text:style-name="P38" text:outline-level="3"><text:span text:style-name="T21">проверяет данные, указанные в представленном проекте; <text:s/></text:span><text:span text:style-name="T21"/></text:h>
          </text:list-item>
          <text:list-item>
            <text:h text:style-name="P38" text:outline-level="3"><text:span text:style-name="T21">при отсутствии замечаний принимает решение путем подписания проекта и передает его специалисту, ответственному за проверку, для </text:span><text:soft-page-break/><text:span text:style-name="T21">подготовки результата предоставления государственной услуги; </text:span><text:span text:style-name="T21"/></text:h>
          </text:list-item>
          <text:list-item>
            <text:h text:style-name="P38" text:outline-level="3"><text:span text:style-name="T21">при наличии замечаний к проекту возвращает его специалисту, ответственному за проверку, для повторного осуществления административных действий, указанных в пункте 3.4.3 подраздела 3.4 Регламента. </text:span><text:span text:style-name="T21"/></text:h>
          </text:list-item>
        </text:list>
        <text:h text:style-name="P37" text:outline-level="3"><text:span text:style-name="T21">3.5.5. Специалист, ответственный за проверку, при поступлении подписанного распорядительного акта о включении в список или распорядительного акта об отказе во включении в список:</text:span><text:span text:style-name="T21"/></text:h>
        <text:list text:style-name="WWNum8">
          <text:list-item>
            <text:h text:style-name="P39" text:outline-level="3"><text:span text:style-name="T21">осуществляет подготовку результата предоставления государственной услуги путем снятия копии с распорядительного акта о включении в список или распорядительного акта об отказе во включении в список и ее заверения в установленном законодательстве порядке;</text:span><text:span text:style-name="T21"/></text:h>
          </text:list-item>
          <text:list-item>
            <text:h text:style-name="P39" text:outline-level="3"><text:span text:style-name="T21">передает подготовленный результат предоставления государственной услуги должностному лицу, ответственному за направление результата предоставления государственной услуги.</text:span><text:span text:style-name="T21"/></text:h>
          </text:list-item>
        </text:list>
        <text:h text:style-name="P37" text:outline-level="3"><text:span text:style-name="T21">3.5.6. Срок рассмотрения заявления о предоставлении государственной услуги и подготовки результата предоставления государственной услуги – не более 10 рабочих дней со дня завершения процедуры по подготовке результата предоставления государственной услуги, либо, в случае направления запроса об уточнении сведений, – со дня их поступления. </text:span><text:span text:style-name="T21"/></text:h>
        <text:h text:style-name="P37" text:outline-level="3"><text:span text:style-name="T21">3.5.7. <text:tab/>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 </text:span><text:span text:style-name="T21"/></text:h>
        <text:h text:style-name="P37" text:outline-level="3"><text:span text:style-name="T21">3.5.8. Результатом выполнения административной процедуры является документ, являющийся результатом предоставления государственной услуги. </text:span><text:span text:style-name="T21"/></text:h>
        <text:h text:style-name="P37" text:outline-level="3"><text:span text:style-name="T21">3.5.9. Способом фиксации результата выполнения административной процедуры является регистрация распорядительного акта о включении в список или распорядительного акта об отказе во включении в список.</text:span><text:span text:style-name="T21"/></text:h>
        <text:p text:style-name="P28"/>
        <text:h text:style-name="P32" text:outline-level="3"><text:span text:style-name="T18">3.6. Направление (выдача) результата предоставления государственной услуги</text:span><text:span text:style-name="T18"/></text:h>
        <text:p text:style-name="P26"/>
        <text:p text:style-name="P8"><text:span text:style-name="T18">3.6.1. Основанием для начала административной процедуры является поступление документа, являющегося результатом предоставления государственной услуги.</text:span><text:span text:style-name="T18"/></text:p>
        <text:p text:style-name="P8"><text:span text:style-name="T18">3.6.2. Должностным лицом, ответственным за направление (вручение) заявителю (представителю заявителя) результата предоставления государственной услуги, является специалист уполномоченного органа, в должностные обязанности которого входит выполнение настоящей </text:span><text:soft-page-break/><text:span text:style-name="T18">административной процедуры в соответствии с должностной инструкцией (далее – специалист, ответственный за направление результата).</text:span><text:span text:style-name="T18"/></text:p>
        <text:p text:style-name="P8"><text:span text:style-name="T18">Специалист, ответственный за направление результата, выполняет следующие административные действия:</text:span><text:span text:style-name="T18"/></text:p>
        <text:p text:style-name="P8"><text:span text:style-name="T18">1) при поступлении заявления и документов в уполномоченный орган при личном обращении заявителя (представителя заявителя) - сообщает заявителю (представителю заявителя) по телефону о возможности получения результата предоставления государственной услуги с последующей его выдачей при личном обращении заявителя (представителя заявителя);</text:span><text:span text:style-name="T18"/></text:p>
        <text:p text:style-name="P8"><text:span text:style-name="T18">2) при поступлении документов через МФЦ - осуществляет передачу результата предоставления государственной услуги в МФЦ в соответствии со способом, определенным соглашением о взаимодействии с МФЦ;</text:span><text:span text:style-name="T18"/></text:p>
        <text:p text:style-name="P8"><text:span text:style-name="T18">3) при поступлении документов почтовым отправлением - направляет результат предоставления государственной услуги по указанному в заявлении почтовому адресу.</text:span><text:span text:style-name="T18"/></text:p>
        <text:p text:style-name="P8"><text:span text:style-name="T18">3.6.3. Срок направления (выдачи) результата предоставления государственной услуги – в течение 5 рабочих дней со подготовки результата предоставления государственной услуги.</text:span><text:span text:style-name="T18"/></text:p>
        <text:p text:style-name="P8"><text:span text:style-name="T18">3.6.4. Критерием принятия решения в рамках настоящей административной процедуры является способ поступления запроса на предоставление государственной услуги в уполномоченный орган.</text:span><text:span text:style-name="T18"/></text:p>
        <text:p text:style-name="P8"><text:span text:style-name="T18">3.6.5. Результатом выполнения административной процедуры является направление (выдача) заявителю результата предоставления государственной услуги.</text:span><text:span text:style-name="T18"/></text:p>
        <text:p text:style-name="P8"><text:span text:style-name="T18">3.6.6. Способом фиксации результата выполнения административной процедуры является отметка о направлении (выдаче) результата предоставления государственной услуги.</text:span><text:span text:style-name="T18"/></text:p>
        <text:p text:style-name="P22"/>
        <text:h text:style-name="P32" text:outline-level="3"><text:span text:style-name="T18">3.7. Порядок осуществления административных процедур в электронной форме, в том числе с использованием ЕПГУ и РПГУ</text:span><text:span text:style-name="T18"/></text:h>
        <text:h text:style-name="P45" text:outline-level="3"/>
        <text:p text:style-name="P8"><text:span text:style-name="T18">3.7.1. Получение заявителем в электронной форме информации о сроках и порядке предоставления государственной услуги осуществляется посредством официального сайта уполномоченного органа, ЕПГУ, РПГУ.</text:span><text:span text:style-name="T18"/></text:p>
        <text:p text:style-name="P8"><text:span text:style-name="T18">3.7.2. Запись в электронной форме на прием в уполномоченный орган для подачи запроса о предоставлении государственной услуги производится через официальный сайт уполномоченного органа, РПГУ. </text:span><text:span text:style-name="T18"/></text:p>
        <text:p text:style-name="P8"><text:span text:style-name="T18">Уполномоченный орган не вправе требовать от заявителя совершения иных действий, кроме прохождения идентификации и аутентификации в </text:span><text:soft-page-break/><text:span text:style-name="T18">соответствии с нормативными правовыми актами Российской Федерации</text:span><text:span text:style-name="T18"/></text:p>
        <text:p text:style-name="P8"><text:span text:style-name="T18">Запись в электронной форме на прием в МФЦ для подачи запроса о предоставлении государственной услуги производится через официальный сайт МФЦ, РПГУ.</text:span><text:span text:style-name="T18"/></text:p>
        <text:p text:style-name="P8"><text:span text:style-name="T18">Заявителю предоставляется возможность записи в любые свободные для приема дату и время в пределах установленного графика приема заявителей.</text:span><text:span text:style-name="T18"/></text:p>
        <text:p text:style-name="P8"><text:span text:style-name="T18">3.7.3. Формирование запроса и получение заявителем сведений о ходе выполнения запроса о предоставлении государственной услуги в электронной форме посредством ЕПГУ и РПГУ не осуществляется.</text:span><text:span text:style-name="T18"/></text:p>
        <text:h text:style-name="P36" text:outline-level="3"><text:span text:style-name="T21">3.7.4. В электронном виде жалоба на нарушение порядка предоставления государственной услуги и досудебного (внесудебного) обжалования решений и действий (бездействия) уполномоченного органа в процессе получения государственной услуги может быть подана заявителем посредством официального сайта ОМСУ, МФЦ,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span text:style-name="T21"/></text:h>
        <text:h text:style-name="P72" text:outline-level="3"/>
        <text:h text:style-name="P81" text:outline-level="3"><text:span text:style-name="T14">3.8. Порядок исправления допущенных опечаток и ошибок в выданных в результате предоставления государственной услуги документах</text:span><text:span text:style-name="T14"/></text:h>
        <text:h text:style-name="P72" text:outline-level="3"/>
        <text:h text:style-name="P76" text:outline-level="3"><text:span text:style-name="T9">3.8.1. В случае выявления опечаток или ошибок в выданных в результате предоставления государственной услуги документах, заявителю необходимо обратиться с заявлением в произвольной форме об исправлении допущенных опечаток или ошибок в уполномоченный орган.</text:span><text:span text:style-name="T9"/></text:h>
        <text:h text:style-name="P76" text:outline-level="3"><text:span text:style-name="T9">3.8.2. К заявлению об исправлении допущенных опечаток и ошибок прилагается оригинал документа, в котором допущена ошибка или опечатка.</text:span><text:span text:style-name="T9"/></text:h>
        <text:h text:style-name="P76" text:outline-level="3"><text:span text:style-name="T9">Срок исправления допущенной опечатки и ошибки не может превышать 5 рабочих дней со дня регистрации в уполномоченном органе заявления об исправлении допущенных опечаток и ошибок.</text:span> </text:h>
        <text:h text:style-name="P76" text:outline-level="3"><text:span text:style-name="T9">3.8.3 Документ, выдаваемый в результате предоставления государственной услуги, в который внесены исправления, вручается заявителю лично или направляется заказным почтовым отправлением с уведомлением о вручении.</text:span><text:span text:style-name="T9"/></text:h>
        <text:h text:style-name="P76" text:outline-level="3"><text:span text:style-name="T9">3.8.4. В случае отказа уполномоченного органа, его специалиста в исправлении допущенных опечаток и ошибок в выданных в результате предоставления государственной услуги документах либо нарушения установленного срока таких исправлений, заявитель может обратиться с жалобой на решение об отказе. </text:span><text:span text:style-name="T9"/></text:h>
        <text:p text:style-name="P47"/>
        <text:h text:style-name="P32" text:outline-level="3"><text:soft-page-break/><text:span text:style-name="T18">3.9. Особенности выполнения административных процедур (действий) </text:span><text:span text:style-name="T18"/></text:h>
        <text:p text:style-name="P30"><text:span text:style-name="T18">в МФЦ</text:span><text:span text:style-name="T18"/></text:p>
        <text:p text:style-name="P29"/>
        <text:p text:style-name="P8"><text:span text:style-name="T18">3.9.1. Предоставление государственной услуги в МФЦ осуществляется при наличии соглашения о взаимодействии, заключенного между уполномоченным органом и МФЦ.</text:span><text:span text:style-name="T18"/></text:p>
        <text:p text:style-name="P8"><text:span text:style-name="T18">3.9.2. Состав административных процедур (действий), выполняемых МФЦ:</text:span><text:span text:style-name="T18"/></text:p>
        <text:p text:style-name="P8"><text:span text:style-name="T18">3.9.2.1. Информирование заявителей (представителей заявителей) о порядке предоставления государственной услуги в МФЦ.</text:span><text:span text:style-name="T18"/></text:p>
        <text:p text:style-name="P8"><text:span text:style-name="T18">Основанием для начала действия является обращение заявителя (представителя заявителя) в МФЦ. </text:span><text:span text:style-name="T18"/></text:p>
        <text:p text:style-name="P8"><text:span text:style-name="T18">Предоставление информации заявителям (представителям заявителей), обеспечение доступа заявителей (представителям заявителей) в МФЦ к сведениям о государственной услуге, а также консультирование заявителей (представителей заявителей) о порядке предоставления государственной услуги осуществляются в соответствии с соглашением о взаимодействии.</text:span><text:span text:style-name="T18"/></text:p>
        <text:p text:style-name="P8"><text:span text:style-name="T18">3.9.2.2. Прием и заполнение запросов заявителей (представителей заявителей) о предоставлении государственной услуги, в том числе посредством автоматизированных информационных систем МФЦ.</text:span><text:span text:style-name="T18"/></text:p>
        <text:p text:style-name="P8"><text:span text:style-name="T18">Основанием для начала административного действия является личное обращение заявителя либо его представителя в МФЦ.</text:span><text:span text:style-name="T18"/></text:p>
        <text:p text:style-name="P8"><text:span text:style-name="T18">Работник МФЦ:</text:span><text:span text:style-name="T18"/></text:p>
        <text:p text:style-name="P8"><text:span text:style-name="T18">1) проверяет наличие документов, подтверждающих личность заявителя (представителя заявителя);</text:span><text:span text:style-name="T18"/></text:p>
        <text:p text:style-name="P8"><text:span text:style-name="T18">2) при наличии основания для отказа в приеме документов, необходимых для предоставления государственной услуги, установленного подразделом 2.7 Регламента, отказывает в приеме с разъяснением причин;</text:span><text:span text:style-name="T18"/></text:p>
        <text:p text:style-name="P8"><text:span text:style-name="T18">3) при отсутствии основания для отказа в приеме документов, необходимых для предоставления государственной услуги, установленного подразделом 2.7 Регламента, осуществляет прием заявления и документов;</text:span><text:span text:style-name="T18"/></text:p>
        <text:p text:style-name="P8"><text:span text:style-name="T18">4) при отсутствии у заявителя (представителя заявителя) заполненного бланка заявления, заявление заполняется работником МФЦ, в том числе посредством автоматизированной информационной системы МФЦ;</text:span><text:span text:style-name="T18"/></text:p>
        <text:p text:style-name="P8"><text:span text:style-name="T18">5) при отсутствии электронного документооборота с уполномоченным органом при необходимости осуществляет снятие копий с оригиналов документов и их заверение;</text:span><text:span text:style-name="T18"/></text:p>
        <text:p text:style-name="P8"><text:span text:style-name="T18">6) при наличии электронного документооборота с уполномоченным органом осуществляет подготовку электронных образов заявления и </text:span><text:soft-page-break/><text:span text:style-name="T18">документов, оригиналы возвращает заявителю (представителю заявителя);</text:span><text:span text:style-name="T18"/></text:p>
        <text:p text:style-name="P8"><text:span text:style-name="T18">7) по желанию заявителя (представителя заявителя) работником МФЦ после принятия заявления выдается расписка в получении документов с указанием их перечня, даты получения, регистрационного номера.</text:span><text:span text:style-name="T18"/></text:p>
        <text:p text:style-name="P8"><text:span text:style-name="T18">Прием заявления и документов (отказ в приеме заявления и документов) на предоставление государственной услуги, регистрация заявления в МФЦ осуществляется в день обращения заявителя (представителя заявителя).</text:span><text:span text:style-name="T18"/></text:p>
        <text:p text:style-name="P8"><text:span text:style-name="T18">3.9.2.3. Выдача заявителю (представителю заявителя) документа, являющегося результатом государственной услуги.</text:span><text:span text:style-name="T18"/></text:p>
        <text:p text:style-name="P8"><text:span text:style-name="T18">Основанием для начала административной процедуры является поступление в МФЦ из уполномоченного органа документа, являющегося результатом государственной услуги.</text:span><text:span text:style-name="T18"/></text:p>
        <text:p text:style-name="P8"><text:span text:style-name="T18">Работник МФЦ:</text:span><text:span text:style-name="T18"/></text:p>
        <text:p text:style-name="P8"><text:span text:style-name="T18">1) в случае поступления в соответствии с соглашением о взаимодействии документа, являющегося результатом государственной услуги в электронном формате, осуществляется его печать;</text:span><text:span text:style-name="T18"/></text:p>
        <text:p text:style-name="P8"><text:span text:style-name="T18">2) информирует заявителя (представителя заявителя) о поступлении документа, являющегося результатом государственной услуги, способом, указанным заявителем (представителем заявителя) при подаче запроса на предоставление государственной услуги;</text:span><text:span text:style-name="T18"/></text:p>
        <text:p text:style-name="P8"><text:span text:style-name="T18">3) при обращении в МФЦ заявителя (представителя заявителя) с документом, удостоверяющим личность (полномочия), осуществляет выдачу документа, являющегося результатом государственной услуги.</text:span><text:span text:style-name="T18"/></text:p>
        <text:p text:style-name="P8"><text:span text:style-name="T18">Информирование заявителя (представителя заявителя) о поступлении документа, являющегося результатом государственной услуги, осуществляется не позднее 1 рабочего дня, следующего за днем его поступления в МФЦ.</text:span><text:span text:style-name="T18"/></text:p>
        <text:p text:style-name="P8"><text:span text:style-name="T18">Особенности выполнения указанных административных действий устанавливаются соглашением о взаимодействии, заключенным между уполномоченным органом и МФЦ.</text:span><text:span text:style-name="T18"/></text:p>
        <text:p text:style-name="P26"/>
        <text:h text:style-name="P32" text:outline-level="3"><text:span text:style-name="T18">3.10. Порядок предоставления государственной услуги по экстерриториальному принципу</text:span><text:span text:style-name="T18"/></text:h>
        <text:h text:style-name="P45" text:outline-level="3"/>
        <text:h text:style-name="P37" text:outline-level="3"><text:span text:style-name="T21">Государственная услуга по экстерриториальному принципу осуществляется через МФЦ в случае, если соглашением о взаимодействии, заключенным между уполномоченным органом и МФЦ, предусмотрена возможность направления документов в электронном формате.</text:span><text:span text:style-name="T18"> </text:span><text:span text:style-name="T18"/></text:h>
        <text:h text:style-name="P41" text:outline-level="3"/>
        <text:h text:style-name="P34" text:outline-level="3"><text:soft-page-break/><text:span text:style-name="T18">3.11. Случаи и порядок предоставления государственной услуги в упреждающем (проактивном) режиме</text:span><text:span text:style-name="T18"/></text:h>
        <text:h text:style-name="P49" text:outline-level="3"/>
        <text:p text:style-name="P87"><text:span text:style-name="T18">Предоставление государственной услуги в упреждающем (проактивном) режиме </text:span><text:span text:style-name="T19">в соответствии со </text:span><text:a xlink:type="simple" xlink:href="consultantplus://offline/ref=026FDF376DDDE61BB6D71DF8EDE53AA8643D42FCBD3E2AF5ADF5934FF1DCB4D6C6A1D2CB13B1A93FD768DA413009D64A0628689508P9K2V" text:style-name="Default_20_Style" text:visited-style-name="Default_20_Style"><text:span text:style-name="T19">статьей 7.3</text:span></text:a><text:span text:style-name="T19"> </text:span><text:span text:style-name="T18">Федерального закона от 27.07.2010 № 210-ФЗ «Об организации предоставления государственных и муниципальных услуг» не осуществляется.</text:span><text:span text:style-name="T18"/></text:p>
        <text:h text:style-name="P65" text:outline-level="3"/>
        <text:h text:style-name="P81" text:outline-level="3"><text:span text:style-name="T14">Раздел </text:span><text:span text:style-name="T13">IV</text:span><text:span text:style-name="T14"> ФОРМЫ КОНТРОЛЯ</text:span><text:span text:style-name="T14"/></text:h>
        <text:h text:style-name="P82" text:outline-level="3"><text:span text:style-name="T14">ЗА ИСПОЛНЕНИЕМ АДМИНИСТРАТИВНОГО РЕГЛАМЕНТА</text:span><text:span text:style-name="T14"/></text:h>
        <text:h text:style-name="P73" text:outline-level="3"/>
        <text:h text:style-name="P81" text:outline-level="3"><text:span text:style-name="T14">4.1. Порядок осуществления текущего контроля за соблюдением и </text:span><text:span text:style-name="T14"/></text:h>
        <text:h text:style-name="P81" text:outline-level="3"><text:span text:style-name="T14">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span><text:span text:style-name="T14"/></text:h>
        <text:h text:style-name="P72" text:outline-level="3"/>
        <text:p text:style-name="P8"><text:span text:style-name="T18">Текущий контроль за соблюдением и исполнением должностными лицами положений Регламента и иных нормативных правовых актов, устанавливающих требования к предоставлению государственной услуги, осуществляется руководителем уполномоченного органа.</text:span><text:span text:style-name="T18"/></text:p>
        <text:p text:style-name="P8"><text:span text:style-name="T18">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span><text:span text:style-name="T18"/></text:p>
        <text:p text:style-name="P8"><text:span text:style-name="T18">При выявлении в ходе текущего контроля нарушений положений Регламента и иных нормативных правовых актов, устанавливающих требования к предоставлению государственной услуги, руководители структурных подразделений уполномоченного органа, ответственные за организацию работы по предоставлению государственной услуги, принимают меры по устранению таких нарушений и направляют руководителю уполномоченного органа предложения о применении или неприменении мер ответственности в отношении должностных лиц, допустивших нарушения.</text:span><text:span text:style-name="T18"/></text:p>
        <text:h text:style-name="P72" text:outline-level="3"/>
        <text:h text:style-name="P81" text:outline-level="3"><text:span text:style-name="T14">4.2. Порядок и периодичность осуществления плановых и внеплановых проверок полноты и качества предоставления государственной услуги, </text:span><text:span text:style-name="T14"/></text:h>
        <text:h text:style-name="P81" text:outline-level="3"><text:span text:style-name="T14">в том числе порядок и формы контроля за полнотой и качеством предоставления государственной услуги</text:span><text:span text:style-name="T14"/></text:h>
        <text:h text:style-name="P72" text:outline-level="3"><text:soft-page-break/></text:h>
        <text:p text:style-name="P8"><text:span text:style-name="T18">Проверки проводятся в целях контроля за полнотой и качеством предоставления государственной услуги, соблюдением и исполнением должностными лицами уполномоченного органа положений Регламента, иных нормативных правовых актов Российской Федерации, Сахалинской области, устанавливающих требования к предоставлению государственной услуги.</text:span><text:span text:style-name="T18"/></text:p>
        <text:p text:style-name="P8"><text:span text:style-name="T18">Проверки могут быть плановыми и внеплановыми.</text:span><text:span text:style-name="T18"/></text:p>
        <text:p text:style-name="P8"><text:span text:style-name="T18">Периодичность проведения плановых проверок устанавливается руководителем уполномоченного органа.</text:span><text:span text:style-name="T18"/></text:p>
        <text:p text:style-name="P8"><text:span text:style-name="T18">Внеплановые проверки осуществляются в случае получения жалоб на решения или действия (бездействие) должностных лиц уполномоченного органа, принятые или осуществленные в ходе предоставления государственной услуги, по решению руководителя уполномоченного органа.</text:span><text:span text:style-name="T18"/></text:p>
        <text:h text:style-name="P76" text:outline-level="3"><text:span text:style-name="T9">Результаты проверки полноты и качества предоставления государственной услуги оформляются актом, в котором отмечаются выявленные недостатки и предложения по их устранению.</text:span><text:span text:style-name="T9"/></text:h>
        <text:h text:style-name="P65" text:outline-level="3"/>
        <text:h text:style-name="P81" text:outline-level="3"><text:span text:style-name="T14">4.3. Ответственность должностных лиц уполномоченного органа за решения и действия (бездействие), принимаемые (осуществляемые) в ходе предоставления государственной услуги</text:span><text:span text:style-name="T14"/></text:h>
        <text:h text:style-name="P72" text:outline-level="3"/>
        <text:h text:style-name="P76" text:outline-level="3"><text:span text:style-name="T9">Должностные лица уполномоченного органа несут персональную ответственность за решения и действия (бездействие), принимаемые (осуществляемые) в ходе предоставления государственной услуги, в соответствии с законодательством Российской Федерации.</text:span><text:span text:style-name="T9"/></text:h>
        <text:h text:style-name="P65" text:outline-level="3"/>
        <text:h text:style-name="P82" text:outline-level="3"><text:span text:style-name="T14">4.4. Положения, характеризующие требования к формам контроля за предоставлением государственной услуги со стороны граждан, </text:span><text:span text:style-name="T14"/></text:h>
        <text:h text:style-name="P82" text:outline-level="3"><text:span text:style-name="T14">их объединений и организаций</text:span><text:span text:style-name="T14"/></text:h>
        <text:h text:style-name="P73" text:outline-level="3"/>
        <text:p text:style-name="P10"><text:span text:style-name="T18">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олномоченного органа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span><text:span text:style-name="T18"/></text:p>
        <text:p text:style-name="P23"/>
        <text:p text:style-name="P83"><text:soft-page-break/><text:span text:style-name="T14">Раздел </text:span><text:span text:style-name="T13">V</text:span><text:span text:style-name="T14"> ДОСУДЕБНЫЙ (ВНЕСУДЕБНЫЙ) ПОРЯДОК ОБЖАЛОВАНИЯ РЕШЕНИЙ И ДЕЙСТВИЙ (БЕЗДЕЙСТВИЯ) УПОЛНОМОЧЕННОГО ОРГАНА, ПРЕДОСТАВЛЯЮЩЕГО ГОСУДАРСТВЕННУЮ УСЛУГУ, МФЦ, А ТАКЖЕ ИХ ДОЛЖНОСТНЫХ ЛИЦ, МУНИЦИПАЛЬНЫХ СЛУЖАЩИХ, РАБОТНИКОВ</text:span><text:span text:style-name="T14"/></text:p>
        <text:p text:style-name="P74"/>
        <text:h text:style-name="P50" text:outline-level="3"><text:span text:style-name="T18">5.1. Информация для заявителя о его праве подать жалобу на решение и (или) действие (бездействие) уполномоченного органа, МФЦ, а также их должностных лиц, муниципальных служащих, работников при предоставлении государственной услуги</text:span><text:span text:style-name="T18"/></text:h>
        <text:p text:style-name="P24"/>
        <text:p text:style-name="P8"><text:span text:style-name="T18">Заявитель имеет право подать жалобу на решение и (или) действие (бездействие) уполномоченного органа, МФЦ, а также их должностных лиц, муниципальных служащих, работников.</text:span><text:span text:style-name="T18"/></text:p>
        <text:p text:style-name="P24"/>
        <text:h text:style-name="P32" text:outline-level="3"><text:span text:style-name="T18">5.2. Предмет жалобы</text:span><text:span text:style-name="T18"/></text:h>
        <text:p text:style-name="P24"/>
        <text:p text:style-name="P8"><text:span text:style-name="T18">5.2.1. Предметом жалобы являются решения и действия (бездействие) уполномоченного органа, предоставляющего государственную услугу, должностного лица уполномоченного органа, предоставляющего государственную услугу, муниципального служащего, МФЦ, а также организаций, осуществляющих функции по предоставлению государственных услуг, или их работников, принятые (осуществляемые) с нарушением порядка предоставления государствен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span><text:span text:style-name="T18"/></text:p>
        <text:p text:style-name="P8"><text:span text:style-name="T18">5.2.1.1. Заявитель может обратиться с жалобой, в том числе в следующих случаях:</text:span><text:span text:style-name="T18"/></text:p>
        <text:p text:style-name="P8"><text:span text:style-name="T18">1) нарушение срока регистрации запроса о предоставлении государственной услуги;</text:span><text:span text:style-name="T18"/></text:p>
        <text:p text:style-name="P8"><text:bookmark text:name="P584"/><text:span text:style-name="T18">2) нарушение срока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text:span><text:span text:style-name="T18"/></text:p>
        <text:p text:style-name="P8"><text:span text:style-name="T1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text:span><text:a xlink:type="simple" xlink:href="#P159" text:style-name="Default_20_Style" text:visited-style-name="Default_20_Style"><text:span text:style-name="T18">подразделе 2.5 раздела 2</text:span></text:a><text:span text:style-name="T18"> Регламента;</text:span><text:span text:style-name="T18"/></text:p>
        <text:p text:style-name="P8"><text:soft-page-break/><text:span text:style-name="T18">4) отказ в приеме документов, предоставление которых предусмотрено нормативными правовыми актами, указанными в </text:span><text:a xlink:type="simple" xlink:href="#P159" text:style-name="Default_20_Style" text:visited-style-name="Default_20_Style"><text:span text:style-name="T18">подразделе 2.5 </text:span></text:a><text:span text:style-name="T18">Регламента, у заявителя;</text:span><text:span text:style-name="T18"/></text:p>
        <text:p text:style-name="P8"><text:bookmark text:name="P587"/><text:span text:style-name="T18">5) отказ в предоставлении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text:span><text:span text:style-name="T18"/></text:p>
        <text:p text:style-name="P8"><text:span text:style-name="T18">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ахалинской области;</text:span><text:span text:style-name="T18"/></text:p>
        <text:p text:style-name="P8"><text:bookmark text:name="P589"/><text:span text:style-name="T18">7) отказ органа, предоставляющего государственную услугу, должностного лица органа, предоставляющего государственную услугу,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span><text:span text:style-name="T18"/></text:p>
        <text:p text:style-name="P8"><text:span text:style-name="T18">8) нарушение срока или порядка выдачи документов по результатам предоставления государственной услуги;</text:span><text:span text:style-name="T18"/></text:p>
        <text:p text:style-name="P8"><text:bookmark text:name="P591"/><text:span text:style-name="T18">9) приостановление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text:span><text:span text:style-name="T18"/></text:p>
        <text:p text:style-name="P8"><text:bookmark text:name="P592"/><text:span text:style-name="T18">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a xlink:type="simple" xlink:href="consultantplus://offline/ref=0DB077C5A2E5DB13E9EC81BA78827DB5E7914A4FC365D59FBA9ADCB621FAD78927924ED7BA6F93FA4CE8AE6DF51C6511C95EFD7C56H7u0A" text:style-name="Default_20_Style" text:visited-style-name="Default_20_Style"><text:span text:style-name="T18">пунктом 4 части 1 статьи 7</text:span></text:a><text:span text:style-name="T18"> Федерального Закона № 210-ФЗ (в отношении действия (бездействия) уполномоченного органа, а также его должностных лиц, муниципальных служащих, работников).</text:span><text:span text:style-name="T18"/></text:p>
        <text:p text:style-name="P8"><text:span text:style-name="T18">5.2.1.2. В случаях, указанных в </text:span><text:a xlink:type="simple" xlink:href="#P584" text:style-name="Default_20_Style" text:visited-style-name="Default_20_Style"><text:span text:style-name="T18">подпунктах 2</text:span></text:a><text:span text:style-name="T18">, </text:span><text:a xlink:type="simple" xlink:href="#P587" text:style-name="Default_20_Style" text:visited-style-name="Default_20_Style"><text:span text:style-name="T18">5</text:span></text:a><text:span text:style-name="T18">, </text:span><text:a xlink:type="simple" xlink:href="#P589" text:style-name="Default_20_Style" text:visited-style-name="Default_20_Style"><text:span text:style-name="T18">7</text:span></text:a><text:span text:style-name="T18">, </text:span><text:a xlink:type="simple" xlink:href="#P591" text:style-name="Default_20_Style" text:visited-style-name="Default_20_Style"><text:span text:style-name="T18">9</text:span></text:a><text:span text:style-name="T18">, </text:span><text:a xlink:type="simple" xlink:href="#P592" text:style-name="Default_20_Style" text:visited-style-name="Default_20_Style"><text:span text:style-name="T18">10 подпункта 5.2.1.1</text:span></text:a><text:span text:style-name="T18"> настоящего подраздела Регламента, досудебное (внесудебное) обжалование заявителем решений и действий (бездействия) МФЦ, возможно, если на МФЦ, решения и действия (бездействие) которого обжалуются, </text:span><text:soft-page-break/><text:span text:style-name="T18">возложена функция по предоставлению государственной услуги в полном объеме в порядке, определенном </text:span><text:a xlink:type="simple" xlink:href="consultantplus://offline/ref=0DB077C5A2E5DB13E9EC81BA78827DB5E7914A4FC365D59FBA9ADCB621FAD78927924ED4B36F9BAB19A7AF31B04C7611CD5EFE7D4A70E209HEu2A" text:style-name="Default_20_Style" text:visited-style-name="Default_20_Style"><text:span text:style-name="T18">частью 1.3 статьи 16</text:span></text:a><text:span text:style-name="T18"> Федерального Закона № 210-ФЗ.</text:span><text:span text:style-name="T18"/></text:p>
        <text:p text:style-name="P8"><text:span text:style-name="T18">5.2.2. Жалоба должна содержать:</text:span><text:span text:style-name="T18"/></text:p>
        <text:list xml:id="list829543215" text:style-name="WWNum5">
          <text:list-item>
            <text:p text:style-name="P14"><text:span text:style-name="T18">наименование уполномоченного органа, предоставляющего государственную услугу, должностного лица уполномоченного органа, предоставляющего государственную услугу, либо муниципального служащего, МФЦ, его руководителя и (или) работников организаций, осуществляющих функции по предоставлению государственных услуг, их руководителей и (или) работников, решения и действия (бездействие) которых обжалуются;</text:span><text:span text:style-name="T18"/></text:p>
          </text:list-item>
          <text:list-item>
            <text:p text:style-name="P14"><text:span text:style-name="T1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 text:style-name="T18"/></text:p>
          </text:list-item>
          <text:list-item>
            <text:p text:style-name="P14"><text:span text:style-name="T18">сведения об обжалуемых решениях и действиях (бездействии)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 МФЦ, организаций, осуществляющих функции по предоставлению государственных услуг, и их работников;</text:span><text:span text:style-name="T18"/></text:p>
          </text:list-item>
          <text:list-item>
            <text:p text:style-name="P14"><text:span text:style-name="T18">доводы, на основании которых заявитель не согласен с решением и действием (бездействием)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 МФЦ, организаций, осуществляющих функции по предоставлению государственных услуг, и их работников.</text:span><text:span text:style-name="T18"/></text:p>
          </text:list-item>
        </text:list>
        <text:p text:style-name="P8"><text:span text:style-name="T18">Заявителем могут быть представлены документы (при наличии), подтверждающие доводы заявителя, либо их копии.</text:span><text:span text:style-name="T18"/></text:p>
        <text:p text:style-name="P26"/>
        <text:h text:style-name="P32" text:outline-level="3"><text:span text:style-name="T18">5.3. Органы местного самоуправления и уполномоченные</text:span><text:span text:style-name="T18"/></text:h>
        <text:p text:style-name="P30"><text:span text:style-name="T18">на рассмотрение жалобы должностные лица,</text:span><text:span text:style-name="T18"/></text:p>
        <text:p text:style-name="P30"><text:span text:style-name="T18">которым может быть направлена жалоба</text:span><text:span text:style-name="T18"/></text:p>
        <text:p text:style-name="P26"/>
        <text:p text:style-name="P8"><text:span text:style-name="T18">5.3.1. Жалоба на решения и действия (бездействие) уполномоченного органа, предоставляющего государственную услугу, его должностных лиц, муниципальных служащих, работников участвующих организаций рассматривается руководителем уполномоченного органа.</text:span><text:span text:style-name="T18"/></text:p>
        <text:p text:style-name="P8"><text:soft-page-break/><text:span text:style-name="T18">Жалобы на решения и действия (бездействие) руководителя уполномоченного органа подаются в вышестоящий орган (при его наличии) либо в случае его отсутствия рассматриваются непосредственно руководителем уполномоченного органа.</text:span><text:span text:style-name="T18"/></text:p>
        <text:p text:style-name="P8"><text:span text:style-name="T18">5.3.2. Жалоба на решения и действия (бездействие) работников МФЦ рассматривается руководителем МФЦ.</text:span><text:span text:style-name="T18"/></text:p>
        <text:p text:style-name="P8"><text:span text:style-name="T18">Жалоба на решения и действия (бездействие) МФЦ, руководителя МФЦ рассматривается учредителем МФЦ.</text:span><text:span text:style-name="T18"/></text:p>
        <text:p text:style-name="P26"/>
        <text:h text:style-name="P32" text:outline-level="3"><text:span text:style-name="T18">5.4. Порядок подачи и рассмотрения жалобы</text:span><text:span text:style-name="T18"/></text:h>
        <text:p text:style-name="P26"/>
        <text:p text:style-name="P8"><text:span text:style-name="T18">Подача и рассмотрение жалобы осуществляется в порядке, установленном </text:span><text:a xlink:type="simple" xlink:href="consultantplus://offline/ref=0DB077C5A2E5DB13E9EC81BA78827DB5E7914A4FC365D59FBA9ADCB621FAD78927924ED4B36893FA4CE8AE6DF51C6511C95EFD7C56H7u0A" text:style-name="Default_20_Style" text:visited-style-name="Default_20_Style"><text:span text:style-name="T18">статьей 11.2</text:span></text:a><text:span text:style-name="T18"> Федерального закона № 210-ФЗ и Положением об особенностях подачи и рассмотрения жалоб на решения и действия (бездействие) уполномоченного органа и его должностных лиц, муниципальных служащих, а также на решения и действия (бездействие) МФЦ, утвержденным уполномоченным органом.</text:span><text:span text:style-name="T18"/></text:p>
        <text:p text:style-name="P26"/>
        <text:h text:style-name="P32" text:outline-level="3"><text:span text:style-name="T18">5.5. Срок рассмотрения жалобы</text:span><text:span text:style-name="T18"/></text:h>
        <text:p text:style-name="P26"/>
        <text:p text:style-name="P8"><text:span text:style-name="T18">Жалоба, поступившая в уполномоченный орган, МФЦ, учредителю МФЦ, подлежит регистрации не позднее следующего рабочего дня со дня ее поступления.</text:span><text:span text:style-name="T18"/></text:p>
        <text:p text:style-name="P8"><text:span text:style-name="T18">Жалоба, поступившая в уполномоченный орган, МФЦ, учредителю МФЦ, либо в вышестоящий орган (при его наличии), подлежит рассмотрению в течение 15 рабочих дней со дня ее регистрации, а в случае обжалования отказа уполномоченного орган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 text:style-name="T18"/></text:p>
        <text:p text:style-name="P26"/>
        <text:h text:style-name="P32" text:outline-level="3"><text:span text:style-name="T18">5.6. Перечень оснований для приостановления рассмотрения</text:span><text:span text:style-name="T18"/></text:h>
        <text:p text:style-name="P30"><text:span text:style-name="T18">жалобы в случае, если возможность приостановления</text:span><text:span text:style-name="T18"/></text:p>
        <text:p text:style-name="P30"><text:span text:style-name="T18">предусмотрена законодательством Российской Федерации</text:span><text:span text:style-name="T18"/></text:p>
        <text:p text:style-name="P26"/>
        <text:p text:style-name="P8"><text:span text:style-name="T18">Приостановление рассмотрения жалобы не допускается.</text:span><text:span text:style-name="T18"/></text:p>
        <text:p text:style-name="P26"/>
        <text:h text:style-name="P32" text:outline-level="3"><text:span text:style-name="T18">5.7. Результат рассмотрения жалобы</text:span><text:span text:style-name="T18"/></text:h>
        <text:p text:style-name="P26"/>
        <text:p text:style-name="P8"><text:soft-page-break/><text:span text:style-name="T18">По результатам рассмотрения жалобы принимается одно из следующих решений:</text:span><text:span text:style-name="T18"/></text:p>
        <text:p text:style-name="P8"><text:span text:style-name="T18">-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text:span><text:span text:style-name="T18"/></text:p>
        <text:p text:style-name="P8"><text:span text:style-name="T18">- в удовлетворении жалобы отказывается.</text:span><text:span text:style-name="T18"/></text:p>
        <text:p text:style-name="P84"><text:span text:style-name="T9">В удовлетворении жалобы отказывается в следующих случаях:</text:span><text:span text:style-name="T9"/></text:p>
        <text:p text:style-name="P84"><text:span text:style-name="T9">1) наличие вступившего в законную силу решения суда по жалобе о том же предмете и по тем же основаниям;</text:span><text:span text:style-name="T9"/></text:p>
        <text:p text:style-name="P84"><text:span text:style-name="T9">2) подача жалобы лицом, полномочия которого не подтверждены в порядке, установленном законодательством Российской Федерации;</text:span><text:span text:style-name="T9"/></text:p>
        <text:p text:style-name="P8"><text:span text:style-name="T18">3) наличие решения по жалобе, принятого ранее в отношении того же заявителя и по тому же предмету жалобы.</text:span><text:span text:style-name="T18"/></text:p>
        <text:p text:style-name="P8"><text:span text:style-name="T18">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consultantplus://offline/ref=0DB077C5A2E5DB13E9EC81BA78827DB5E7914A4FC365D59FBA9ADCB621FAD78927924ED7B16993FA4CE8AE6DF51C6511C95EFD7C56H7u0A" text:style-name="Default_20_Style" text:visited-style-name="Default_20_Style"><text:span text:style-name="T18">частью 1 статьи 11.2</text:span></text:a><text:span text:style-name="T18"> Федерального закона № 210-ФЗ, незамедлительно направляют имеющиеся материалы в органы прокуратуры.</text:span><text:span text:style-name="T18"/></text:p>
        <text:p text:style-name="P26"/>
        <text:h text:style-name="P32" text:outline-level="3"><text:span text:style-name="T18">5.8. Порядок информирования заявителя</text:span><text:span text:style-name="T18"/></text:h>
        <text:p text:style-name="P30"><text:span text:style-name="T18">о результатах рассмотрения жалобы</text:span><text:span text:style-name="T18"/></text:p>
        <text:p text:style-name="P26"/>
        <text:p text:style-name="P77"><text:span text:style-name="T9">5.8.1. 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ответ по результатам рассмотрения жалобы направляется в электронной форме.</text:span><text:span text:style-name="T9"/></text:p>
        <text:p text:style-name="P77"><text:span text:style-name="T9">5.8.2. Ответ по результатам рассмотрения жалобы подписывается уполномоченным на рассмотрение жалобы должностным лицом уполномоченного органа, руководителем МФЦ, руководителем органа исполнительной власти Сахалинской области, являющегося учредителем МФЦ.</text:span><text:span text:style-name="T9"/></text:p>
        <text:p text:style-name="P77"><text:span text:style-name="T9">5.8.3. В ответе по результатам рассмотрения жалобы указываются:</text:span><text:span text:style-name="T9"/></text:p>
        <text:p text:style-name="P77"><text:span text:style-name="T9">- наименование уполномоченного органа, МФЦ, учредителя МФЦ либо вышестоящего органа, рассмотревшего жалобу, должность, фамилия, имя, отчество (при наличии) должностного лица, принявшего решение по жалобе;</text:span><text:span text:style-name="T9"/></text:p>
        <text:p text:style-name="P77"><text:span text:style-name="T9">- номер, дата, место принятия решения, включая сведения о должностном лице, решение или действие (бездействие) которого </text:span><text:soft-page-break/><text:span text:style-name="T9">обжалуется;</text:span><text:span text:style-name="T9"/></text:p>
        <text:p text:style-name="P77"><text:span text:style-name="T9">- фамилия, имя, отчество (при наличии) заявителя;</text:span><text:span text:style-name="T9"/></text:p>
        <text:p text:style-name="P77"><text:span text:style-name="T9">- основания для принятия решения по жалобе;</text:span><text:span text:style-name="T9"/></text:p>
        <text:p text:style-name="P77"><text:span text:style-name="T9">- принятое по жалобе решение;</text:span><text:span text:style-name="T9"/></text:p>
        <text:p text:style-name="P77"><text:span text:style-name="T9">- если жалоба признана обоснованной - сроки устранения выявленных нарушений, в том числе срок предоставления результата государственной услуги;</text:span><text:span text:style-name="T9"/></text:p>
        <text:p text:style-name="P77"><text:span text:style-name="T9">- сведения о порядке обжалования принятого по жалобе решения.</text:span><text:span text:style-name="T9"/></text:p>
        <text:p text:style-name="P77"><text:span text:style-name="T9">В случае признания жалобы подлежащей удовлетворению в ответе заявителю, указанном в </text:span><text:a xlink:type="simple" xlink:href="#P1080" text:style-name="Default_20_Style" text:visited-style-name="Default_20_Style"><text:span text:style-name="T9">пункте 5.8.1 подраздела 5.8 раздела 5</text:span></text:a><text:span text:style-name="T9"> настоящего административного регламента, дается информация о действиях, осуществляемых уполномоченным органом,</text:span> <text:span text:style-name="T9">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span><text:span text:style-name="T9"/></text:p>
        <text:p text:style-name="P77"><text:span text:style-name="T9">В случае признания жалобы не подлежащей удовлетворению в ответе заявителю, указанном в </text:span><text:a xlink:type="simple" xlink:href="#P1080" text:style-name="Default_20_Style" text:visited-style-name="Default_20_Style"><text:span text:style-name="T9">пункте 5.8.1 подраздела 5.8 раздела 5</text:span></text:a><text:span text:style-name="T9"> Регламента, даются аргументированные разъяснения о причинах принятого решения, а также информация о порядке обжалования принятого решения.</text:span><text:span text:style-name="T9"/></text:p>
        <text:p text:style-name="P77"><text:span text:style-name="T9">5.8.4. Письменные ответы на жалобы, предназначенные для направления заявителям, высылаются по почте непосредственно в адреса заявителей.</text:span><text:span text:style-name="T9"/></text:p>
        <text:p text:style-name="P8"><text:span text:style-name="T18">5.8.5. Информацию о статусе рассмотрения жалобы, поданной через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услуг органами, предоставляющими государственные услуги, их должностными лицами, государственными и муниципальными служащими с использованием информационно-телекоммуникационной сети Интернет, заявитель может узнать в личном кабинете.</text:span><text:span text:style-name="T18"/></text:p>
        <text:p text:style-name="P24"/>
        <text:h text:style-name="P32" text:outline-level="3"><text:span text:style-name="T18">5.9. Порядок обжалования решения по жалобе</text:span><text:span text:style-name="T18"/></text:h>
        <text:p text:style-name="P26"/>
        <text:p text:style-name="P8"><text:span text:style-name="T18">Заявитель имеет право обжаловать решение по жалобе вышестоящим должностным лицам или в вышестоящий орган в порядке подчиненности</text:span> <text:span text:style-name="T18">либо в суд.</text:span><text:span text:style-name="T18"/></text:p>
        <text:p text:style-name="P26"/>
        <text:h text:style-name="P32" text:outline-level="3"><text:span text:style-name="T18">5.10. Право заявителя на получение информации и документов,</text:span><text:span text:style-name="T18"/></text:h>
        <text:p text:style-name="P30"><text:soft-page-break/><text:span text:style-name="T18">необходимых для обоснования и рассмотрения жалобы</text:span><text:span text:style-name="T18"/></text:p>
        <text:p text:style-name="P26"/>
        <text:p text:style-name="P8"><text:span text:style-name="T18">Заявитель имеет право на получение информации и документов, необходимых для обоснования и рассмотрения жалобы.</text:span><text:span text:style-name="T18"/></text:p>
        <text:p text:style-name="P26"/>
        <text:h text:style-name="P32" text:outline-level="3"><text:span text:style-name="T18">5.11. Способы информирования заявителей</text:span><text:span text:style-name="T18"/></text:h>
        <text:p text:style-name="P30"><text:span text:style-name="T18">о порядке подачи и рассмотрения жалобы</text:span><text:span text:style-name="T18"/></text:p>
        <text:p text:style-name="P26"/>
        <text:p text:style-name="P8"><text:span text:style-name="T18">5.11.1. Информирование заявителей о порядке подачи и рассмотрения жалобы обеспечивается:</text:span><text:span text:style-name="T18"/></text:p>
        <text:list xml:id="list122923319122825" text:continue-numbering="true" text:style-name="WWNum5">
          <text:list-item>
            <text:p text:style-name="P14"><text:span text:style-name="T18">посредством размещения информации на стендах в местах предоставления государственной услуги, на официальных сайтах уполномоченного органа, МФЦ, в сети Интернет, на ЕПГУ и РПГУ;</text:span><text:span text:style-name="T18"/></text:p>
          </text:list-item>
          <text:list-item>
            <text:p text:style-name="P14"><text:span text:style-name="T18">в устной форме по телефону или на личном приеме;</text:span><text:span text:style-name="T18"/></text:p>
          </text:list-item>
          <text:list-item>
            <text:p text:style-name="P14"><text:span text:style-name="T18">в письменной форме почтовым отправлением или электронным сообщением по адресу, указанному заявителем.</text:span><text:span text:style-name="T18"/></text:p>
          </text:list-item>
        </text:list>
        <text:p text:style-name="P8"><text:span text:style-name="T18">5.11.2. </text:span><text:a xlink:type="simple" xlink:href="consultantplus://offline/ref=0DB077C5A2E5DB13E9EC9FB76EEE21B9E39B164AC461D6CDE1CEDAE17EAAD1DC67D24881F02B95AF1DACFB66F5122F418C15F27D516CE30AFE53F4B9HEu2A" text:style-name="Default_20_Style" text:visited-style-name="Default_20_Style"><text:span text:style-name="T18">Положение</text:span></text:a><text:span text:style-name="T18"> об особенностях подачи и рассмотрения жалоб на решения и действия (бездействие) органов исполнительной власти Сахалинской области и их должностных лиц, государственных гражданских служащих органов исполнительной власти Сахалинской области, а также на решения и действия (бездействие) МФЦ, работников МФЦ утверждено постановлением Правительства Сахалинской области от 02.10.2013 № 560.</text:span><text:span text:style-name="T18"/></text:p>
        <text:p text:style-name="P67"/>
        <text:p text:style-name="P83"><text:span text:style-name="T9">_______________________</text:span><text:span text:style-name="T9"/></text:p>
        <text:p text:style-name="Standard"/>
      </text:section>
      <text:section text:style-name="Sect1" text:name="Раздел10">
        <text:p text:style-name="P59"/>
        <text:h text:style-name="P32" text:outline-level="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true" loext:hyphenation-no-last-word="false" loext:hyphenation-word-char-count="5" loext:hyphenation-zone="357"/>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ConsPlusNormal" style:family="paragraph" loext:linked-style-name="ConsPlusNormal_20_Знак">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sPlusNonforma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Текст_20_примечания_20_Знак">
      <style:paragraph-properties fo:margin-top="0cm" fo:margin-bottom="0.353cm" style:contextual-spacing="false"/>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text-properties fo:font-size="10pt" style:font-size-asian="10pt" style:font-size-complex="10pt"/>
    </style:style>
    <style:style style:name="formattext" style:family="paragraph" style:parent-style-name="Standard">
      <style:paragraph-properties fo:margin-top="0.494cm" fo:margin-bottom="0.494cm" style:contextual-spacing="false"/>
    </style:style>
    <style:style style:name="ConsPlusCel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DocLis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Page"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JurTerm"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false" style:font-name-asian="F" style:font-family-generic-asian="system" style:font-pitch-asian="variable" style:font-size-asian="13pt" style:language-asian="ru" style:country-asian="RU"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extLis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F" style:font-family-generic-asian="system" style:font-pitch-asian="variable" style:font-size-asian="10pt" style:language-asian="ru" style:country-asian="RU"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nsPlusNormal_20_Знак" style:display-name="ConsPlusNormal Знак" style:family="text" loext:linked-style-name="ConsPlusNormal">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Calibri" fo:font-family="Calibri"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bold"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5.04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7.562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9.44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11.968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14.489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16.37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1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5.0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7.562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9.44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11.96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14.489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16.37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1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1%.%2%." style:num-suffix="." style:num-format="1" text:start-value="4" text:display-levels="2">
        <style:list-level-properties text:list-level-position-and-space-mode="label-alignment">
          <style:list-level-label-alignment text:label-followed-by="listtab" fo:text-indent="-1.27cm" fo:margin-left="3.156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5.0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7.562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9.44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11.968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14.489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16.37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1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1.323cm" fo:margin-left="2.57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13pt" style:font-size-asian="13pt" style:font-size-complex="13pt"/>
    </style:style>
    <style:style style:name="MT2" style:family="text">
      <style:text-properties fo:font-weight="bold" style:font-weight-asian="bold" style:font-name-complex="Arial1" style:font-size-complex="9pt"/>
    </style:style>
    <style:style style:name="MT3" style:family="text">
      <style:text-properties fo:language="en" fo:country="US" style:font-name-complex="Arial1" style:font-size-complex="9pt"/>
    </style:style>
    <style:style style:name="MT4" style:family="text">
      <style:text-properties style:font-name-complex="Arial1" style:font-size-complex="9pt"/>
    </style:style>
    <style:style style:name="MT5" style:family="text">
      <style:text-properties fo:language="en" fo:country="US"/>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center"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cm" fo:margin-bottom="2cm" fo:margin-left="2.858cm" fo:margin-right="1.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001cm" fo:page-height="29.7cm" style:num-format="1" style:print-orientation="portrait" fo:margin-top="2cm" fo:margin-bottom="1.249cm" fo:margin-left="2.858cm" fo:margin-right="1.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49cm" fo:margin-bottom="2cm" fo:margin-left="2.858cm" fo:margin-right="1.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1" text:anchor-type="char" svg:y="0cm" svg:width="0.464cm" draw:z-index="0"><draw:text-box fo:min-height="0cm"><text:p text:style-name="Header"><text:span text:style-name="page_20_number"><text:span text:style-name="MT1"><text:page-number text:select-page="current">0</text:page-number></text:span></text:span><text:span text:style-name="MT1"/></text:p></draw:text-box></draw:frame><draw:custom-shape text:anchor-type="char" draw:z-index="37" draw:name="Врезка2" draw:style-name="Mgr1" draw:text-style-name="MP1" svg:width="0.461cm" svg:height="0.528cm" svg:x="0cm" svg:y="0.002cm"><text:p text:style-name="Header"><text:span text:style-name="page_20_number"><text:span text:style-name="MT1"><text:page-number text:select-page="current">0</text:page-number></text:span></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2" draw:style-name="Mdp1" style:next-style-name="Converted2">
      <style:footer>
        <text:p text:style-name="Footer"><text:span text:style-name="MT2">1-3.12-335/23(п)</text:span><text:span text:style-name="MT3">(</text:span><loext:content-control><text:span text:style-name="MT4"> Версия</text:span></loext:content-control><text:span text:style-name="MT3">)</text:span><text:span text:style-name="MT5"/></text:p>
      </style:footer>
    </style:master-page>
    <style:master-page style:name="Converted1" style:page-layout-name="Mpm3" draw:style-name="Mdp1">
      <style:header>
        <text:p text:style-name="Header"><draw:frame draw:style-name="Mfr1" draw:name="Врезка2" text:anchor-type="char" svg:y="0cm" svg:width="0.464cm" draw:z-index="0"><draw:text-box fo:min-height="0cm"><text:p text:style-name="Header"><text:span text:style-name="page_20_number"><text:span text:style-name="MT1"><text:page-number text:select-page="current">0</text:page-number></text:span></text:span><text:span text:style-name="MT1"/></text:p></draw:text-box></draw:frame><draw:custom-shape text:anchor-type="char" draw:z-index="36" draw:name="Врезка2" draw:style-name="Mgr1" draw:text-style-name="MP1" svg:width="0.461cm" svg:height="0.528cm" svg:x="0cm" svg:y="0.002cm"><text:p text:style-name="Header"><text:span text:style-name="page_20_number"><text:span text:style-name="MT1"><text:page-number text:select-page="current">0</text:page-number></text:span></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Header"><draw:custom-shape text:anchor-type="char" draw:z-index="35" draw:name="Врезка2" draw:style-name="Mgr1" draw:text-style-name="MP1" svg:width="0.461cm" svg:height="0.525cm" svg:x="8.091cm" svg:y="0.002cm"><text:p text:style-name="Header"><text:span text:style-name="page_20_number"><text:span text:style-name="MT1"><text:page-number text:select-page="current">37</text:page-number></text:span></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18T22:59:00</meta:creation-date>
    <meta:initial-creator>М.Наталья</meta:initial-creator>
    <dc:language>ru-RU</dc:language>
    <meta:print-date>2008-03-14T00:47:00</meta:print-date>
    <dc:date>2023-10-13T12:19:01</dc:date>
    <meta:editing-cycles>25</meta:editing-cycles>
    <dc:title>Приложение (книжн)</dc:title>
    <meta:editing-duration>PT9H24M</meta:editing-duration>
    <meta:generator>LibreOffice/7.4.7.2$Windows_X86_64 LibreOffice_project/723314e595e8007d3cf785c16538505a1c878ca5</meta:generator>
    <meta:document-statistic meta:table-count="1" meta:image-count="0" meta:object-count="0" meta:page-count="37" meta:paragraph-count="418" meta:word-count="8888" meta:character-count="76195" meta:non-whitespace-character-count="67672"/>
    <meta:user-defined meta:name="AppVersion">15.0000</meta:user-defined>
    <meta:user-defined meta:name="Company">Департамент по печати, телерадиовещанию и связи</meta:user-defined>
    <meta:user-defined meta:name="ContentTypeId">0x010100AEA4FD50283F41E8AE83077B0F8852AF00F2B1777B8EDED64CB96B1711768469E0</meta:user-defined>
    <meta:template xlink:type="simple" xlink:actuate="onRequest" xlink:title="Normal" xlink:href=""/>
  </office:meta>
</office:document-meta>
</file>