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 MS" svg:font-family="'Trebuchet MS', Arial, Helvetica, sans-serif"/>
    <style:font-face style:name="Times New Roman2" svg:font-family="'Times New Roman'" style:font-family-generic="roman"/>
    <style:font-face style:name="Arial" svg:font-family="Arial" style:font-family-generic="swiss"/>
    <style:font-face style:name="Arial2" svg:font-family="Arial" style:font-family-generic="roman" style:font-pitch="variable"/>
    <style:font-face style:name="Calibri1"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5.998cm" fo:margin-left="0cm" fo:margin-top="0cm" fo:margin-bottom="0cm" table:align="left" style:writing-mode="lr-tb"/>
    </style:style>
    <style:style style:name="Таблица1.A" style:family="table-column">
      <style:table-column-properties style:column-width="1.797cm"/>
    </style:style>
    <style:style style:name="Таблица1.B" style:family="table-column">
      <style:table-column-properties style:column-width="11cm"/>
    </style:style>
    <style:style style:name="Таблица1.C" style:family="table-column">
      <style:table-column-properties style:column-width="3.20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true" fo:text-align="center" style:justify-single-word="false"/>
      <style:text-properties fo:color="#000000" style:font-name="Times New Roman1" fo:font-size="12pt" fo:font-weight="normal" officeooo:paragraph-rsid="0033ea74" fo:background-color="transparent" style:font-size-asian="12pt" style:font-weight-asian="normal" style:font-size-complex="12pt" style:font-weight-complex="normal"/>
    </style:style>
    <style:style style:name="P3" style:family="paragraph" style:parent-style-name="Standard">
      <style:paragraph-properties fo:margin-top="0cm" fo:margin-bottom="0cm" loext:contextual-spacing="true"/>
      <style:text-properties fo:color="#000000" style:font-name="Times New Roman1" fo:font-size="12pt" officeooo:paragraph-rsid="007ff6b1" fo:background-color="transparent" style:font-size-asian="12pt" style:font-size-complex="12pt"/>
    </style:style>
    <style:style style:name="P4" style:family="paragraph" style:parent-style-name="Standard">
      <style:paragraph-properties fo:margin-top="0cm" fo:margin-bottom="0cm" loext:contextual-spacing="true" fo:text-align="center" style:justify-single-word="false"/>
      <style:text-properties fo:color="#000000" style:font-name="Times New Roman1" fo:font-size="12pt" fo:font-weight="normal" officeooo:paragraph-rsid="007c619a"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true" fo:text-align="center" style:justify-single-word="false"/>
      <style:text-properties fo:color="#000000" style:font-name="Times New Roman1" fo:font-size="12pt" fo:font-weight="normal" officeooo:paragraph-rsid="007c6a56" fo:background-color="transparent" style:font-size-asian="12pt" style:font-weight-asian="normal" style:font-size-complex="12pt" style:font-weight-complex="normal"/>
    </style:style>
    <style:style style:name="P6" style:family="paragraph" style:parent-style-name="ConsPlusNormal">
      <style:paragraph-properties fo:margin-top="0cm" fo:margin-bottom="0cm" loext:contextual-spacing="true" fo:text-align="center" style:justify-single-word="false"/>
      <style:text-properties fo:color="#000000" style:font-name="Times New Roman1" fo:font-size="12pt" officeooo:rsid="0013b5ea" officeooo:paragraph-rsid="007c619a" fo:background-color="transparent" style:font-size-asian="12pt" style:font-name-complex="Times New Roman3" style:font-size-complex="12pt"/>
    </style:style>
    <style:style style:name="P7" style:family="paragraph" style:parent-style-name="ConsPlusNormal">
      <style:paragraph-properties fo:margin-top="0cm" fo:margin-bottom="0cm" loext:contextual-spacing="true" fo:text-align="center" style:justify-single-word="false"/>
      <style:text-properties fo:color="#000000" style:font-name="Times New Roman1" fo:font-size="12pt" officeooo:paragraph-rsid="007c619a" fo:background-color="transparent" style:font-size-asian="12pt" style:font-size-complex="12pt"/>
    </style:style>
    <style:style style:name="P8" style:family="paragraph" style:parent-style-name="ConsPlusNormal">
      <style:paragraph-properties fo:margin-top="0cm" fo:margin-bottom="0cm" loext:contextual-spacing="true" fo:text-align="center" style:justify-single-word="false"/>
      <style:text-properties fo:color="#000000" style:font-name="Times New Roman1" fo:font-size="12pt" fo:language="ru" fo:country="RU" fo:font-weight="normal" officeooo:paragraph-rsid="0033ea74" fo:background-color="transparent" style:font-size-asian="12pt" style:language-asian="ru" style:country-asian="RU" style:font-weight-asian="normal" style:font-name-complex="Calibri" style:font-size-complex="12pt" style:language-complex="ar" style:country-complex="SA" style:font-weight-complex="normal"/>
    </style:style>
    <style:style style:name="P9" style:family="paragraph" style:parent-style-name="Standard">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style:font-name="Times New Roman1" fo:font-size="13pt" fo:language="ru" fo:country="RU" style:text-underline-style="none" fo:font-weight="normal" fo:background-color="transparent" style:font-size-asian="13pt" style:font-weight-asian="normal" style:font-size-complex="13pt" style:font-weight-complex="normal"/>
    </style:style>
    <style:style style:name="P10" style:family="paragraph" style:parent-style-name="Standard">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fo:font-size="10pt" fo:font-weight="normal" fo:background-color="transparent"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true" fo:line-height="115%" fo:text-indent="0cm" style:auto-text-indent="false" fo:break-before="page" style:writing-mode="lr-tb"/>
      <style:text-properties fo:color="#000000" style:font-name="Times New Roman1" fo:font-size="12pt" fo:language="ru" fo:country="RU" fo:background-color="transparent" style:font-size-asian="12pt" style:language-asian="ru" style:country-asian="RU" style:font-name-complex="Times New Roman3" style:font-size-complex="12pt" style:language-complex="ar" style:country-complex="SA"/>
    </style:style>
    <style:style style:name="P12"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3"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4" style:family="paragraph" style:parent-style-name="ConsPlusNormal">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font-style="normal" fo:background-color="transparent" style:font-size-asian="12pt" style:language-asian="ru" style:country-asian="RU" style:font-style-asian="normal" style:font-name-complex="Calibri" style:font-size-complex="12pt" style:language-complex="ar" style:country-complex="SA" style:font-style-complex="normal"/>
    </style:style>
    <style:style style:name="P15" style:family="paragraph" style:parent-style-name="ConsPlusNormal">
      <style:paragraph-properties fo:margin-left="0cm" fo:margin-right="0cm" fo:margin-top="0cm" fo:margin-bottom="0cm" loext:contextual-spacing="true" fo:text-align="justify" style:justify-single-word="false"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16" style:family="paragraph" style:parent-style-name="Standard">
      <style:paragraph-properties fo:margin-left="0cm" fo:margin-right="0cm" fo:margin-top="0cm" fo:margin-bottom="0cm" loext:contextual-spacing="tru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Times New Roman3" style:font-size-complex="12pt" style:language-complex="ar" style:country-complex="SA"/>
    </style:style>
    <style:style style:name="P17"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8" style:family="paragraph" style:parent-style-name="Standard">
      <loext:graphic-properties draw:fill="solid" draw:fill-color="#ffffff"/>
      <style:paragraph-properties fo:margin-left="0cm" fo:margin-right="0cm" fo:margin-top="0cm" fo:margin-bottom="0cm" loext:contextual-spacing="true" fo:text-align="center" style:justify-single-word="false" fo:orphans="0" fo:widows="0" fo:text-indent="0cm" style:auto-text-indent="false" fo:background-color="#ffffff"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9"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writing-mode="lr-tb"/>
      <style:text-properties style:text-line-through-style="none" style:text-line-through-type="none" style:font-name="Times New Roman1" fo:font-size="10pt" fo:font-style="normal" style:text-underline-style="none" fo:font-weight="normal" style:font-size-asian="10pt" style:font-style-asian="normal" style:font-weight-asian="normal" style:font-size-complex="10pt"/>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fo:language="ru" fo:country="RU" officeooo:paragraph-rsid="00940457" fo:background-color="transparent" style:font-size-asian="10pt" style:language-asian="en" style:country-asian="US" style:font-name-complex="Courier New1" style:font-size-complex="10pt" style:language-complex="ar" style:country-complex="SA"/>
    </style:style>
    <style:style style:name="P22" style:family="paragraph" style:parent-style-name="Standard">
      <style:paragraph-properties fo:margin-left="0cm" fo:margin-right="0cm" fo:text-align="end" style:justify-single-word="false" fo:text-indent="0cm" style:auto-text-indent="false" style:writing-mode="lr-tb"/>
      <style:text-properties fo:color="#000000" style:font-name="Times New Roman1" fo:font-size="10pt" fo:language="ru" fo:country="RU" fo:background-color="transparent" style:font-size-asian="10pt" style:language-asian="en" style:country-asian="US" style:font-name-complex="Courier New1" style:font-size-complex="10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style:font-name="Times New Roman1" fo:font-size="10pt" fo:language="ru" fo:country="RU" fo:background-color="transparent" style:font-size-asian="10pt" style:language-asian="en" style:country-asian="US" style:font-name-complex="Courier New1"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fo:language="ru" fo:country="RU" officeooo:paragraph-rsid="00940457" fo:background-color="transparent" style:font-size-asian="10pt" style:language-asian="ru" style:country-asian="RU" style:font-name-complex="Times New Roman3" style:font-size-complex="10pt" style:language-complex="ar" style:country-complex="SA"/>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Times New Roman1" fo:font-size="10pt" officeooo:paragraph-rsid="00940457" fo:background-color="transparent" style:font-size-asian="10pt" style:language-asian="en" style:country-asian="US" style:font-name-complex="Courier New1" style:font-size-complex="10pt"/>
    </style:style>
    <style:style style:name="P26" style:family="paragraph" style:parent-style-name="Standard">
      <style:paragraph-properties fo:margin-left="0cm" fo:margin-right="0cm" fo:text-align="justify" style:justify-single-word="false" fo:text-indent="0cm" style:auto-text-indent="false" style:writing-mode="lr-tb"/>
      <style:text-properties fo:color="#000000" style:font-name="Times New Roman1" fo:font-size="10pt" officeooo:paragraph-rsid="00940457"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writing-mode="lr-tb"/>
      <style:text-properties fo:color="#000000" style:font-name="Courier New" fo:font-size="10pt" fo:language="ru" fo:country="RU" officeooo:paragraph-rsid="00940457" fo:background-color="transparent" style:font-size-asian="10pt" style:language-asian="en" style:country-asian="US" style:font-name-complex="Courier New1" style:font-size-complex="10pt" style:language-complex="ar" style:country-complex="SA"/>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1" fo:font-size="10pt"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1" fo:font-size="10pt" officeooo:paragraph-rsid="00921c28"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1" fo:font-size="10pt" officeooo:paragraph-rsid="00940457" style:font-size-asian="10pt" style:font-size-complex="10pt"/>
    </style:style>
    <style:style style:name="P31" style:family="paragraph" style:parent-style-name="Standard">
      <style:paragraph-properties fo:margin-left="0cm" fo:margin-right="0cm" fo:text-align="center" style:justify-single-word="false" fo:text-indent="0cm" style:auto-text-indent="false"/>
      <style:text-properties fo:color="#000000" style:font-name="Times New Roman1" fo:font-size="10pt" fo:language="ru" fo:country="RU" style:text-underline-style="none" fo:font-weight="normal" officeooo:paragraph-rsid="00940457" fo:background-color="transparent" style:font-size-asian="10pt" style:font-weight-asian="normal" style:font-size-complex="10pt" style:font-weight-complex="normal"/>
    </style:style>
    <style:style style:name="P32" style:family="paragraph" style:parent-style-name="Standard">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paragraph-rsid="007c619a" fo:background-color="transparent" style:font-size-asian="12pt" style:font-size-complex="12pt"/>
    </style:style>
    <style:style style:name="P33" style:family="paragraph" style:parent-style-name="Standard">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3" style:font-size-complex="12pt"/>
    </style:style>
    <style:style style:name="P34" style:family="paragraph" style:parent-style-name="ConsPlusNormal">
      <style:paragraph-properties fo:margin-left="0cm" fo:margin-right="0cm" fo:margin-top="0cm" fo:margin-bottom="0cm" loext:contextual-spacing="true" fo:text-align="justify"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3" style:font-size-complex="12pt"/>
    </style:style>
    <style:style style:name="P35"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94c144" officeooo:paragraph-rsid="007c619a" fo:background-color="transparent" style:font-size-asian="12pt" style:font-name-complex="Times New Roman3" style:font-size-complex="12pt"/>
    </style:style>
    <style:style style:name="P36" style:family="paragraph" style:parent-style-name="ConsPlusNormal">
      <style:paragraph-properties fo:margin-left="0cm" fo:margin-right="0cm" fo:margin-top="0cm" fo:margin-bottom="0cm" loext:contextual-spacing="true" fo:text-align="end" style:justify-single-word="false" fo:text-indent="8.752cm" style:auto-text-indent="false"/>
      <style:text-properties fo:color="#000000" style:font-name="Times New Roman1" fo:font-size="12pt" officeooo:rsid="0013b5ea" officeooo:paragraph-rsid="007c619a" fo:background-color="transparent" style:font-size-asian="12pt" style:font-name-complex="Times New Roman3" style:font-size-complex="12pt"/>
    </style:style>
    <style:style style:name="P37" style:family="paragraph" style:parent-style-name="ConsPlusNormal">
      <style:paragraph-properties fo:margin-left="0cm" fo:margin-right="0cm" fo:text-align="justify" style:justify-single-word="false" fo:text-indent="8.752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38" style:family="paragraph" style:parent-style-name="Standard">
      <style:paragraph-properties fo:margin-top="0.85cm" fo:margin-bottom="0cm" loext:contextual-spacing="false">
        <style:tab-stops>
          <style:tab-stop style:position="1cm"/>
        </style:tab-stops>
      </style:paragraph-properties>
      <style:text-properties fo:color="#000000" style:font-name="Times New Roman1" fo:font-size="13pt" fo:background-color="transparent" style:font-size-asian="13pt" style:font-size-complex="13pt"/>
    </style:style>
    <style:style style:name="P39"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3pt" fo:language="ru" fo:country="RU" style:text-underline-style="none" officeooo:rsid="004d3f88" fo:background-color="transparent" style:font-size-asian="13pt" style:language-asian="zxx" style:country-asian="none" style:font-name-complex="Times New Roman1" style:font-size-complex="13pt"/>
    </style:style>
    <style:style style:name="P40" style:family="paragraph" style:parent-style-name="Standard">
      <style:paragraph-properties fo:margin-left="0cm" fo:margin-right="8.996cm" fo:margin-top="0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3pt" fo:language="zxx" fo:country="none" style:text-underline-style="none" fo:background-color="transparent" style:font-size-asian="13pt" style:language-asian="zxx" style:country-asian="none" style:font-name-complex="Times New Roman1" style:font-size-complex="13pt"/>
    </style:style>
    <style:style style:name="P41" style:family="paragraph" style:parent-style-name="Header">
      <style:paragraph-properties fo:margin-top="0cm" fo:margin-bottom="0.64cm" loext:contextual-spacing="false" fo:text-align="center" style:justify-single-word="false">
        <style:tab-stops/>
      </style:paragraph-properties>
      <style:text-properties fo:color="#000000" style:font-name="Times New Roman1" fo:font-size="13pt" fo:font-weight="bold" fo:background-color="transparent" style:font-size-asian="13pt" style:font-weight-asian="bold" style:font-size-complex="13pt"/>
    </style:style>
    <style:style style:name="P42" style:family="paragraph" style:parent-style-name="Header">
      <style:paragraph-properties fo:margin-top="0cm" fo:margin-bottom="0cm" loext:contextual-spacing="false" fo:text-align="center" style:justify-single-word="false">
        <style:tab-stops/>
      </style:paragraph-properties>
      <style:text-properties fo:color="#000000" style:font-name="Times New Roman1" fo:font-size="13pt" fo:language="ru" fo:country="RU" fo:font-weight="bold" fo:background-color="transparent" style:font-size-asian="13pt" style:font-weight-asian="bold" style:font-size-complex="13pt"/>
    </style:style>
    <style:style style:name="P43" style:family="paragraph" style:parent-style-name="Footer">
      <style:paragraph-properties fo:margin-left="0cm" fo:margin-right="0cm" fo:margin-top="0cm" fo:margin-bottom="0cm" loext:contextual-spacing="true" fo:line-height="100%" fo:text-align="justify" style:justify-single-word="false" fo:text-indent="1.251cm" style:auto-text-indent="false">
        <style:tab-stops>
          <style:tab-stop style:position="7.251cm"/>
          <style:tab-stop style:position="7.502cm"/>
          <style:tab-stop style:position="7.752cm"/>
        </style:tab-stops>
      </style:paragraph-properties>
      <style:text-properties fo:color="#000000" style:font-name="Times New Roman1" fo:font-size="13pt" officeooo:paragraph-rsid="0021023d" fo:background-color="transparent" style:font-size-asian="13pt" style:font-size-complex="13pt"/>
    </style:style>
    <style:style style:name="P44" style:family="paragraph" style:parent-style-name="Footer">
      <style:paragraph-properties fo:margin-left="0cm" fo:margin-right="0cm" fo:margin-top="0cm" fo:margin-bottom="0cm" loext:contextual-spacing="true" fo:line-height="100%" fo:text-align="justify" style:justify-single-word="false" fo:text-indent="1.251cm" style:auto-text-indent="false">
        <style:tab-stops>
          <style:tab-stop style:position="7.251cm"/>
          <style:tab-stop style:position="7.502cm"/>
          <style:tab-stop style:position="7.752cm"/>
        </style:tab-stops>
      </style:paragraph-properties>
      <style:text-properties fo:color="#000000" style:font-name="Times New Roman1" fo:font-size="13pt" officeooo:paragraph-rsid="0021023d" fo:background-color="transparent" style:font-size-asian="13pt" style:font-name-complex="Times New Roman1" style:font-size-complex="13pt"/>
    </style:style>
    <style:style style:name="P45" style:family="paragraph" style:parent-style-name="Footer" style:master-page-name="">
      <style:paragraph-properties fo:margin-left="0cm" fo:margin-right="0cm" fo:margin-top="0cm" fo:margin-bottom="0cm" loext:contextual-spacing="true" fo:line-height="100%" fo:text-align="justify" style:justify-single-word="false" fo:orphans="2" fo:widows="2" fo:text-indent="1.3cm" style:auto-text-indent="false" style:page-number="auto" style:writing-mode="lr-tb">
        <style:tab-stops/>
      </style:paragraph-properties>
      <style:text-properties fo:color="#000000" style:font-name="Times New Roman1" fo:font-size="13pt" officeooo:paragraph-rsid="007a0b96" fo:background-color="transparent" style:font-size-asian="13pt" style:font-size-complex="13pt"/>
    </style:style>
    <style:style style:name="P46" style:family="paragraph" style:parent-style-name="Footer">
      <style:paragraph-properties fo:margin-left="0cm" fo:margin-right="0cm" fo:margin-top="0cm" fo:margin-bottom="0cm" loext:contextual-spacing="true" fo:line-height="100%" fo:text-align="justify" style:justify-single-word="false" fo:orphans="2" fo:widows="2" fo:text-indent="1.3cm" style:auto-text-indent="false" style:writing-mode="lr-tb">
        <style:tab-stops/>
      </style:paragraph-properties>
      <style:text-properties fo:color="#000000" style:font-name="Times New Roman1" fo:font-size="13pt" officeooo:paragraph-rsid="007a0b96" fo:background-color="transparent" style:font-size-asian="13pt" style:font-size-complex="13pt"/>
    </style:style>
    <style:style style:name="P47" style:family="paragraph" style:parent-style-name="Footer">
      <style:paragraph-properties fo:margin-left="0.035cm" fo:margin-right="0cm" fo:margin-top="0cm" fo:margin-bottom="0cm" loext:contextual-spacing="true" fo:line-height="100%" fo:text-align="justify" style:justify-single-word="false" fo:text-indent="1.219cm" style:auto-text-indent="false" style:text-autospace="none" style:writing-mode="lr-tb">
        <style:tab-stops>
          <style:tab-stop style:position="1.288cm"/>
          <style:tab-stop style:position="1.808cm"/>
        </style:tab-stops>
      </style:paragraph-properties>
      <style:text-properties fo:color="#000000" style:font-name="Times New Roman1" fo:font-size="13pt" fo:language="ru" fo:country="RU" fo:font-style="normal" style:text-underline-style="none" fo:font-weight="normal" officeooo:rsid="00177290" officeooo:paragraph-rsid="00236e4b" fo:background-color="transparent" style:font-name-asian="Times New Roman1" style:font-size-asian="13pt" style:font-style-asian="normal" style:font-weight-asian="normal" style:font-name-complex="Times New Roman1" style:font-size-complex="13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Times New Roman3" style:font-size-complex="12pt" style:language-complex="ar" style:country-complex="SA"/>
    </style:style>
    <style:style style:name="P49" style:family="paragraph" style:parent-style-name="Standard">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50" style:family="paragraph" style:parent-style-name="Standard">
      <style:paragraph-properties fo:margin-left="0cm" fo:margin-right="0cm" fo:margin-top="0cm" fo:margin-bottom="0cm" loext:contextual-spacing="true" fo:text-indent="1cm" style:auto-text-indent="false" style:writing-mode="lr-tb"/>
      <style:text-properties fo:color="#000000" style:font-name="Times New Roman1" fo:font-size="12pt" fo:language="ru" fo:country="RU" officeooo:paragraph-rsid="008eaff7" fo:background-color="transparent" style:font-size-asian="12pt" style:language-asian="ru" style:country-asian="RU" style:font-name-complex="Times New Roman3" style:font-size-complex="12pt" style:language-complex="ar" style:country-complex="SA"/>
    </style:style>
    <style:style style:name="P51" style:family="paragraph" style:parent-style-name="Standard">
      <style:paragraph-properties fo:margin-left="0cm" fo:margin-right="0cm" fo:margin-top="0cm" fo:margin-bottom="0cm" loext:contextual-spacing="true" fo:text-indent="1cm" style:auto-text-indent="false" style:writing-mode="lr-tb"/>
      <style:text-properties style:font-name="Times New Roman1" fo:font-size="12pt" style:font-size-asian="12pt" style:font-size-complex="12pt"/>
    </style:style>
    <style:style style:name="P52" style:family="paragraph" style:parent-style-name="Standard">
      <style:paragraph-properties fo:margin-left="0cm" fo:margin-right="0cm" fo:margin-top="0cm" fo:margin-bottom="0cm" loext:contextual-spacing="true" fo:text-align="justify" style:justify-single-word="false" fo:text-indent="1cm" style:auto-text-indent="false" style:writing-mode="lr-tb"/>
      <style:text-properties style:font-name="Times New Roman1" fo:font-size="12pt" style:font-size-asian="12pt" style:font-size-complex="12pt"/>
    </style:style>
    <style:style style:name="P5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Times New Roman1" fo:font-size="12pt" style:font-size-asian="12pt" style:font-size-complex="12pt"/>
    </style:style>
    <style:style style:name="P54"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background-color="transparent" style:font-size-asian="12pt" style:font-size-complex="12pt"/>
    </style:style>
    <style:style style:name="P5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c6a56" fo:background-color="transparent" style:font-size-asian="12pt" style:font-size-complex="12pt"/>
    </style:style>
    <style:style style:name="P56"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da7c7" fo:background-color="transparent" style:font-size-asian="12pt" style:font-size-complex="12pt"/>
    </style:style>
    <style:style style:name="P57"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82bed3" fo:background-color="transparent" style:font-size-asian="12pt" style:font-size-complex="12pt"/>
    </style:style>
    <style:style style:name="P58"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f3c49" fo:background-color="transparent" style:font-size-asian="12pt" style:font-size-complex="12pt"/>
    </style:style>
    <style:style style:name="P5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7ff6b1" fo:background-color="transparent" style:font-size-asian="12pt" style:font-size-complex="12pt"/>
    </style:style>
    <style:style style:name="P60"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officeooo:paragraph-rsid="0083842b" fo:background-color="transparent" style:font-size-asian="12pt" style:font-size-complex="12pt"/>
    </style:style>
    <style:style style:name="P61"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6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c6a56" fo:background-color="transparent" style:font-size-asian="12pt" style:language-asian="ru" style:country-asian="RU" style:font-name-complex="Calibri" style:font-size-complex="12pt" style:language-complex="ar" style:country-complex="SA"/>
    </style:style>
    <style:style style:name="P63"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64"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officeooo:paragraph-rsid="008a3910" fo:background-color="transparent" style:font-size-asian="12pt" style:language-asian="ru" style:country-asian="RU" style:font-name-complex="Calibri" style:font-size-complex="12pt" style:language-complex="ar" style:country-complex="SA"/>
    </style:style>
    <style:style style:name="P6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da7c7" fo:background-color="transparent" style:font-size-asian="12pt" style:language-asian="ru" style:country-asian="RU" style:font-name-complex="Calibri" style:font-size-complex="12pt" style:language-complex="ar" style:country-complex="SA"/>
    </style:style>
    <style:style style:name="P66"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67"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68" style:family="paragraph" style:parent-style-name="ConsPlusNormal">
      <style:paragraph-properties fo:margin-left="0cm" fo:margin-right="0cm" fo:margin-top="0cm" fo:margin-bottom="0cm" loext:contextual-spacing="true" fo:text-align="center" style:justify-single-word="false" fo:text-indent="0.953cm" style:auto-text-indent="false" style:writing-mode="lr-tb"/>
      <style:text-properties fo:color="#000000" style:font-name="Times New Roman1" fo:font-size="12pt" fo:language="ru" fo:country="RU" officeooo:paragraph-rsid="007da7c7" fo:background-color="transparent" style:font-size-asian="12pt" style:language-asian="ru" style:country-asian="RU" style:font-name-complex="Calibri" style:font-size-complex="12pt" style:language-complex="ar" style:country-complex="SA"/>
    </style:style>
    <style:style style:name="P69"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70"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name-asian="Calibri" style:font-size-asian="12pt" style:language-asian="en" style:country-asian="US" style:font-name-complex="Calibri" style:font-size-complex="12pt" style:language-complex="ar" style:country-complex="SA"/>
    </style:style>
    <style:style style:name="P71"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fo:color="#000000" style:font-name="Times New Roman1" fo:font-size="12pt" fo:language="ru" fo:country="RU" fo:background-color="transparent" style:font-name-asian="Calibri" style:font-size-asian="12pt" style:language-asian="en" style:country-asian="US" style:font-name-complex="Calibri" style:font-size-complex="12pt" style:language-complex="ar" style:country-complex="SA"/>
    </style:style>
    <style:style style:name="P7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font-style="normal" fo:background-color="transparent" style:font-size-asian="12pt" style:font-style-asian="normal" style:font-size-complex="12pt" style:font-style-complex="normal"/>
    </style:style>
    <style:style style:name="P73"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90d35" style:font-size-asian="12pt" style:font-size-complex="12pt"/>
    </style:style>
    <style:style style:name="P74" style:family="paragraph" style:parent-style-name="ConsPlusNormal">
      <loext:graphic-properties draw:fill="solid" draw:fill-color="#ffffff"/>
      <style:paragraph-properties fo:margin-left="0cm" fo:margin-right="0cm" fo:margin-top="0cm" fo:margin-bottom="0cm" loext:contextual-spacing="true" fo:text-align="justify" style:justify-single-word="false" fo:text-indent="0.953cm" style:auto-text-indent="false" fo:background-color="#ffffff" style:writing-mode="lr-tb"/>
      <style:text-properties style:font-name="Times New Roman1" fo:font-size="12pt" style:font-size-asian="12pt" style:font-size-complex="12pt"/>
    </style:style>
    <style:style style:name="P75"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bb06d" style:font-size-asian="12pt" style:font-size-complex="12pt"/>
    </style:style>
    <style:style style:name="P76"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style:font-name="Times New Roman1" fo:font-size="12pt" officeooo:paragraph-rsid="008eaff7" style:font-size-asian="12pt" style:font-size-complex="12pt"/>
    </style:style>
    <style:style style:name="P77" style:family="paragraph" style:parent-style-name="Standard">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78" style:family="paragraph" style:parent-style-name="Standard">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c6a56" fo:background-color="transparent" style:font-size-asian="12pt" style:language-asian="ru" style:country-asian="RU" style:font-name-complex="Calibri" style:font-size-complex="12pt" style:language-complex="ar" style:country-complex="SA"/>
    </style:style>
    <style:style style:name="P79"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80"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officeooo:paragraph-rsid="008399a2" fo:background-color="transparent" style:font-size-asian="12pt" style:font-size-complex="12pt"/>
    </style:style>
    <style:style style:name="P81"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writing-mode="lr-tb"/>
      <style:text-properties fo:color="#000000" style:font-name="Times New Roman1" fo:font-size="12pt" officeooo:paragraph-rsid="007ff6b1" fo:background-color="transparent" style:font-size-asian="12pt" style:font-size-complex="12pt"/>
    </style:style>
    <style:style style:name="P82"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style:font-size-asian="12pt" style:font-size-complex="12pt"/>
    </style:style>
    <style:style style:name="P83"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font-name="Times New Roman1" fo:font-size="12pt" officeooo:paragraph-rsid="00804d35" style:font-size-asian="12pt" style:font-size-complex="12pt"/>
    </style:style>
    <style:style style:name="P84"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fo:background-color="transparent" style:font-size-asian="12pt" style:font-size-complex="12pt"/>
    </style:style>
    <style:style style:name="P85"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font-name="Times New Roman1" fo:font-size="12pt" officeooo:paragraph-rsid="00804d35" fo:background-color="transparent" style:font-size-asian="12pt" style:font-size-complex="12pt"/>
    </style:style>
    <style:style style:name="P86"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font-name="Times New Roman1" fo:font-size="12pt" officeooo:paragraph-rsid="00804d35" fo:background-color="transparent" style:font-size-asian="12pt" style:font-size-complex="12pt"/>
    </style:style>
    <style:style style:name="P87"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fo:background-color="transparent" style:font-size-asian="12pt" style:font-style-asian="normal" style:font-weight-asian="normal" style:font-size-complex="12pt"/>
    </style:style>
    <style:style style:name="P88"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officeooo:paragraph-rsid="00890d35" fo:background-color="transparent" style:font-size-asian="12pt" style:font-style-asian="normal" style:font-weight-asian="normal" style:font-size-complex="12pt"/>
    </style:style>
    <style:style style:name="P89"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text-line-through-style="none" style:text-line-through-type="none" style:font-name="Times New Roman1" fo:font-size="12pt" fo:font-style="normal" style:text-underline-style="none" fo:font-weight="normal" officeooo:paragraph-rsid="00804d35" fo:background-color="transparent" style:font-size-asian="12pt" style:font-style-asian="normal" style:font-weight-asian="normal" style:font-size-complex="12pt"/>
    </style:style>
    <style:style style:name="P90"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officeooo:paragraph-rsid="00804d35" fo:background-color="transparent" style:font-size-asian="12pt" style:font-style-asian="normal" style:font-weight-asian="normal" style:font-size-complex="12pt"/>
    </style:style>
    <style:style style:name="P91"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properties fo:color="#000000" style:text-line-through-style="none" style:text-line-through-type="none" style:font-name="Times New Roman1" fo:font-size="12pt" fo:font-style="normal" style:text-underline-style="none" fo:font-weight="normal" officeooo:rsid="00583872" officeooo:paragraph-rsid="00804d35" fo:background-color="transparent" style:font-size-asian="12pt" style:font-style-asian="normal" style:font-weight-asian="normal" style:font-size-complex="12pt" style:font-style-complex="normal"/>
    </style:style>
    <style:style style:name="P92"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font-name="Times New Roman1" fo:font-size="12pt" officeooo:paragraph-rsid="00890d35" style:font-size-asian="12pt" style:font-size-complex="12pt"/>
    </style:style>
    <style:style style:name="P93"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90d35" style:font-size-asian="12pt" style:font-size-complex="12pt"/>
    </style:style>
    <style:style style:name="P94"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a5f1b" style:font-size-asian="12pt" style:font-size-complex="12pt"/>
    </style:style>
    <style:style style:name="P95" style:family="paragraph" style:parent-style-name="Standard">
      <style:paragraph-properties fo:margin-left="0cm" fo:margin-right="0cm" fo:text-align="justify" style:justify-single-word="false" fo:text-indent="0.953cm" style:auto-text-indent="false"/>
      <style:text-properties style:font-name="Times New Roman1" fo:font-size="12pt" officeooo:paragraph-rsid="008bb06d" style:font-size-asian="12pt" style:font-size-complex="12pt"/>
    </style:style>
    <style:style style:name="P96" style:family="paragraph" style:parent-style-name="Standard">
      <style:paragraph-properties fo:margin-left="9.437cm" fo:margin-right="0cm" fo:text-align="justify" style:justify-single-word="false" fo:text-indent="0cm" style:auto-text-indent="false" style:writing-mode="lr-tb"/>
      <style:text-properties fo:color="#000000" style:font-name="Times New Roman1" fo:font-size="10pt" fo:language="ru" fo:country="RU" fo:background-color="transparent" style:font-size-asian="10pt" style:language-asian="ru" style:country-asian="RU" style:font-name-complex="Times New Roman3" style:font-size-complex="10pt" style:language-complex="ar" style:country-complex="SA"/>
    </style:style>
    <style:style style:name="P97" style:family="paragraph" style:parent-style-name="Standard">
      <style:paragraph-properties fo:margin-left="6.752cm" fo:margin-right="0cm" fo:text-align="justify" style:justify-single-word="false" fo:orphans="0" fo:widows="0" fo:text-indent="-0.501cm" style:auto-text-indent="false" style:writing-mode="lr-tb"/>
      <style:text-properties fo:color="#000000" style:font-name="Times New Roman" fo:font-size="14pt" fo:language="ru" fo:country="RU" officeooo:paragraph-rsid="00940457" fo:background-color="transparent" style:font-size-asian="14pt" style:language-asian="ru" style:country-asian="RU" style:font-name-complex="Times New Roman3" style:font-size-complex="14pt" style:language-complex="ar" style:country-complex="SA"/>
    </style:style>
    <style:style style:name="P98"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99"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0" style:family="paragraph" style:parent-style-name="ConsPlusNormal" style:list-style-name="">
      <style:paragraph-properties fo:margin-left="0cm" fo:margin-right="0cm" fo:margin-top="0cm" fo:margin-bottom="0cm" loext:contextual-spacing="true" fo:text-align="center" style:justify-single-word="false" fo:text-indent="0cm" style:auto-text-indent="false" style:writing-mode="lr-tb"/>
      <style:text-properties fo:color="#000000" style:font-name="Times New Roman1" fo:font-size="12pt" officeooo:paragraph-rsid="007ff6b1" fo:background-color="transparent" style:font-size-asian="12pt" style:font-size-complex="12pt"/>
    </style:style>
    <style:style style:name="P101"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2" style:family="paragraph" style:parent-style-name="ConsPlusNormal">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8bb06d" fo:background-color="transparent" style:font-size-asian="12pt" style:language-asian="ru" style:country-asian="RU" style:font-name-complex="Calibri" style:font-size-complex="12pt" style:language-complex="ar" style:country-complex="SA"/>
    </style:style>
    <style:style style:name="P103" style:family="paragraph" style:parent-style-name="ConsPlusNormal" style:list-style-name="">
      <style:paragraph-properties fo:margin-left="0cm" fo:margin-right="0cm" fo:margin-top="0cm" fo:margin-bottom="0cm" loext:contextual-spacing="true" fo:text-align="justify" style:justify-single-word="false" fo:text-indent="0.953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04"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5" style:family="paragraph" style:parent-style-name="ConsPlusNormal" style:list-style-name="">
      <loext:graphic-properties draw:fill="solid" draw:fill-color="#ffffff"/>
      <style:paragraph-properties fo:margin-left="0cm" fo:margin-right="0cm" fo:margin-top="0cm" fo:margin-bottom="0cm" loext:contextual-spacing="true" fo:text-align="justify" style:justify-single-word="false" fo:text-indent="1cm" style:auto-text-indent="false" fo:background-color="#ffffff"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6"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language="ru" fo:country="RU" officeooo:rsid="00804d35" officeooo:paragraph-rsid="00804d35" fo:background-color="transparent" style:font-size-asian="12pt" style:language-asian="ru" style:country-asian="RU" style:font-name-complex="Calibri" style:font-size-complex="12pt" style:language-complex="ar" style:country-complex="SA"/>
    </style:style>
    <style:style style:name="P107" style:family="paragraph" style:parent-style-name="ConsPlusNormal" style:list-style-name="">
      <style:paragraph-properties fo:margin-left="0cm" fo:margin-right="0cm" fo:margin-top="0cm" fo:margin-bottom="0cm" loext:contextual-spacing="true" fo:text-align="center" style:justify-single-word="false" fo:text-indent="1cm" style:auto-text-indent="false" style:writing-mode="lr-tb"/>
      <style:text-properties fo:color="#000000" style:font-name="Times New Roman1" fo:font-size="12pt" fo:language="ru" fo:country="RU" fo:background-color="transparent" style:font-size-asian="12pt" style:language-asian="ru" style:country-asian="RU" style:font-name-complex="Calibri" style:font-size-complex="12pt" style:language-complex="ar" style:country-complex="SA"/>
    </style:style>
    <style:style style:name="P108" style:family="paragraph" style:parent-style-name="ConsPlusNormal"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09"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fo:background-color="transparent" style:font-size-asian="12pt" style:font-size-complex="12pt"/>
    </style:style>
    <style:style style:name="P110"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7f3c49" fo:background-color="transparent" style:font-size-asian="12pt" style:font-size-complex="12pt"/>
    </style:style>
    <style:style style:name="P111"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8eaff7" fo:background-color="transparent" style:font-size-asian="12pt" style:font-size-complex="12pt"/>
    </style:style>
    <style:style style:name="P112" style:family="paragraph" style:parent-style-name="ConsPlusNormal" style:list-style-name="">
      <style:paragraph-properties fo:margin-left="0cm" fo:margin-right="0cm" fo:margin-top="0cm" fo:margin-bottom="0cm" loext:contextual-spacing="true" fo:text-align="justify" style:justify-single-word="false" fo:text-indent="1cm" style:auto-text-indent="false" style:writing-mode="lr-tb"/>
      <style:text-properties fo:color="#000000" style:font-name="Times New Roman1" fo:font-size="12pt" officeooo:paragraph-rsid="008f3499" fo:background-color="transparent" style:font-size-asian="12pt" style:font-size-complex="12pt"/>
    </style:style>
    <style:style style:name="P113" style:family="paragraph" style:parent-style-name="Standard" style:list-style-name="L1">
      <style:paragraph-properties fo:margin-left="0.018cm" fo:margin-right="0cm" fo:margin-top="0cm" fo:margin-bottom="0cm" loext:contextual-spacing="true" fo:line-height="100%" fo:text-align="justify" style:justify-single-word="false" fo:text-indent="0cm" style:auto-text-indent="false">
        <style:tab-stops>
          <style:tab-stop style:position="17.463cm" style:type="right"/>
        </style:tab-stops>
      </style:paragraph-properties>
      <style:text-properties fo:color="#000000" style:font-name="Times New Roman1" fo:font-size="13pt" fo:language="ru" fo:country="RU" style:text-underline-style="none" fo:font-weight="normal" fo:background-color="transparent" style:font-size-asian="13pt" style:font-weight-asian="normal" style:font-size-complex="13pt" style:font-weight-complex="normal"/>
    </style:style>
    <style:style style:name="P11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90d35" style:font-size-asian="12pt" style:font-style-asian="normal" style:font-weight-asian="normal" style:font-size-complex="12pt"/>
    </style:style>
    <style:style style:name="P11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a5f1b" style:font-size-asian="12pt" style:font-style-asian="normal" style:font-weight-asian="normal" style:font-size-complex="12pt"/>
    </style:style>
    <style:style style:name="P11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2pt" fo:font-style="normal" style:text-underline-style="none" fo:font-weight="normal" officeooo:paragraph-rsid="008bb06d" style:font-size-asian="12pt" style:font-style-asian="normal" style:font-weight-asian="normal" style:font-size-complex="12pt"/>
    </style:style>
    <style:style style:name="P117"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fo:color="#000000" style:text-line-through-style="none" style:text-line-through-type="none" style:font-name="Times New Roman1" fo:font-size="12pt" fo:font-style="normal" style:text-underline-style="none" fo:font-weight="normal" fo:background-color="transparent" style:font-size-asian="12pt" style:font-style-asian="normal" style:font-weight-asian="normal" style:font-size-complex="12pt"/>
    </style:style>
    <style:style style:name="P118" style:family="paragraph" style:parent-style-name="Standard" style:list-style-name="">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19" style:family="paragraph" style:parent-style-name="Standard" style:list-style-name="">
      <style:paragraph-properties fo:margin-left="0cm" fo:margin-right="0cm" fo:margin-top="0cm" fo:margin-bottom="0cm" loext:contextual-spacing="true" fo:text-align="center" style:justify-single-word="false" fo:orphans="0" fo:widows="0" fo:text-indent="0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2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0pt" fo:font-style="normal" style:text-underline-style="none" fo:font-weight="normal" style:font-size-asian="10pt" style:font-style-asian="normal" style:font-weight-asian="normal" style:font-size-complex="10pt"/>
    </style:style>
    <style:style style:name="P121" style:family="paragraph" style:parent-style-name="Standard">
      <style:paragraph-properties fo:margin-left="0cm" fo:margin-right="0cm" fo:text-align="justify" style:justify-single-word="false" fo:text-indent="0cm" style:auto-text-indent="false" style:writing-mode="lr-tb"/>
      <style:text-properties fo:color="#000000" style:text-line-through-style="none" style:text-line-through-type="none" style:font-name="Times New Roman1" fo:font-size="10pt" fo:language="ru" fo:country="RU" fo:font-style="normal" style:text-underline-style="none" fo:font-weight="normal" officeooo:paragraph-rsid="00940457" fo:background-color="transparent" style:font-size-asian="10pt" style:language-asian="en" style:country-asian="US" style:font-style-asian="normal" style:font-weight-asian="normal" style:font-name-complex="Courier New1" style:font-size-complex="10pt" style:language-complex="ar" style:country-complex="SA"/>
    </style:style>
    <style:style style:name="P122"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23" style:family="paragraph" style:parent-style-name="Standard" style:list-style-name="">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Times New Roman3" style:font-size-complex="12pt" style:language-complex="ar" style:country-complex="SA"/>
    </style:style>
    <style:style style:name="P124" style:family="paragraph" style:parent-style-name="Standard" style:list-style-name="">
      <style:paragraph-properties fo:margin-left="0cm" fo:margin-right="0cm" fo:margin-top="0cm" fo:margin-bottom="0cm" loext:contextual-spacing="true" fo:text-align="justify" style:justify-single-word="false" fo:orphans="0" fo:widows="0" fo:text-indent="1cm" style:auto-text-indent="false" style:writing-mode="lr-tb"/>
      <style:text-properties fo:color="#000000" style:font-name="Times New Roman1" fo:font-size="12pt" fo:language="ru" fo:country="RU" officeooo:paragraph-rsid="007ff6b1" fo:background-color="transparent" style:font-size-asian="12pt" style:language-asian="ru" style:country-asian="RU" style:font-name-complex="Calibri" style:font-size-complex="12pt" style:language-complex="ar" style:country-complex="SA"/>
    </style:style>
    <style:style style:name="P125" style:family="paragraph" style:parent-style-name="Standard" style:list-style-name="">
      <style:paragraph-properties fo:margin-left="0cm" fo:margin-right="0cm" fo:margin-top="0cm" fo:margin-bottom="0cm" loext:contextual-spacing="true" fo:text-align="center" style:justify-single-word="false" fo:orphans="0" fo:widows="0" fo:text-indent="1cm" style:auto-text-indent="false" style:writing-mode="lr-tb"/>
      <style:text-properties fo:color="#000000" style:font-name="Times New Roman1" fo:font-size="12pt" officeooo:paragraph-rsid="008399a2" fo:background-color="transparent" style:font-size-asian="12pt" style:font-size-complex="12pt"/>
    </style:style>
    <style:style style:name="P126"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fo:color="#000000" style:font-name="Times New Roman1" fo:font-size="13pt" fo:font-weight="bold" fo:background-color="transparent" style:font-size-asian="13pt" style:font-weight-asian="bold" style:font-size-complex="13pt"/>
    </style:style>
    <style:style style:name="T1" style:family="text">
      <style:text-properties officeooo:rsid="001fba87"/>
    </style:style>
    <style:style style:name="T2" style:family="text">
      <style:text-properties fo:language="ru" fo:country="RU" style:text-underline-style="none" officeooo:rsid="001fe8ca" style:font-name-complex="Times New Roman1"/>
    </style:style>
    <style:style style:name="T3" style:family="text">
      <style:text-properties fo:language="ru" fo:country="RU" style:text-underline-style="none" officeooo:rsid="003ec491" style:font-name-complex="Times New Roman1"/>
    </style:style>
    <style:style style:name="T4" style:family="text">
      <style:text-properties fo:language="ru" fo:country="RU" style:text-underline-style="none" officeooo:rsid="006cbefb" style:font-name-complex="Times New Roman1"/>
    </style:style>
    <style:style style:name="T5" style:family="text">
      <style:text-properties fo:language="ru" fo:country="RU" style:text-underline-style="none" officeooo:rsid="007a0b96" style:font-name-complex="Times New Roman1"/>
    </style:style>
    <style:style style:name="T6" style:family="text">
      <style:text-properties fo:language="ru" fo:country="RU" style:text-underline-style="none" officeooo:rsid="007c6a56" style:font-name-complex="Times New Roman1"/>
    </style:style>
    <style:style style:name="T7" style:family="text">
      <style:text-properties fo:language="ru" fo:country="RU" style:text-underline-style="none" officeooo:rsid="00811564" style:font-name-complex="Times New Roman1"/>
    </style:style>
    <style:style style:name="T8" style:family="text">
      <style:text-properties fo:language="ru" fo:country="RU" style:text-underline-style="none" officeooo:rsid="00890d35" style:font-name-complex="Times New Roman1"/>
    </style:style>
    <style:style style:name="T9" style:family="text">
      <style:text-properties fo:language="ru" fo:country="RU" style:text-underline-style="none" fo:font-weight="bold" style:language-asian="zxx" style:country-asian="none" style:font-weight-asian="bold" style:font-name-complex="Times New Roman1" style:font-weight-complex="bold"/>
    </style:style>
    <style:style style:name="T10" style:family="text">
      <style:text-properties fo:language="ru" fo:country="RU" style:text-underline-style="none" fo:font-weight="normal" style:language-asian="zxx" style:country-asian="none" style:font-weight-asian="normal" style:font-name-complex="Times New Roman1" style:font-weight-complex="normal"/>
    </style:style>
    <style:style style:name="T11" style:family="text">
      <style:text-properties fo:language="ru" fo:country="RU" fo:font-style="normal" style:text-underline-style="none" fo:font-weight="normal" officeooo:rsid="00a42995" style:language-asian="zxx" style:country-asian="none" style:font-style-asian="normal" style:font-weight-asian="normal" style:font-name-complex="Times New Roman1" style:font-style-complex="normal" style:font-weight-complex="normal"/>
    </style:style>
    <style:style style:name="T12" style:family="text">
      <style:text-properties fo:language="ru" fo:country="RU" fo:font-style="normal" style:text-underline-style="none" fo:font-weight="normal" officeooo:rsid="0039b133" style:language-asian="zxx" style:country-asian="none" style:font-style-asian="normal" style:font-weight-asian="normal" style:font-name-complex="Times New Roman1" style:font-style-complex="normal" style:font-weight-complex="normal"/>
    </style:style>
    <style:style style:name="T13" style:family="text">
      <style:text-properties fo:language="ru" fo:country="RU" fo:font-style="normal" style:text-underline-style="none" fo:font-weight="normal" officeooo:rsid="003d7d8e" style:language-asian="zxx" style:country-asian="none" style:font-style-asian="normal" style:font-weight-asian="normal" style:font-name-complex="Times New Roman1" style:font-style-complex="normal" style:font-weight-complex="normal"/>
    </style:style>
    <style:style style:name="T14" style:family="text">
      <style:text-properties fo:language="ru" fo:country="RU" fo:font-style="normal" style:text-underline-style="none" fo:font-weight="normal" officeooo:rsid="006943b3" style:language-asian="zxx" style:country-asian="none" style:font-style-asian="normal" style:font-weight-asian="normal" style:font-name-complex="Times New Roman1" style:font-style-complex="normal" style:font-weight-complex="normal"/>
    </style:style>
    <style:style style:name="T15" style:family="text">
      <style:text-properties fo:language="ru" fo:country="RU" style:language-asian="ru" style:country-asian="RU" style:font-name-complex="Calibri" style:language-complex="ar" style:country-complex="SA"/>
    </style:style>
    <style:style style:name="T16" style:family="text">
      <style:text-properties fo:language="ru" fo:country="RU" officeooo:rsid="007da7c7" style:language-asian="ru" style:country-asian="RU" style:font-name-complex="Calibri" style:language-complex="ar" style:country-complex="SA"/>
    </style:style>
    <style:style style:name="T17" style:family="text">
      <style:text-properties fo:language="ru" fo:country="RU" officeooo:rsid="007f3c49" style:language-asian="ru" style:country-asian="RU" style:font-name-complex="Calibri" style:language-complex="ar" style:country-complex="SA"/>
    </style:style>
    <style:style style:name="T18" style:family="text">
      <style:text-properties fo:language="ru" fo:country="RU" officeooo:rsid="007ff6b1" style:language-asian="ru" style:country-asian="RU" style:font-name-complex="Calibri" style:language-complex="ar" style:country-complex="SA"/>
    </style:style>
    <style:style style:name="T19" style:family="text">
      <style:text-properties fo:language="ru" fo:country="RU" officeooo:rsid="00804d35" style:language-asian="ru" style:country-asian="RU" style:font-name-complex="Calibri" style:language-complex="ar" style:country-complex="SA"/>
    </style:style>
    <style:style style:name="T20" style:family="text">
      <style:text-properties fo:language="ru" fo:country="RU" officeooo:rsid="0080d6da" style:language-asian="ru" style:country-asian="RU" style:font-name-complex="Calibri" style:language-complex="ar" style:country-complex="SA"/>
    </style:style>
    <style:style style:name="T21" style:family="text">
      <style:text-properties fo:language="ru" fo:country="RU" officeooo:rsid="0080ebd2" style:language-asian="ru" style:country-asian="RU" style:font-name-complex="Calibri" style:language-complex="ar" style:country-complex="SA"/>
    </style:style>
    <style:style style:name="T22" style:family="text">
      <style:text-properties fo:language="ru" fo:country="RU" officeooo:rsid="0082bed3" style:language-asian="ru" style:country-asian="RU" style:font-name-complex="Calibri" style:language-complex="ar" style:country-complex="SA"/>
    </style:style>
    <style:style style:name="T23" style:family="text">
      <style:text-properties fo:language="ru" fo:country="RU" officeooo:rsid="0083842b" style:language-asian="ru" style:country-asian="RU" style:font-name-complex="Calibri" style:language-complex="ar" style:country-complex="SA"/>
    </style:style>
    <style:style style:name="T24" style:family="text">
      <style:text-properties fo:language="ru" fo:country="RU" officeooo:rsid="008eaff7" style:language-asian="ru" style:country-asian="RU" style:font-name-complex="Calibri" style:language-complex="ar" style:country-complex="SA"/>
    </style:style>
    <style:style style:name="T25" style:family="text">
      <style:text-properties fo:language="ru" fo:country="RU" style:language-asian="ru" style:country-asian="RU" style:font-name-complex="Times New Roman3" style:language-complex="ar" style:country-complex="SA"/>
    </style:style>
    <style:style style:name="T26" style:family="text">
      <style:text-properties fo:language="ru" fo:country="RU" officeooo:rsid="00730fc2" style:language-asian="ru" style:country-asian="RU" style:font-name-complex="Times New Roman3" style:language-complex="ar" style:country-complex="SA"/>
    </style:style>
    <style:style style:name="T27" style:family="text">
      <style:text-properties fo:language="ru" fo:country="RU" officeooo:rsid="007612fc" style:language-asian="ru" style:country-asian="RU" style:font-name-complex="Times New Roman3" style:language-complex="ar" style:country-complex="SA"/>
    </style:style>
    <style:style style:name="T28" style:family="text">
      <style:text-properties fo:language="ru" fo:country="RU" officeooo:rsid="007450d7" style:language-asian="ru" style:country-asian="RU" style:font-name-complex="Times New Roman3" style:language-complex="ar" style:country-complex="SA"/>
    </style:style>
    <style:style style:name="T29" style:family="text">
      <style:text-properties fo:language="ru" fo:country="RU" officeooo:rsid="007ff6b1" style:language-asian="ru" style:country-asian="RU" style:font-name-complex="Times New Roman3" style:language-complex="ar" style:country-complex="SA"/>
    </style:style>
    <style:style style:name="T30" style:family="text">
      <style:text-properties fo:language="ru" fo:country="RU" officeooo:rsid="0083842b" style:language-asian="ru" style:country-asian="RU" style:font-name-complex="Times New Roman3" style:language-complex="ar" style:country-complex="SA"/>
    </style:style>
    <style:style style:name="T31" style:family="text">
      <style:text-properties fo:language="ru" fo:country="RU" officeooo:rsid="008399a2" style:language-asian="ru" style:country-asian="RU" style:font-name-complex="Times New Roman3" style:language-complex="ar" style:country-complex="SA"/>
    </style:style>
    <style:style style:name="T32" style:family="text">
      <style:text-properties fo:language="ru" fo:country="RU" officeooo:rsid="0087e7a7" style:language-asian="ru" style:country-asian="RU" style:font-name-complex="Times New Roman3" style:language-complex="ar" style:country-complex="SA"/>
    </style:style>
    <style:style style:name="T33" style:family="text">
      <style:text-properties fo:language="ru" fo:country="RU" officeooo:rsid="009574ae" style:language-asian="ru" style:country-asian="RU" style:font-name-complex="Times New Roman3" style:language-complex="ar" style:country-complex="SA"/>
    </style:style>
    <style:style style:name="T34" style:family="text">
      <style:text-properties fo:language="ru" fo:country="RU" style:font-name-asian="Calibri" style:language-asian="en" style:country-asian="US" style:font-name-complex="Calibri" style:language-complex="ar" style:country-complex="SA"/>
    </style:style>
    <style:style style:name="T35" style:family="text">
      <style:text-properties fo:language="ru" fo:country="RU" officeooo:rsid="00890d35"/>
    </style:style>
    <style:style style:name="T36" style:family="text">
      <style:text-properties fo:language="ru" fo:country="RU" officeooo:rsid="0080d6da"/>
    </style:style>
    <style:style style:name="T37" style:family="text">
      <style:text-properties style:text-line-through-style="none" style:text-line-through-type="none" style:text-position="0% 100%" fo:language="ru" fo:country="RU" fo:font-style="normal" style:text-underline-style="none" fo:font-weight="normal" style:font-name-asian="Calibri1" style:language-asian="zxx" style:country-asian="none" style:font-style-asian="normal" style:font-weight-asian="normal" style:font-name-complex="Calibri1" style:font-style-complex="normal" style:font-weight-complex="normal"/>
    </style:style>
    <style:style style:name="T38" style:family="text">
      <style:text-properties style:text-line-through-style="none" style:text-line-through-type="none" style:text-position="0% 100%" fo:language="ru" fo:country="RU" fo:font-style="normal" style:text-underline-style="none" fo:font-weight="normal" officeooo:rsid="001fe8ca" style:font-name-asian="Calibri1" style:language-asian="zxx" style:country-asian="none" style:font-style-asian="normal" style:font-weight-asian="normal" style:font-name-complex="Calibri1" style:font-style-complex="normal" style:font-weight-complex="normal"/>
    </style:style>
    <style:style style:name="T39" style:family="text">
      <style:text-properties style:text-line-through-style="none" style:text-line-through-type="none" style:text-position="0% 100%" fo:language="ru" fo:country="RU" fo:font-style="normal" style:text-underline-style="none" fo:font-weight="normal" officeooo:rsid="00296cfc" style:font-name-asian="Calibri1" style:font-style-asian="normal" style:font-weight-asian="normal" style:font-name-complex="Times New Roman1" style:font-style-complex="normal" style:font-weight-complex="normal"/>
    </style:style>
    <style:style style:name="T40" style:family="text">
      <style:text-properties style:text-line-through-style="none" style:text-line-through-type="none" fo:font-style="normal" style:text-underline-style="none" fo:font-weight="normal" style:font-style-asian="normal" style:font-weight-asian="normal"/>
    </style:style>
    <style:style style:name="T41" style:family="text">
      <style:text-properties style:text-line-through-style="none" style:text-line-through-type="none" fo:font-style="normal" style:text-underline-style="none" fo:font-weight="normal" officeooo:rsid="007c6a56" style:font-style-asian="normal" style:font-weight-asian="normal"/>
    </style:style>
    <style:style style:name="T42" style:family="text">
      <style:text-properties style:text-line-through-style="none" style:text-line-through-type="none" fo:font-style="normal" style:text-underline-style="none" fo:font-weight="normal" officeooo:rsid="007da7c7" style:font-style-asian="normal" style:font-weight-asian="normal"/>
    </style:style>
    <style:style style:name="T43" style:family="text">
      <style:text-properties style:text-line-through-style="none" style:text-line-through-type="none" fo:font-style="normal" style:text-underline-style="none" fo:font-weight="normal" officeooo:rsid="007f3c49" style:font-style-asian="normal" style:font-weight-asian="normal"/>
    </style:style>
    <style:style style:name="T44" style:family="text">
      <style:text-properties style:text-line-through-style="none" style:text-line-through-type="none" fo:font-style="normal" style:text-underline-style="none" fo:font-weight="normal" style:font-style-asian="normal" style:font-weight-asian="normal" style:font-name-complex="Times New Roman3"/>
    </style:style>
    <style:style style:name="T45" style:family="text">
      <style:text-properties style:text-line-through-style="none" style:text-line-through-type="none" fo:font-style="normal" style:text-underline-style="none" fo:font-weight="normal" officeooo:rsid="009e6b53" style:font-style-asian="normal" style:font-weight-asian="normal" style:font-name-complex="Times New Roman3"/>
    </style:style>
    <style:style style:name="T46" style:family="text">
      <style:text-properties style:text-line-through-style="none" style:text-line-through-type="none" fo:font-style="normal" style:text-underline-style="none" fo:font-weight="normal" officeooo:rsid="0059d085" style:font-style-asian="normal" style:font-weight-asian="normal"/>
    </style:style>
    <style:style style:name="T47" style:family="text">
      <style:text-properties style:text-line-through-style="none" style:text-line-through-type="none" fo:font-style="normal" style:text-underline-style="none" fo:font-weight="normal" officeooo:rsid="0069b41d" style:font-style-asian="normal" style:font-weight-asian="normal"/>
    </style:style>
    <style:style style:name="T48" style:family="text">
      <style:text-properties style:text-line-through-style="none" style:text-line-through-type="none" fo:font-style="normal" style:text-underline-style="none" fo:font-weight="normal" officeooo:rsid="0082bed3" style:font-style-asian="normal" style:font-weight-asian="normal"/>
    </style:style>
    <style:style style:name="T49" style:family="text">
      <style:text-properties style:text-line-through-style="none" style:text-line-through-type="none" fo:font-style="normal" style:text-underline-style="none" fo:font-weight="normal" officeooo:rsid="004daf5b" style:font-style-asian="normal" style:font-weight-asian="normal"/>
    </style:style>
    <style:style style:name="T50" style:family="text">
      <style:text-properties style:text-line-through-style="none" style:text-line-through-type="none" fo:font-style="normal" style:text-underline-style="none" fo:font-weight="normal" officeooo:rsid="004f141f" style:font-style-asian="normal" style:font-weight-asian="normal"/>
    </style:style>
    <style:style style:name="T51" style:family="text">
      <style:text-properties style:text-line-through-style="none" style:text-line-through-type="none" fo:font-style="normal" style:text-underline-style="none" fo:font-weight="normal" officeooo:rsid="008eaff7" style:font-style-asian="normal" style:font-weight-asian="normal"/>
    </style:style>
    <style:style style:name="T52" style:family="text">
      <style:text-properties style:text-line-through-style="none" style:text-line-through-type="none" fo:font-style="normal" style:text-underline-style="none" fo:font-weight="normal" officeooo:rsid="00921c28" style:font-style-asian="normal" style:font-weight-asian="normal"/>
    </style:style>
    <style:style style:name="T53" style:family="text">
      <style:text-properties style:text-line-through-style="none" style:text-line-through-type="none" fo:font-style="normal" style:text-underline-style="none" fo:font-weight="normal" officeooo:rsid="00940457" style:font-style-asian="normal" style:font-weight-asian="normal"/>
    </style:style>
    <style:style style:name="T54" style:family="text">
      <style:text-properties style:text-line-through-style="none" style:text-line-through-type="none" fo:font-style="normal" style:text-underline-style="none" fo:font-weight="normal" officeooo:rsid="008a5f1b" style:font-style-asian="normal" style:font-weight-asian="normal"/>
    </style:style>
    <style:style style:name="T55" style:family="text">
      <style:text-properties style:text-line-through-style="none" style:text-line-through-type="none" fo:font-style="normal" style:text-underline-style="none" fo:font-weight="normal" officeooo:rsid="008bb06d" style:font-style-asian="normal" style:font-weight-asian="normal"/>
    </style:style>
    <style:style style:name="T56" style:family="text">
      <style:text-properties style:text-line-through-style="none" style:text-line-through-type="none" fo:font-style="normal" style:text-underline-style="none" fo:font-weight="normal" officeooo:rsid="008eaff7" style:font-style-asian="normal" style:font-weight-asian="normal" style:font-weight-complex="normal"/>
    </style:style>
    <style:style style:name="T57" style:family="text">
      <style:text-properties style:text-line-through-style="none" style:text-line-through-type="none" fo:font-style="normal" style:text-underline-style="none" fo:font-weight="normal" officeooo:rsid="009574ae" style:font-style-asian="normal" style:font-weight-asian="normal"/>
    </style:style>
    <style:style style:name="T58" style:family="text">
      <style:text-properties style:text-line-through-style="none" style:text-line-through-type="none" fo:font-style="normal" style:text-underline-style="none" fo:font-weight="normal" officeooo:rsid="009756d5" style:font-style-asian="normal" style:font-weight-asian="normal"/>
    </style:style>
    <style:style style:name="T59"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60" style:family="text">
      <style:text-properties style:text-line-through-style="none" style:text-line-through-type="none" fo:font-style="normal" style:text-underline-style="none" fo:font-weight="normal" officeooo:rsid="00583872" fo:background-color="transparent" loext:char-shading-value="0" style:font-style-asian="normal" style:font-weight-asian="normal" style:font-style-complex="normal"/>
    </style:style>
    <style:style style:name="T61" style:family="text">
      <style:text-properties style:text-line-through-style="none" style:text-line-through-type="none" fo:font-style="normal" style:text-underline-style="none" fo:font-weight="normal" officeooo:rsid="0059d085" fo:background-color="transparent" loext:char-shading-value="0" style:font-style-asian="normal" style:font-weight-asian="normal" style:font-style-complex="normal"/>
    </style:style>
    <style:style style:name="T62"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Calibri" style:language-complex="ar" style:country-complex="SA"/>
    </style:style>
    <style:style style:name="T63" style:family="text">
      <style:text-properties style:text-line-through-style="none" style:text-line-through-type="none" fo:language="ru" fo:country="RU" fo:font-style="normal" style:text-underline-style="none" fo:font-weight="normal" officeooo:rsid="007f3c49" style:language-asian="ru" style:country-asian="RU" style:font-style-asian="normal" style:font-weight-asian="normal" style:font-name-complex="Calibri" style:language-complex="ar" style:country-complex="SA"/>
    </style:style>
    <style:style style:name="T64" style:family="text">
      <style:text-properties style:text-line-through-style="none" style:text-line-through-type="none" fo:language="ru" fo:country="RU" fo:font-style="normal" style:text-underline-style="none" fo:font-weight="normal" officeooo:rsid="0080ebd2" style:language-asian="ru" style:country-asian="RU" style:font-style-asian="normal" style:font-weight-asian="normal" style:font-name-complex="Calibri" style:language-complex="ar" style:country-complex="SA"/>
    </style:style>
    <style:style style:name="T65" style:family="text">
      <style:text-properties style:text-line-through-style="none" style:text-line-through-type="none" fo:language="ru" fo:country="RU" fo:font-style="normal" style:text-underline-style="none" fo:font-weight="normal" officeooo:rsid="0082bed3" style:language-asian="ru" style:country-asian="RU" style:font-style-asian="normal" style:font-weight-asian="normal" style:font-name-complex="Calibri" style:language-complex="ar" style:country-complex="SA"/>
    </style:style>
    <style:style style:name="T66" style:family="text">
      <style:text-properties style:text-line-through-style="none" style:text-line-through-type="none" fo:language="ru" fo:country="RU" fo:font-style="normal" style:text-underline-style="none" fo:font-weight="normal" officeooo:rsid="004daf5b" style:language-asian="ru" style:country-asian="RU" style:font-style-asian="normal" style:font-weight-asian="normal" style:font-name-complex="Calibri" style:language-complex="ar" style:country-complex="SA"/>
    </style:style>
    <style:style style:name="T67" style:family="text">
      <style:text-properties style:text-line-through-style="none" style:text-line-through-type="none" fo:language="ru" fo:country="RU" fo:font-style="normal" style:text-underline-style="none" fo:font-weight="normal" officeooo:rsid="004f141f" style:language-asian="ru" style:country-asian="RU" style:font-style-asian="normal" style:font-weight-asian="normal" style:font-name-complex="Calibri" style:language-complex="ar" style:country-complex="SA"/>
    </style:style>
    <style:style style:name="T68" style:family="text">
      <style:text-properties style:text-line-through-style="none" style:text-line-through-type="none" fo:language="ru" fo:country="RU" fo:font-style="normal" style:text-underline-style="none" fo:font-weight="normal" style:language-asian="ru" style:country-asian="RU" style:font-style-asian="normal" style:font-weight-asian="normal" style:font-name-complex="Times New Roman3" style:language-complex="ar" style:country-complex="SA" style:font-weight-complex="bold"/>
    </style:style>
    <style:style style:name="T69" style:family="text">
      <style:text-properties style:text-line-through-style="none" style:text-line-through-type="none" fo:language="ru" fo:country="RU" fo:font-style="normal" style:text-underline-style="none" fo:font-weight="normal" officeooo:rsid="0065c85f" style:language-asian="ru" style:country-asian="RU" style:font-style-asian="normal" style:font-weight-asian="normal" style:font-name-complex="Times New Roman3" style:language-complex="ar" style:country-complex="SA" style:font-weight-complex="bold"/>
    </style:style>
    <style:style style:name="T70" style:family="text">
      <style:text-properties style:font-name-complex="Times New Roman1"/>
    </style:style>
    <style:style style:name="T71" style:family="text">
      <style:text-properties fo:language="zxx" fo:country="none" style:text-underline-style="solid" style:text-underline-width="auto" style:text-underline-color="font-color" style:language-asian="zxx" style:country-asian="none" style:font-name-complex="Times New Roman1"/>
    </style:style>
    <style:style style:name="T72" style:family="text">
      <style:text-properties fo:language="zxx" fo:country="none" fo:font-style="normal" style:text-underline-style="none" fo:font-weight="normal" officeooo:rsid="00464b31" style:language-asian="zxx" style:country-asian="none" style:font-style-asian="normal" style:font-weight-asian="normal" style:font-name-complex="Times New Roman1" style:font-style-complex="normal" style:font-weight-complex="normal"/>
    </style:style>
    <style:style style:name="T73" style:family="text">
      <style:text-properties fo:font-style="normal" fo:font-weight="normal" style:font-style-asian="normal" style:font-weight-asian="normal" style:font-name-complex="Times New Roman1" style:font-style-complex="normal" style:font-weight-complex="normal"/>
    </style:style>
    <style:style style:name="T74" style:family="text">
      <style:text-properties fo:font-style="normal" fo:font-weight="normal" officeooo:rsid="0027494e" style:font-style-asian="normal" style:font-weight-asian="normal" style:font-name-complex="Times New Roman1" style:font-style-complex="normal" style:font-weight-complex="normal"/>
    </style:style>
    <style:style style:name="T75" style:family="text">
      <style:text-properties fo:font-style="normal" fo:font-weight="normal" officeooo:rsid="00348996" style:font-style-asian="normal" style:font-weight-asian="normal" style:font-name-complex="Times New Roman1" style:font-style-complex="normal" style:font-weight-complex="normal"/>
    </style:style>
    <style:style style:name="T76" style:family="text">
      <style:text-properties fo:font-style="normal" fo:font-weight="normal" officeooo:rsid="00296cfc" style:font-style-asian="normal" style:font-weight-asian="normal" style:font-name-complex="Times New Roman1" style:font-style-complex="normal" style:font-weight-complex="normal"/>
    </style:style>
    <style:style style:name="T77" style:family="text">
      <style:text-properties fo:font-style="normal" fo:font-weight="normal" officeooo:rsid="00be6487" style:font-style-asian="normal" style:font-weight-asian="normal" style:font-name-complex="Times New Roman1" style:font-style-complex="normal" style:font-weight-complex="normal"/>
    </style:style>
    <style:style style:name="T78" style:family="text">
      <style:text-properties fo:font-style="normal" fo:font-weight="normal" officeooo:rsid="00464b31" style:font-style-asian="normal" style:font-weight-asian="normal" style:font-name-complex="Times New Roman1" style:font-style-complex="normal" style:font-weight-complex="normal"/>
    </style:style>
    <style:style style:name="T79" style:family="text">
      <style:text-properties fo:font-style="normal" fo:font-weight="normal" officeooo:rsid="004f442d" style:font-style-asian="normal" style:font-weight-asian="normal" style:font-name-complex="Times New Roman1" style:font-style-complex="normal" style:font-weight-complex="normal"/>
    </style:style>
    <style:style style:name="T80" style:family="text">
      <style:text-properties fo:font-style="normal" fo:font-weight="normal" officeooo:rsid="0055e3b8" style:font-style-asian="normal" style:font-weight-asian="normal" style:font-name-complex="Times New Roman1" style:font-style-complex="normal" style:font-weight-complex="normal"/>
    </style:style>
    <style:style style:name="T81" style:family="text">
      <style:text-properties fo:font-style="normal" fo:font-weight="normal" officeooo:rsid="0051e3eb" style:font-style-asian="normal" style:font-weight-asian="normal" style:font-name-complex="Times New Roman1" style:font-style-complex="normal" style:font-weight-complex="normal"/>
    </style:style>
    <style:style style:name="T82" style:family="text">
      <style:text-properties fo:language="en" fo:country="US"/>
    </style:style>
    <style:style style:name="T83" style:family="text">
      <style:text-properties fo:language="en" fo:country="US" officeooo:rsid="0090a026"/>
    </style:style>
    <style:style style:name="T84" style:family="text">
      <style:text-properties style:font-name-complex="Times New Roman3"/>
    </style:style>
    <style:style style:name="T85" style:family="text">
      <style:text-properties officeooo:rsid="0094c144" style:font-name-complex="Times New Roman3"/>
    </style:style>
    <style:style style:name="T86" style:family="text">
      <style:text-properties officeooo:rsid="00b743bc" style:font-name-complex="Times New Roman3"/>
    </style:style>
    <style:style style:name="T87" style:family="text">
      <style:text-properties officeooo:rsid="0013b5ea" style:font-name-complex="Times New Roman3"/>
    </style:style>
    <style:style style:name="T88" style:family="text">
      <style:text-properties officeooo:rsid="007450d7" style:font-name-complex="Times New Roman3"/>
    </style:style>
    <style:style style:name="T89" style:family="text">
      <style:text-properties style:font-name-asian="Calibri" style:language-asian="en" style:country-asian="US" style:font-name-complex="Calibri"/>
    </style:style>
    <style:style style:name="T90" style:family="text">
      <style:text-properties officeooo:rsid="0080d6da"/>
    </style:style>
    <style:style style:name="T91" style:family="text">
      <style:text-properties officeooo:rsid="0080ebd2"/>
    </style:style>
    <style:style style:name="T92" style:family="text">
      <style:text-properties officeooo:rsid="008399a2"/>
    </style:style>
    <style:style style:name="T93" style:family="text">
      <style:text-properties officeooo:rsid="0083bf60"/>
    </style:style>
    <style:style style:name="T94" style:family="text">
      <style:text-properties fo:color="#000000" style:text-line-through-style="none" style:text-line-through-type="none" fo:language="ru" fo:country="RU" fo:font-style="normal" style:text-underline-style="none" fo:font-weight="normal" officeooo:rsid="0080d6da" fo:background-color="transparent" loext:char-shading-value="0" style:font-style-asian="normal" style:font-weight-asian="normal"/>
    </style:style>
    <style:style style:name="T95" style:family="text">
      <style:text-properties fo:color="#000000" style:text-line-through-style="none" style:text-line-through-type="none" fo:language="ru" fo:country="RU" fo:font-style="normal" style:text-underline-style="none" fo:font-weight="normal" officeooo:rsid="00890d35" fo:background-color="transparent" loext:char-shading-value="0" style:font-style-asian="normal" style:font-weight-asian="normal"/>
    </style:style>
    <style:style style:name="T96" style:family="text">
      <style:text-properties fo:color="#000000" style:text-line-through-style="none" style:text-line-through-type="none" fo:language="ru" fo:country="RU" fo:font-style="normal" style:text-underline-style="none" fo:font-weight="normal" officeooo:rsid="008bb06d" fo:background-color="transparent" loext:char-shading-value="0" style:language-asian="ru" style:country-asian="RU" style:font-style-asian="normal" style:font-weight-asian="normal" style:font-name-complex="Calibri" style:language-complex="ar" style:country-complex="SA"/>
    </style:style>
    <style:style style:name="T97" style:family="text">
      <style:text-properties fo:color="#000000" style:text-line-through-style="none" style:text-line-through-type="none" fo:language="ru" fo:country="RU" fo:font-style="normal" style:text-underline-style="none" fo:font-weight="normal" officeooo:rsid="009574ae" fo:background-color="transparent" loext:char-shading-value="0" style:language-asian="ru" style:country-asian="RU" style:font-style-asian="normal" style:font-weight-asian="normal" style:font-name-complex="Calibri" style:language-complex="ar" style:country-complex="SA"/>
    </style:style>
    <style:style style:name="T98"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99" style:family="text">
      <style:text-properties fo:color="#000000" style:text-line-through-style="none" style:text-line-through-type="none" fo:font-style="normal" style:text-underline-style="none" fo:font-weight="normal" officeooo:rsid="008eaff7" fo:background-color="transparent" loext:char-shading-value="0" style:font-style-asian="normal" style:font-weight-asian="normal"/>
    </style:style>
    <style:style style:name="T100"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01" style:family="text">
      <style:text-properties fo:color="#000000" style:text-line-through-style="none" style:text-line-through-type="none" fo:font-style="normal" style:text-underline-style="none" fo:font-weight="normal" officeooo:rsid="008eaff7" fo:background-color="transparent" loext:char-shading-value="0" style:font-style-asian="normal" style:font-weight-asian="normal" style:font-weight-complex="normal"/>
    </style:style>
    <style:style style:name="T102" style:family="text">
      <style:text-properties fo:color="#000000" fo:language="ru" fo:country="RU" fo:background-color="transparent" loext:char-shading-value="0" style:language-asian="ru" style:country-asian="RU" style:font-name-complex="Calibri" style:language-complex="ar" style:country-complex="SA"/>
    </style:style>
    <style:style style:name="T103" style:family="text">
      <style:text-properties fo:color="#000000" fo:language="ru" fo:country="RU" fo:background-color="transparent" loext:char-shading-value="0" style:language-asian="ru" style:country-asian="RU" style:font-name-complex="Times New Roman3" style:language-complex="ar" style:country-complex="SA"/>
    </style:style>
    <style:style style:name="T104" style:family="text">
      <style:text-properties fo:color="#000000" fo:language="ru" fo:country="RU" fo:font-weight="normal" fo:background-color="transparent" loext:char-shading-value="0" style:language-asian="ru" style:country-asian="RU" style:font-weight-asian="normal" style:font-name-complex="Calibri" style:language-complex="ar" style:country-complex="SA" style:font-weight-complex="normal"/>
    </style:style>
    <style:style style:name="T105" style:family="text">
      <style:text-properties officeooo:rsid="00890d35"/>
    </style:style>
    <style:style style:name="T106" style:family="text">
      <style:text-properties fo:color="#0000ff" style:text-line-through-style="none" style:text-line-through-type="none" fo:font-style="normal" style:text-underline-style="none" fo:font-weight="normal" style:font-style-asian="normal" style:font-weight-asian="normal"/>
    </style:style>
    <style:style style:name="T107" style:family="text">
      <style:text-properties officeooo:rsid="008a5f1b"/>
    </style:style>
    <style:style style:name="T108" style:family="text">
      <style:text-properties officeooo:rsid="008bb06d"/>
    </style:style>
    <style:style style:name="T109" style:family="text">
      <style:text-properties officeooo:rsid="008eaff7"/>
    </style:style>
    <style:style style:name="T110" style:family="text">
      <style:text-properties fo:font-variant="normal" fo:text-transform="none" fo:color="#000000" style:text-line-through-style="none" style:text-line-through-type="none" fo:letter-spacing="normal" fo:font-style="normal" style:text-underline-style="none" fo:font-weight="normal" officeooo:rsid="008eaff7" style:font-style-asian="normal" style:font-weight-asian="normal" style:font-weight-complex="normal"/>
    </style:style>
    <style:style style:name="T111" style:family="text">
      <style:text-properties style:use-window-font-color="true" fo:language="ru" fo:country="RU" officeooo:rsid="0090189e" style:language-asian="ru" style:country-asian="RU" style:font-name-complex="Calibri" style:language-complex="ar" style:country-complex="SA"/>
    </style:style>
    <style:style style:name="T112" style:family="text">
      <style:text-properties officeooo:rsid="0094045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41">АДМИНИСТРАЦИЯ ГОРОДА ЮЖНО-САХАЛИНСКА</text:p>
      <text:p text:style-name="P42">ПОСТАНОВЛЕНИЕ</text:p>
      <text:p text:style-name="P38">от <field:fieldmark-start text:name="__Fieldmark__44726_2245271737" field:type=""/><text:span text:style-name="T71">     <text:s text:c="12"/> </text:span><field:fieldmark-end/><text:span text:style-name="T70"> </text:span>№ <text:span text:style-name="T71">    <text:tab/></text:span></text:p>
      <text:p text:style-name="P39"><text:text-input text:description="Тема письма">О внесении изменений в административный регламент администрации города Южно-Сахалинска предоставления муниципальной услуги «Принятие решения о подготовке документации по планировке территории на основании заявлений физических и юридических лиц», утвержденный постановлением администрации города Южно-Сахалинска</text:text-input></text:p>
      <text:p text:style-name="P40"/>
      <text:p text:style-name="P43"><text:span text:style-name="T37">В соответствии с Федеральным </text:span><text:span text:style-name="T38">законом </text:span><text:span text:style-name="T37">от 27.07.2010 </text:span><text:span text:style-name="T38">№</text:span><text:span text:style-name="T37"> 210-ФЗ <text:s/>«Об организации предоставления государственных и муниципальных услуг», Федеральным </text:span><text:span text:style-name="T38">законом </text:span><text:span text:style-name="T37">от 06.10.2003 </text:span><text:span text:style-name="T38">№</text:span><text:span text:style-name="T37"> 131-ФЗ «Об общих принципах организации местного самоуправления в Российской Федерации»</text:span><text:span text:style-name="T38">, статьей 37</text:span><text:span text:style-name="T37"> Устава городского округа «Город Южно-Сахалинск» </text:span><text:span text:style-name="T10">администрация города Южно-Сахалинска</text:span><text:span text:style-name="T9"> <text:s/>постановляет</text:span><text:span text:style-name="T70">:</text:span></text:p>
      <text:p text:style-name="P44"/>
      <text:p text:style-name="P45"><text:span text:style-name="T70">1. </text:span><text:span text:style-name="T2">Внести в административный регламент администрации города Южно-Сахалинска предоставления муниципальной услуги <text:s/>«Принятие решения о подготовке документации по планировке территории на основании заявлений физических и юридических лиц» </text:span><text:span text:style-name="T3">(далее- регламент)</text:span><text:span text:style-name="T2">, утвержденный постановлением администрации города Южно-Сахалинска» <text:s/>утвержденный постановлением администрации города Южно-Сахалинска от 23.07.2020 </text:span><text:span text:style-name="T4">№</text:span><text:span text:style-name="T2"> 2167-па, </text:span><text:span text:style-name="T7">изменения </text:span><text:span text:style-name="T5">изложив <text:s/></text:span><text:span text:style-name="T8">его</text:span><text:span text:style-name="T6"> </text:span><text:span text:style-name="T5">в новой редакции (приложение).</text:span></text:p>
      <text:p text:style-name="P46"><text:span text:style-name="T39">2</text:span><text:span text:style-name="T74">. </text:span><text:span text:style-name="T75">П</text:span><text:span text:style-name="T73">остановление администрации города Южно-Сахалинска опубликовать в газете «Южно-Сахалинск сегодня» и разместить на официальном сайте администрации <text:s/>города Южно-Сахалинска.</text:span></text:p>
      <text:p text:style-name="P46"><text:span text:style-name="T76">3</text:span><text:span text:style-name="T73">. Контроль исполнения <text:s/>настоящего постановления администрации города Южно-Сахалинска возложить на </text:span><text:span text:style-name="T77">директора</text:span><text:span text:style-name="T78"> </text:span><text:span text:style-name="T11">Департамента</text:span><text:span text:style-name="T12"> </text:span><text:span text:style-name="T13">архитектуры и градостроительства </text:span><text:span text:style-name="T14"><text:s/></text:span><text:span text:style-name="T72">города Южно-Сахалинска</text:span><text:span text:style-name="T73"> </text:span><text:span text:style-name="T79">(</text:span><text:span text:style-name="T80">Ю </text:span><text:span text:style-name="T81">Д.М.</text:span><text:span text:style-name="T79">).</text:span></text:p>
      <text:p text:style-name="P47"/>
      <text:list xml:id="list4238558228" text:style-name="L1">
        <text:list-item>
          <text:list>
            <text:list-item>
              <text:list>
                <text:list-header>
                  <text:p text:style-name="P113">Мэр города<text:tab/><text:span text:style-name="T1">С.А.Надсадин</text:span></text:p>
                </text:list-header>
              </text:list>
            </text:list-item>
          </text:list>
        </text:list-item>
      </text:list>
      <text:p text:style-name="P9"/>
      <text:p text:style-name="P10"/>
      <text:p text:style-name="P2"><text:soft-page-break/></text:p>
      <text:p text:style-name="P32"><text:span text:style-name="T85"><text:s/></text:span><text:span text:style-name="T86">Приложение</text:span><text:span text:style-name="T85"> <text:s text:c="3"/></text:span></text:p>
      <text:p text:style-name="P33"><text:s text:c="3"/></text:p>
      <text:p text:style-name="P34"><text:s text:c="36"/></text:p>
      <text:p text:style-name="P35"><text:s text:c="6"/>Утвержден</text:p>
      <text:p text:style-name="P35"><text:s text:c="21"/>постановлением администрации города Южно-Сахалинска </text:p>
      <text:p text:style-name="P36">от__________№__________</text:p>
      <text:p text:style-name="P6"/>
      <text:p text:style-name="P6"/>
      <text:p text:style-name="P7"><text:span text:style-name="T87"><text:s/></text:span><text:span text:style-name="T84">АДМИНИСТРАТИВНЫЙ РЕГЛАМЕНТ</text:span><text:span text:style-name="T87"> АДМИНИСТРАЦИИ ГОРОДА </text:span></text:p>
      <text:p text:style-name="P6"><text:s/>ЮЖНО- САХАЛИНСКА</text:p>
      <text:p text:style-name="P4">ПРЕДОСТАВЛЕНИЯ МУНИЦИПАЛЬНОЙ УСЛУГИ</text:p>
      <text:p text:style-name="P5"><text:s/>«<text:span text:style-name="T105">ПРИНЯТИЕ РЕШЕНИЯ О ПОДГОТОВКЕ ДОКУМЕНТАЦИИ ПО ПЛАНИРОВКЕ ТЕРРИТОРИИ НА ОСНОВАНИИ ЗАЯВЛЕНИЙ <text:s/>ФИЗИЧЕСКИХ И ЮРИДИЧЕСКИХ ЛИЦ</text:span><text:span text:style-name="T89">»</text:span></text:p>
      <text:p text:style-name="P2"/>
      <text:p text:style-name="P8">Раздел 1. ОБЩИЕ ПОЛОЖЕНИЯ</text:p>
      <text:p text:style-name="P12"/>
      <text:h text:style-name="P98" text:outline-level="3">1.1. Предмет регулирования административного регламента</text:h>
      <text:p text:style-name="P12"/>
      <text:p text:style-name="P73"><text:span text:style-name="T102">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text:span><text:span text:style-name="T40">Принятие решения о подготовке документации по планировке территории на основании заявлений физических и юридических лиц</text:span><text:span text:style-name="T102">».</text:span></text:p>
      <text:p text:style-name="P12"/>
      <text:h text:style-name="P98" text:outline-level="3">1.2. Круг заявителей</text:h>
      <text:p text:style-name="P12"/>
      <text:p text:style-name="P93"><text:span text:style-name="T40">1.2.1. Заявителями являются физические и юридические лица, за исключением лиц, которые самостоятельно принимают решения о подготовке документации по планировке территории в соответствии с Градостроительным </text:span><text:span text:style-name="T106">кодексом</text:span><text:span text:style-name="T40"> Российской Федерации (далее — заявители).</text:span></text:p>
      <text:p text:style-name="P114">1.2.2. Полномочиями выступать от имени заявителей при взаимодействии с соответствующими органами местного самоуправления и иными организациями при предоставлении муниципальной услуги обладают представители, действующие в силу полномочий, основанных на оформленной в установленном законодательством Российской Федерации порядке доверенности, либо на указании федерального закона, на акте уполномоченного на то государственного органа или органа местного самоуправления (далее - представители).</text:p>
      <text:p text:style-name="P78"/>
      <text:h text:style-name="P98" text:outline-level="3">1.3. Требования к порядку информирования о </text:h>
      <text:p text:style-name="P12">предоставлении муниципальной услуги</text:p>
      <text:p text:style-name="P12"/>
      <text:p text:style-name="P87">1.3.1. Справочная информация:</text:p>
      <text:p text:style-name="P87">Адрес места нахождения Департамента архитектуры и градостроительства города Южно-Сахалинска (далее - Департамент): г. Южно-Сахалинск, ул. Карла Маркса, 32.</text:p>
      <text:p text:style-name="P92"><text:span text:style-name="T94">Адрес местонахождения отдела </text:span><text:span text:style-name="T40">подготовки документации по планировке территории </text:span><text:span text:style-name="T94">Департамента: г. Южно-Сахалинск, ул. Карла Маркса, 32, оф. </text:span><text:span text:style-name="T95">210</text:span><text:span text:style-name="T94">.</text:span></text:p>
      <text:p text:style-name="P87">График работы Департамента: понедельник - четверг с 9.00 час. до 17 час. 15 мин., понедельник с 9.00 час. до 17.00 час.; выходные дни: суббота, воскресенье.</text:p>
      <text:p text:style-name="P87">Справочные телефоны Департамента: (4242) 312642.</text:p>
      <text:p text:style-name="P92"><text:soft-page-break/><text:span text:style-name="T94">Справочные телефоны специалистов </text:span><text:span text:style-name="T40"><text:s/>подготовки документации по планировке территории </text:span><text:span text:style-name="T94"><text:s/>Департамента: (4242) </text:span><text:span text:style-name="T95">312646 </text:span><text:span text:style-name="T94">(доб. </text:span><text:span text:style-name="T95">2, 3, 4, 5, 6, 7,</text:span><text:span text:style-name="T94"> </text:span><text:span text:style-name="T95">8</text:span><text:span text:style-name="T94">).</text:span></text:p>
      <text:p text:style-name="P87">Адрес официального сайта Департамента: http://yuzh№o-sakh.ru/dirs/2419.</text:p>
      <text:p text:style-name="P87">Адрес электронной почты Департамента: uaig@yuzh№o-sakh.ru.</text:p>
      <text:p text:style-name="P87">1.3.2. Информация по вопросам предоставления муниципальной услуги сообщается заявителям:</text:p>
      <text:p text:style-name="P87">- при личном обращении в Департамент по адресу: г. Южно-Сахалинск, ул. Карла Маркса, 32, каб.<text:span text:style-name="T105">210</text:span>;</text:p>
      <text:p text:style-name="P88">- при обращении в Департамент с использованием средств телефонной связи по номерам телефонов: (4242) <text:span text:style-name="T35">312646 </text:span><text:span text:style-name="T36">(доб. </text:span><text:span text:style-name="T35">2, 3, 4, 5, 6, 7,</text:span><text:span text:style-name="T36"> </text:span><text:span text:style-name="T35">8</text:span><text:span text:style-name="T36">)</text:span>;</text:p>
      <text:p text:style-name="P84"><text:span text:style-name="T40">- при письменном обращении в Департамент по адресу: г. Южно-Сахалинск, ул. Карла Маркса, 32, </text:span><text:span text:style-name="T41">по почте </text:span><text:span text:style-name="T40">либо в электронном виде по адресу электронной почты: uaig@yuzh№o-sakh.ru;</text:span></text:p>
      <text:p text:style-name="P87">- посредством размещения сведений:</text:p>
      <text:p text:style-name="P87">на официальном сайте администрации города Южно-Сахалинска: http://yuzh№o-sakh.ru;</text:p>
      <text:p text:style-name="P87">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ru;</text:p>
      <text:p text:style-name="P87">в федеральной государственной информационной системе «Единый портал государственных и муниципальных услуг (функций)» (далее - ЕПГУ): http://www.gosuslugi.ru;</text:p>
      <text:p text:style-name="P87">на информационном стенде, расположенном в здании Департамента на 1 этаже у кабинета № 5.</text:p>
      <text:p text:style-name="P87">1.3.3. Сведения о ходе предоставления муниципальной услуги сообщаются заявителям:</text:p>
      <text:p text:style-name="P87">- при личном обращении в Департамент;</text:p>
      <text:p text:style-name="P87">- при обращении в Департамент с использованием средств телефонной связи;</text:p>
      <text:p text:style-name="P87">- при письменном обращении в Департамент по почте либо в электронном виде.</text:p>
      <text:p text:style-name="P87">1.3.4. Информирование проводится в форме:</text:p>
      <text:p text:style-name="P87">- устного информирования;</text:p>
      <text:p text:style-name="P87">- письменного информирования.</text:p>
      <text:p text:style-name="P55"><text:span text:style-name="T15">1.3.4.1. Устное информирование осуществляется специалистами </text:span><text:span text:style-name="T40">Департамента </text:span><text:span text:style-name="T15"><text:s/>при обращении заявителей за информацией лично или по телефону.</text:span></text:p>
      <text:p text:style-name="P62">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61">Устное информирование каждого заявителя осуществляется в течение времени, необходимого для его информирования.</text:p>
      <text:p text:style-name="P55"><text:span text:style-name="T15">1.3.4.2. При ответах на телефонные звонки специалисты </text:span><text:span text:style-name="T40">Департамента </text:span><text:span text:style-name="T15"><text:s/>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span></text:p>
      <text:p text:style-name="P55"><text:span text:style-name="T15">При устном обращении заявителя (по телефону) специалисты </text:span><text:span text:style-name="T40">Департамента</text:span><text:span text:style-name="T15">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61">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text:soft-page-break/>сетей общего пользования (по электронной почте, по факсу) исходя из выбранного заявителем способа направления ему ответа.</text:p>
      <text:p text:style-name="P55"><text:span text:style-name="T15">Ответ на обращение заявителя предоставляется в простой, четкой и понятной форме с указанием фамилии, инициалов, номера телефона специалиста </text:span><text:span text:style-name="T40">Департамента</text:span><text:span text:style-name="T15">.</text:span></text:p>
      <text:p text:style-name="P55"><text:span text:style-name="T15">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40">администрацией города Южно-Сахалинска </text:span><text:span text:style-name="T15">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55"><text:span text:style-name="T15">1.3.6. </text:span><text:span text:style-name="T40">Департамент</text:span><text:span text:style-name="T15"> обеспечивает размещение и актуализацию информации, указанной в пункте 1.3.1 настоящего раздела административного регламента, на информационном стенде </text:span><text:span text:style-name="T40">Департамент</text:span><text:span text:style-name="T41">а</text:span><text:span text:style-name="T15">, официальном Интернет-сайте </text:span><text:span text:style-name="T40"><text:s/>администрации города Южно-Сахалинска http://yuzh№o-sakh.ru/lecm</text:span><text:span text:style-name="T15">,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61">На ЕПГУ и РПГУ размещается следующая информация:</text:p>
      <text:p text:style-name="P6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1">2) круг заявителей;</text:p>
      <text:p text:style-name="P61">3) срок предоставления муниципальной услуги;</text:p>
      <text:p text:style-name="P61">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61">5) исчерпывающий перечень оснований для приостановления или отказа в предоставлении муниципальной услуги;</text:p>
      <text:p text:style-name="P61">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1">7) формы заявлений (уведомлений, сообщений), используемые при предоставлении муниципальной услуги.</text:p>
      <text:h text:style-name="P98" text:outline-level="2">Раздел 2. СТАНДАРТ ПРЕДОСТАВЛЕНИЯ</text:h>
      <text:p text:style-name="P12">МУНИЦИПАЛЬНОЙ УСЛУГИ</text:p>
      <text:p text:style-name="P12"/>
      <text:h text:style-name="P98" text:outline-level="3">2.1. Наименование муниципальной услуги</text:h>
      <text:p text:style-name="P12"/>
      <text:p text:style-name="P53"><text:span text:style-name="T40">Принятие решения о подготовке документации по планировке территории на основании заявлений физических и юридических лиц</text:span><text:span text:style-name="T102">.</text:span></text:p>
      <text:p text:style-name="P12"/>
      <text:h text:style-name="P98" text:outline-level="3">2.2. Наименование</text:h>
      <text:p text:style-name="P12">органа местного самоуправления Сахалинской области,</text:p>
      <text:p text:style-name="P12">предоставляющего муниципальную услугу</text:p>
      <text:p text:style-name="P12"/>
      <text:p text:style-name="P55"><text:span text:style-name="T15">Предоставление муниципальной услуги осуществляется </text:span><text:span text:style-name="T40"><text:s/>администрацией города Южно-Сахалинска через Департамент.</text:span></text:p>
      <text:p text:style-name="P56"><text:span text:style-name="T15">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text:span><text:soft-page-break/><text:span text:style-name="T15">взаимодействия, осуществляется при обращении в </text:span>Федеральную службу государственной регистрации, кадастра и картографии<text:span text:style-name="T15">.</text:span></text:p>
      <text:p text:style-name="P56"><text:span text:style-name="T40">Департамент</text:span><text:span text:style-name="T15">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text:span text:style-name="T40">органы местного самоуправления</text:span><text:span text:style-name="T15">,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span></text:p>
      <text:p text:style-name="P12"/>
      <text:h text:style-name="P98" text:outline-level="3">2.3. Результат предоставления</text:h>
      <text:p text:style-name="P12">муниципальной услуги</text:p>
      <text:p text:style-name="P12"/>
      <text:p text:style-name="P63">2.3.1. Результатом предоставления муниципальной услуги являются: </text:p>
      <text:p text:style-name="P74"><text:span text:style-name="T102">1) при положительном решении – </text:span><text:span text:style-name="T40"><text:s/>выдача (направление) заявителю постановления администрации города Южно-Сахалинска о подготовке документации по планировке территории;</text:span></text:p>
      <text:p text:style-name="P74"><text:span text:style-name="T102">2) при отрицательном решении - </text:span><text:span text:style-name="T40"><text:s/>мотивированный отказ в принятии решения о подготовке документации по планировке территории с указанием причины отказа.</text:span></text:p>
      <text:p text:style-name="P64">Решение об отказе в предоставлении <text:span text:style-name="T107">муниципальной услуги </text:span>принимается в следующих случаях:</text:p>
      <text:p text:style-name="P115">- принятие решения не относится к полномочиям администрации города Южно-Сахалинска;</text:p>
      <text:p text:style-name="P115">- в отношении территории, указанной в заявлении о подготовке документации по планировке территории, муниципальная услуга находится в процессе исполнения по заявлению, зарегистрированному ранее;</text:p>
      <text:p text:style-name="P115">- в отношении территории в границах, указанных в заявлении о подготовке документации по планировке территории, принято решение о подготовке документации по планировке территории;</text:p>
      <text:p text:style-name="P94"><text:span text:style-name="T40">- предоставление заявителем неполных или недостоверных сведений в </text:span><text:span text:style-name="T106">заявлении</text:span><text:span text:style-name="T40"> о предоставлении муниципальной услуги согласно приложению № 1 к настоящему административному регламенту;</text:span></text:p>
      <text:p text:style-name="P94"><text:span text:style-name="T40">- отсутствие документов, указанных в </text:span><text:span text:style-name="T106">подпунктах а)</text:span><text:span text:style-name="T40">, </text:span><text:span text:style-name="T106">в)</text:span><text:span text:style-name="T40">, </text:span><text:span text:style-name="T106">е) пункта 2.6.1</text:span><text:span text:style-name="T40"> настоящего административного регламента;</text:span></text:p>
      <text:p text:style-name="P94"><text:span text:style-name="T40">- принятие решения о подготовке документации по планировке территории повлечет нарушение требований нормативных правовых актов, указанных в </text:span><text:span text:style-name="T106">подразделе 2.5</text:span><text:span text:style-name="T40"> настоящего административного регламента;</text:span></text:p>
      <text:p text:style-name="P94"><text:span text:style-name="T40">- нарушение требований </text:span><text:span text:style-name="T106">части 6 статьи 45</text:span><text:span text:style-name="T40"> Градостроительного кодекса Российской Федерации.</text:span></text:p>
      <text:p text:style-name="P61">2.3.2. Результат предоставления муниципальной услуги направляется одним из следующих способов:</text:p>
      <text:p text:style-name="P61">-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56"><text:span text:style-name="T15">- в форме документа на бумажном носителе в </text:span><text:span text:style-name="T40">Департамент</text:span><text:span text:style-name="T15"> – при личном обращении заявителя (представителя заявителя) либо почтовом направлении запроса на предоставление муниципальной услуги в </text:span><text:span text:style-name="T40">Департамент</text:span><text:span text:style-name="T15">;</text:span></text:p>
      <text:p text:style-name="P56"><text:span text:style-name="T15">- в соответствии с порядком, определенным соглашением, заключенным между </text:span><text:span text:style-name="T40">администрацией города Южно-Сахалинска</text:span><text:span text:style-name="T15"> и МФЦ: в форме бумажного документа, поступившего из </text:span><text:span text:style-name="T16">Департамента</text:span><text:span text:style-name="T15">, либо документа, составленного и заверенного МФЦ, </text:span><text:soft-page-break/><text:span text:style-name="T15">подтверждающем содержание электронного документа, поступившего из </text:span><text:span text:style-name="T16">Департамента</text:span><text:span text:style-name="T15"> - в случае подачи запроса на получение муниципальной услуги через МФЦ.</text:span></text:p>
      <text:p text:style-name="P12"/>
      <text:h text:style-name="P98" text:outline-level="3">2.4. Срок предоставления муниципальной услуги</text:h>
      <text:p text:style-name="P12"/>
      <text:p text:style-name="P61">Срок предоставления муниципальной услуги - не более <text:span text:style-name="T107">30</text:span> календарных дней со дня поступления заявления.</text:p>
      <text:p text:style-name="P72"><text:span text:style-name="T15">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text:span><text:span text:style-name="T19">Департамент.</text:span></text:p>
      <text:p text:style-name="P14"/>
      <text:h text:style-name="P98" text:outline-level="3">2.5. Нормативные правовые акты, регулирующие предоставление муниципальной услуги </text:h>
      <text:h text:style-name="P98" text:outline-level="3"/>
      <text:p text:style-name="P85">- Градостроительный кодекс Российской Федерации от 29.12.2004 № 190-ФЗ (Собрание законодательства Российской Федерации, 03.01.2005, № 1 (часть 1), ст. 16);</text:p>
      <text:p text:style-name="P89">- Земельный кодекс Российской Федерации от 25.10.2001 № 136-ФЗ (в ред. № 97 от 29.07.2017) («Российская газета» , № 211-212, 30.10.2001);</text:p>
      <text:p text:style-name="P85">- 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p text:style-name="P89">- Федеральный закон от 02.05.2006 № 59-ФЗ «О порядке рассмотрения обращений граждан Российской Федерации» <text:s/>(в ред. № 7 от 03.11.2015) («Собрание законодательства РФ» , 08.05.2006, № 19, ст. 2060);</text:p>
      <text:p text:style-name="P86"><text:span text:style-name="T40">- Федеральный закон Российской Федерации от 27.07.2010 № 210-ФЗ «Об организации предоставления государственных и муниципальных услуг» </text:span><text:span text:style-name="T44"><text:s/></text:span><text:span text:style-name="T45">(далее- </text:span><text:span text:style-name="T44">ФЗ № 210-ФЗ</text:span><text:span text:style-name="T45">)</text:span><text:span text:style-name="T44"> </text:span><text:span text:style-name="T40"><text:s/>(в ред.№ 26 от 28.12.2016) («Собрание законодательства РФ» , 02.08.2010, № 31, ст. 4179);</text:span></text:p>
      <text:p text:style-name="P85"><text:span text:style-name="T40">- Федеральный закон Российской Федерации от 30.12.2009 № 384-ФЗ</text:span><text:span text:style-name="T46"> </text:span><text:span text:style-name="T40">«Технический регламент о безопасности зданий и сооружений» <text:s/>(в ред. № 2 от 02.07.2013) («Собрание законодательства РФ«, 04.01.2010, № 1, ст. 5);</text:span></text:p>
      <text:p text:style-name="P90">- постановление Правительства Российской Федерации от 16.02.2008 № 87 «О составе разделов проектной документации и требованиях к их содержанию» <text:s/>(в ред. № 21 от 08.09.2017) («Собрание законодательства РФ» , 25.02.2008, № 8, ст. 744);</text:p>
      <text:p text:style-name="P86"><text:span text:style-name="T40">- Устав городского округа «Город Южно-Сахалинск» <text:s/>от 22.02.2006</text:span><text:span text:style-name="T47"> <text:s text:c="5"/></text:span><text:span text:style-name="T40"><text:s/>№ 180/13-06-3 (в ред. № 42 от 22.08.2017) (газета «Южно-Сахалинск сегодня», № 19(249), 14.03.2006);</text:span></text:p>
      <text:p text:style-name="P90">- Положение о Департаменте архитектуры и градостроительства города Южно-Сахалинска, утвержденное решением Городской Думы города Южно-Сахалинска от 05.04.2017 № 754/39вн-17-5 (в ред. № 2 от 05.06.2017) (официальный сайт администрации города Южно-Сахалинска http://<text:span text:style-name="T82">yuzh</text:span><text:span text:style-name="T83">№</text:span><text:span text:style-name="T82">o</text:span>-sakh.ru, 10.04.2017);</text:p>
      <text:p text:style-name="P89">- Правила землепользования и застройки на территории городского округа «Город Южно-Сахалинск» , утвержденные решением городского Собрания от 30.01.2013 № 744/44-13-4 (в ред. № 10 от 22.08.2017) («Южно-Сахалинск сегодня», № 14(960), 12.03.2013);</text:p>
      <text:p text:style-name="P82"><text:span text:style-name="T40">- Федеральный закон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 от 01.12.2014 № 419-ФЗ (опубликован в издании «Российская газета» от 05.12.2014 № 278);</text:span></text:p>
      <text:p text:style-name="P82"><text:span text:style-name="T40">- постановление Правительства Российской Федерации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от </text:span><text:soft-page-break/><text:span text:style-name="T40">24.10.2011 № 861 («Российская газета», <text:s/>№ 246, 02.11.2011, «Собрание законодательства РФ», 31.10.2011, № 44, ст. 6274);</text:span></text:p>
      <text:p text:style-name="P82"><text:span text:style-name="T40">- постановление Правительства Российской Федерации «О видах электронной подписи, использование которых допускается при обращении за получением государственных или муниципальных услуг» от 25.06.2012 № 634 («Собрание законодательства Российской Федерации», 02.07.2012, № 27, ст. 3744);</text:span></text:p>
      <text:p text:style-name="P82"><text:span text:style-name="T40">- постановление Правительства Российской Федерации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т 25.08.2012 № 852 («Российская газета» </text:span><text:span text:style-name="T54">от </text:span><text:span text:style-name="T40">31.08.2012, № 200);</text:span></text:p>
      <text:p text:style-name="P82"><text:span text:style-name="T40">- постановление Правительства Российской Федерации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от 16.08.2012 № 840 (опубликовано в издании «Российская газета» от 22.08.2012 № 192);</text:span></text:p>
      <text:p text:style-name="P82"><text:span text:style-name="T40">- постановление Правительства Российской Федерации «Об исчерпывающем перечне процедур в сфере жилищного строительства» от 30.04.2014 № 403 (опубликовано в издании «Собрание законодательства Российской Федерации» от 12.05.2014 № 19, ст. 2437);</text:span></text:p>
      <text:p text:style-name="P82"><text:span text:style-name="T40">- постановление Правительства Российской Федерации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 января 2006 г. № 20» от 31.03.2017 № 402;</text:span></text:p>
      <text:p text:style-name="P82"><text:span text:style-name="T40">- постановление Правительства Российской Федерации «О составе материалов и результатов инженерных изысканий, подлежащих размещению в информационных системах обеспечения градостроительной деятельности, федеральной государственной информационной системе территориального планирования, государственном фонде материалов и данных инженерных изысканий, Едином государственном фонде данных о состоянии окружающей среды, ее загрязнении, а также о форме и порядке их представления» от 22.04.2017 № 485;</text:span></text:p>
      <text:p text:style-name="P82"><text:span text:style-name="T40">- постановление Правительства Российской Федерации «Об утверждении Положения о составе и содержании проектов планировки территории, предусматривающих размещение одного или нескольких линейных объектов» от 12.05.2017 № 564;</text:span></text:p>
      <text:p text:style-name="P82"><text:span text:style-name="T40">- постановление Правительства Российской Федерации «Об утверждении Правил предоставления документов, направляемых или предоставляемых в соответствии с частями 1, 3 - 13, 15 статьи 32 Федерального закона «О государственной регистрации недвижимости» в федеральный орган исполнительной власти (его территориальные органы),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от 31.12.2015 № 1532;</text:span></text:p>
      <text:p text:style-name="P83"><text:span text:style-name="T59">- </text:span><text:span text:style-name="T40">Постановление Администрации города Южно-Сахалинска от 01.12.2020 № 3625-па «Об утверждении Порядка подготовки и утверждения документации по планировке территории в границах городского округа «Город Южно-Сахалинск»;</text:span></text:p>
      <text:p text:style-name="P83"><text:span text:style-name="T60">- документы территориального планирования <text:s/>городского округа </text:span><text:span text:style-name="T61"><text:s/>«</text:span><text:span text:style-name="T60">Город Южно-Сахалинск»;</text:span></text:p>
      <text:p text:style-name="P91">- документация по планировки территории городского округа «Город Южно-Сахалинск».</text:p>
      <text:p text:style-name="P87"><text:soft-page-break/>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 и в региональном реестре.</text:p>
      <text:p text:style-name="P77"/>
      <text:p text:style-name="P12"/>
      <text:h text:style-name="P98" text:outline-level="3">2.6. Исчерпывающий перечень документов,</text:h>
      <text:p text:style-name="P12">необходимых в соответствии с законодательными</text:p>
      <text:p text:style-name="P12">или иными нормативными правовыми актами для предоставления</text:p>
      <text:p text:style-name="P12">муниципальной услуги, с разделением</text:p>
      <text:p text:style-name="P12">на документы и информацию, которые заявитель должен</text:p>
      <text:p text:style-name="P12">представить самостоятельно, и документы, которые заявитель</text:p>
      <text:p text:style-name="P12">вправе представить по собственной инициативе,</text:p>
      <text:p text:style-name="P12">так как они подлежат представлению в рамках</text:p>
      <text:p text:style-name="P12">межведомственного информационного взаимодействия</text:p>
      <text:p text:style-name="P12"/>
      <text:p text:style-name="P102">2.6.1. Для получения муниципальной услуги заявитель предоставляет заявление по форме, согласно приложению к настоящему административному регламенту.</text:p>
      <text:p text:style-name="P61">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61">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 </text:p>
      <text:p text:style-name="P102">Одновременно с заявлением заявитель обязан представить:</text:p>
      <text:p text:style-name="P102">- правоустанавливающие документы на земельный участок, права на который не зарегистрированы в Едином государственном реестре недвижимости;</text:p>
      <text:p text:style-name="P116">- кадастровый план территории со сведениями о смежных земельных участках;</text:p>
      <text:p text:style-name="P95"><text:span text:style-name="T40">- проект технического задания на выполнение инженерных изысканий (в случае если необходимость выполнения инженерных изысканий предусмотрена </text:span><text:span text:style-name="T106">постановлением</text:span><text:span text:style-name="T40"> Правительства Российской Федерации от 31.03.2017 </text:span><text:span text:style-name="T58">№</text:span><text:span text:style-name="T40">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01.2006 N 20) и пояснительная записка, содержащая обоснование отсутствия необходимости выполнения инженерных изысканий для подготовки документации по планировке территории (в случае, если выполнение инженерных изысканий для подготовки документации по планировке территории не требуется);</text:span></text:p>
      <text:p text:style-name="P116">- материалы по обоснованию проекта планировки территории;</text:p>
      <text:p text:style-name="P95"><text:span text:style-name="T40">-проект технического задания на подготовку документации по планировке территории</text:span><text:span text:style-name="T55">.</text:span></text:p>
      <text:p text:style-name="P75"><text:span text:style-name="T96">Документы должны соответство</text:span><text:span text:style-name="T97">в</text:span><text:span text:style-name="T96">ать </text:span><text:span text:style-name="T97">требованиям </text:span><text:span text:style-name="T96"><text:s/>Порядка подготовки и утверждения документации по планировке территории в границах городского округа "Город Южно-Сахалинск» </text:span><text:span text:style-name="T97">утвержденного </text:span><text:span text:style-name="T96">п</text:span><text:span text:style-name="T55">остановлени</text:span><text:span text:style-name="T57">ем</text:span><text:span text:style-name="T55"> администрации города Южно-Сахалинска от 01.12.2020 № 3625-па.</text:span></text:p>
      <text:p text:style-name="P61">2.6.2. Заявитель вправе самостоятельно представить правоустанавливающие документы на земельный участок, права на который зарегистрированы в Едином государственном реестре недвижимости.</text:p>
      <text:p text:style-name="P61"><text:soft-page-break/>2.6.3. Заявление и документы, предусмотренные настоящим разделом административного регламента, подаются заявителем (представителем заявителя):</text:p>
      <text:p text:style-name="P61">1) на бумажном носителе:</text:p>
      <text:p text:style-name="P76"><text:span text:style-name="T102">-</text:span><text:span text:style-name="T104"> лично в </text:span><text:span text:style-name="T100"><text:s/>Департамент через </text:span><text:span text:style-name="T101">Муниципальное казенное учреждение</text:span><text:span text:style-name="T110"> «Управление информационно-финансового обеспечения земельными ресурсами»</text:span><text:span text:style-name="T56"> </text:span><text:span text:style-name="T101"><text:s/>(далее- </text:span><text:span text:style-name="T100">МКУ</text:span><text:span text:style-name="T98"> «Управление ИФО»</text:span><text:span text:style-name="T99">)</text:span><text:span text:style-name="T98"> </text:span><text:span text:style-name="T102"><text:s/>или МФЦ, с которым </text:span><text:span text:style-name="T98">администрацией города Южно-Сахалинска</text:span><text:span text:style-name="T102"> заключено соглашение о взаимодействии;</text:span></text:p>
      <text:p text:style-name="P56"><text:span text:style-name="T15">- посредством почтового отправления в адрес </text:span><text:span text:style-name="T40">Департамента</text:span><text:span text:style-name="T15"> с описью вложения и уведомлением о вручении;</text:span></text:p>
      <text:p text:style-name="P61">2) в форме электронного документа - через личный кабинет на РПГУ.</text:p>
      <text:p text:style-name="P61">2.6.4. Электронные документы должны соответствовать требованиям, установленным в подразделе 2.14 настоящего административного регламента.</text:p>
      <text:p text:style-name="P54"><text:span text:style-name="T15">Электронные документы, поступившие с нарушением требований, установленных в подразделе 2.14 настоящего административного регламента, считаются н</text:span><text:span text:style-name="T20">е</text:span><text:span text:style-name="T15"> представленными.</text:span></text:p>
      <text:p text:style-name="P61">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61">2.6.5. Запрещается требовать:</text:p>
      <text:p text:style-name="P6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56"><text:span text:style-name="T15">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text:span text:style-name="T40">органах муниципального самоуправления</text:span><text:span text:style-name="T15"> либо подведомственных государственным органам или </text:span><text:span text:style-name="T40">органах муниципального самоуправления</text:span><text:span text:style-name="T15">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6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1">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text:soft-page-break/>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61">2.6.6. При предоставлении муниципальной услуги в электронной форме с использованием РПГУ запрещено:</text:p>
      <text:p text:style-name="P61">-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4"><text:span text:style-name="T15">- требовать при осуществлении записи на прием в </text:span><text:span text:style-name="T16">Департамент</text:span><text:span text:style-name="T15">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61">- требования от заявителя представления документов, подтверждающих внесение заявителем платы за предоставление муниципальной услуги.</text:p>
      <text:p text:style-name="P61"/>
      <text:h text:style-name="P98" text:outline-level="3">2.7. Исчерпывающий перечень оснований</text:h>
      <text:p text:style-name="P12">для отказа в приеме документов, необходимых</text:p>
      <text:p text:style-name="P12">для предоставления муниципальной услуги</text:p>
      <text:p text:style-name="P16"/>
      <text:p text:style-name="P48">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12"/>
      <text:h text:style-name="P98" text:outline-level="3">2.8. Исчерпывающий перечень</text:h>
      <text:p text:style-name="P12">оснований для приостановления предоставления</text:p>
      <text:p text:style-name="P12">муниципальной услуги или отказа</text:p>
      <text:p text:style-name="P12">в предоставлении муниципальной услуги</text:p>
      <text:p text:style-name="P12"/>
      <text:p text:style-name="P61">2.8.1. Основания для приостановления предоставления муниципальной услуги отсутствуют.</text:p>
      <text:p text:style-name="P61">2.8.2. Основания для отказа в предоставлении муниципальной услуги отсутствуют.</text:p>
      <text:p text:style-name="P61">Не 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61"/>
      <text:p text:style-name="P67">2.9. Порядок, размер и основания взимания государственной пошлины или иной платы, взимаемой за предоставление муниципальной услуги</text:p>
      <text:p text:style-name="P67"/>
      <text:p text:style-name="P61">При предоставлении муниципальной услуги заявитель несет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земельного участка или объекта капитального строительства.</text:p>
      <text:p text:style-name="P12"/>
      <text:h text:style-name="P98" text:outline-level="3">2.10. Максимальный срок ожидания в очереди</text:h>
      <text:p text:style-name="P12">при подаче запроса о предоставлении муниципальной</text:p>
      <text:p text:style-name="P12"><text:s/>услуги и при получении результата</text:p>
      <text:p text:style-name="P12"><text:soft-page-break/>предоставления муниципальной услуги</text:p>
      <text:p text:style-name="P12"/>
      <text:p text:style-name="P61">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12"/>
      <text:h text:style-name="P98" text:outline-level="3">2.11. Срок регистрации запроса заявителя</text:h>
      <text:p text:style-name="P12">о предоставлении муниципальной услуги</text:p>
      <text:p text:style-name="P12"/>
      <text:p text:style-name="P56"><text:span text:style-name="T15">Регистрация запроса заявителя о предоставлении муниципальной услуги осуществляется в день поступления запроса в </text:span><text:span text:style-name="T40">Департамент, МКУ «Управление ИФО» </text:span><text:span text:style-name="T15">или МФЦ.</text:span></text:p>
      <text:p text:style-name="P12"/>
      <text:h text:style-name="P98" text:outline-level="3">2.12. Требования к помещениям, в которых</text:h>
      <text:p text:style-name="P12">предоставляются муниципальные услуги</text:p>
      <text:p text:style-name="P12"/>
      <text:p text:style-name="P61">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61">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61">В здании, где организуется прием заявителей, предусматриваются места общественного пользования (туалеты);</text:p>
      <text:p text:style-name="P61">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61">2.12.3. Места для информирования заявителей оборудуются информационными стендами, на которых размещается визуальная и текстовая информация.</text:p>
      <text:p text:style-name="P61">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61">2.12.5. В целях обеспечения доступности муниципальной услуги для инвалидов должны быть обеспечены:</text:p>
      <text:p text:style-name="P61">-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61">-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61">- сопровождение инвалидов, имеющих стойкие расстройства функции зрения и самостоятельного передвижения;</text:p>
      <text:p text:style-name="P61">-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61"><text:soft-page-break/>-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1">- допуск сурдопереводчика и тифлосурдопереводчика;</text:p>
      <text:p text:style-name="P61">-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1">- оказание инвалидам помощи в преодолении барьеров, мешающих получению ими услуг наравне с другими лицами.</text:p>
      <text:p text:style-name="P61"/>
      <text:h text:style-name="P98" text:outline-level="3">2.13. Показатели доступности и качества</text:h>
      <text:p text:style-name="P12">муниципальных услуг</text:p>
      <text:p text:style-name="P12"/>
      <text:p text:style-name="P61">2.13.1. Показатели доступности и качества муниципальных услуг:</text:p>
      <text:p text:style-name="P61">1) доступность информации о порядке предоставления муниципальной услуги;</text:p>
      <text:p text:style-name="P61">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61">3) 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61">4) количество взаимодействий заявителя с должностными лицами при предоставлении муниципальной услуги – не более 2;</text:p>
      <text:p text:style-name="P61">5)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61">6) соблюдение сроков предоставления муниципальной услуги;</text:p>
      <text:p text:style-name="P61">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7"><text:span text:style-name="T15">8) отсутствие обоснованных жалоб со стороны заявителей на решения и (или) действия (бездействие) </text:span><text:span text:style-name="T19">Департамента</text:span><text:span text:style-name="T15">, </text:span><text:span text:style-name="T22">МКУ «Управление ИФО»,</text:span><text:span text:style-name="T15"> муниципальных служащих </text:span><text:span text:style-name="T19">Департамента, </text:span><text:span text:style-name="T22">работников МКУ «Управление ИФО»</text:span><text:span text:style-name="T15"> при предоставлении муниципальной услуги.</text:span></text:p>
      <text:p text:style-name="P61">9) возможность получения муниципальной услуги в любом территориальном подразделении МФЦ по выбору заявителя (экстерриториальный принцип).</text:p>
      <text:p text:style-name="P61">2.13.2. Действия, которые заявитель вправе совершить в электронной форме при получении муниципальной услуги:</text:p>
      <text:p text:style-name="P61">1) получение информации о порядке и сроках предоставления услуги, с использованием ЕПГУ, РПГУ;</text:p>
      <text:p text:style-name="P61">2) запись на прием в орган для подачи запроса о предоставлении муниципальной услуги посредством РПГУ;</text:p>
      <text:p text:style-name="P61">3) формирование запроса заявителем на РПГУ; </text:p>
      <text:p text:style-name="P61">4) получение результата предоставления муниципальной услуги в форме электронного документа;</text:p>
      <text:p text:style-name="P61">7) оценка доступности и качества муниципальной услуги;</text:p>
      <text:p text:style-name="P57"><text:span text:style-name="T15">8) направление в электронной форме жалобы на решения и действия (бездействие) </text:span><text:span text:style-name="T40"><text:s/>Департамент</text:span><text:span text:style-name="T42">а</text:span><text:span text:style-name="T15">, </text:span><text:span text:style-name="T22">МКУ «Управление ИФО»,</text:span><text:span text:style-name="T15"> предоставляющ</text:span><text:span text:style-name="T22">их</text:span><text:span text:style-name="T15"> муниципальную услугу, должностного лица </text:span><text:span text:style-name="T40"><text:s/>Департамент</text:span><text:span text:style-name="T42">а, </text:span><text:span text:style-name="T48">работника </text:span><text:span text:style-name="T65">МКУ «Управление ИФО»</text:span><text:span text:style-name="T15"> в ходе предоставления услуги.</text:span></text:p>
      <text:p text:style-name="P65"/>
      <text:p text:style-name="P68"><text:soft-page-break/>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h text:style-name="P98" text:outline-level="3"/>
      <text:p text:style-name="P54"><text:span text:style-name="T15">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text:span text:style-name="T16">администрацией города Южно-Сахалинска</text:span><text:span text:style-name="T15"> и МФЦ, с момента вступления в силу указанного соглашения.</text:span></text:p>
      <text:p text:style-name="P54"><text:span text:style-name="T15">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text:span><text:span text:style-name="T16">администрацией города </text:span><text:span text:style-name="T19">Южно-Сахалинска</text:span><text:span text:style-name="T15"> и МФЦ, предусмотрена возможность направления документов в электронном формате. </text:span></text:p>
      <text:p text:style-name="P61">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61">Для подписания заявления, предусмотренного пунктом 2.6.1 подраздела 2.6 раздела 2 настоящего административного регламента, используется простая электронная подпись.</text:p>
      <text:p text:style-name="P61">При предоставлении заявления (уведом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70">Иные документы, указанные в пунктах 2.6.1 –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54"><text:span text:style-name="T34">Иные документы, </text:span><text:span text:style-name="T15">указанные в пунктах 2.6.1 – 2.6.2. подраздела 2.6 раздела 2 настоящего административного регламента, </text:span><text:span text:style-name="T34">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71">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71">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71">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71">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71">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text:soft-page-break/>а наименование файлов должно позволять идентифицировать документ и количество страниц в документе;</text:p>
      <text:p text:style-name="P71">5) файлы не должны содержать вирусов и вредоносных программ.</text:p>
      <text:p text:style-name="P12"/>
      <text:h text:style-name="P98" text:outline-level="3">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h>
      <text:p text:style-name="P12"/>
      <text:h text:style-name="P98" text:outline-level="3">3.1. Исчерпывающий перечень административных процедур</text:h>
      <text:p text:style-name="P12"/>
      <text:p text:style-name="P61">Предоставление муниципальной услуги включает в себя следующие административные процедуры:</text:p>
      <text:p text:style-name="P61">- прием заявления о предоставлении муниципальной услуги и прилагаемых к нему документов;</text:p>
      <text:p text:style-name="P61">-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61">-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61">- направление (выдача) результата предоставления муниципальной услуги.</text:p>
      <text:p text:style-name="P61"/>
      <text:h text:style-name="P98" text:outline-level="3">3.2. Прием заявления о предоставлении муниципальной услуги </text:h>
      <text:h text:style-name="P98" text:outline-level="3">и прилагаемых к нему документов</text:h>
      <text:h text:style-name="P98" text:outline-level="3"/>
      <text:h text:style-name="P104" text:outline-level="3">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h>
      <text:h text:style-name="P110" text:outline-level="3"><text:span text:style-name="T15">3.2.2. Должностным лицом, ответственным за выполнение административной процедуры, является специалист </text:span><text:span text:style-name="T40"><text:s/>МКУ «Управление ИФО»</text:span><text:span text:style-name="T15">, ответственный за прием заявления и документов для предоставления муниципальной услуги (далее - специалист, ответственный за прием документов).</text:span></text:h>
      <text:h text:style-name="P104" text:outline-level="3">Специалист, ответственный за прием документов, осуществляет следующие административные действия:</text:h>
      <text:h text:style-name="P104" text:outline-level="3">1) при личном обращении заявителя (представителя заявителя) проверяет наличие документа, удостоверяющего личность заявителя (представителя заявителя);</text:h>
      <text:h text:style-name="P106" text:outline-level="3">2) при наличии основания для отказа в приеме документов, <text:span text:style-name="T90">н</text:span>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text:h>
      <text:h text:style-name="P104" text:outline-level="3">3) при отсутствии основания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h>
      <text:h text:style-name="P104" text:outline-level="3">4) при личном обращении выдает заявителю или его представителю расписку в получении документов с указанием их перечня и даты получения;</text:h>
      <text:h text:style-name="P104" text:outline-level="3">5)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h>
      <text:h text:style-name="P104" text:outline-level="3">6) при поступлении заявления и документов в форме электронных документов, обеспечивает направление заявителю (представителю заявителя) сообщения об их получении <text:soft-page-break/>с указанием входящего регистрационного номера, даты получения в личный кабинет заявителя (представителя заявителя) на РПГУ;</text:h>
      <text:h text:style-name="P104" text:outline-level="3">7) при не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 должностному лицу, ответственному за направление межведомственных запросов;</text:h>
      <text:h text:style-name="P104" text:outline-level="3">8) при представлении заявителем документов, необходимых для предоставления услуги, которые он вправе представить самостоятельно, передает заявление и документы должностному лицу, ответственному за подготовку общественных обсуждений или публичных слушаний.</text:h>
      <text:h text:style-name="P110" text:outline-level="3"><text:span text:style-name="T15">3.2.3. Прием заявления о предоставлении муниципальной услуги и прилагаемых к нему документов осуществляется в день их поступления в </text:span><text:span text:style-name="T40"><text:s/>МКУ «Управление ИФО».</text:span></text:h>
      <text:h text:style-name="P104" text:outline-level="3">3.2.4. Критерием принятия решения в рамках настоящей административной процедуры является наличие либо отсутствие основания для отказа в приеме.</text:h>
      <text:h text:style-name="P104" text:outline-level="3">3.2.5. Результатом выполнения административной процедуры является прием и регистрация заявления и прилагаемых документов.</text:h>
      <text:h text:style-name="P104" text:outline-level="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h>
      <text:h text:style-name="P104" text:outline-level="3"/>
      <text:h text:style-name="P107" text:outline-level="3">3.3. Формирование и направление межведомственных запросов</text:h>
      <text:h text:style-name="P107" text:outline-level="3">в органы (организации), в распоряжении которых находятся документы и сведения,</text:h>
      <text:h text:style-name="P107" text:outline-level="3">необходимые для предоставления муниципальной услуги</text:h>
      <text:h text:style-name="P104" text:outline-level="3"/>
      <text:h text:style-name="P104" text:outline-level="3">3.3.1. Основанием для начала административной процедуры является поступление <text:s/>заявления о предоставлении муниципальной услуги и документов.</text:h>
      <text:h text:style-name="P110" text:outline-level="3"><text:span text:style-name="T15">3.3.2. Должностным лицом, ответственным за выполнение административной процедуры, является специалист</text:span><text:span text:style-name="T40"> отдела предоставления муниципальных услуг в сфере градостроительной деятельности Департамента</text:span><text:span text:style-name="T15">, ответственный за направление межведомственных запросов.</text:span></text:h>
      <text:h text:style-name="P104" text:outline-level="3">3.3.3. Специалист, ответственный за направление межведомственных запросов, осуществляет следующие административные действия:</text:h>
      <text:h text:style-name="P109" text:outline-level="3"><text:span text:style-name="T15">1) формирует и направляет межведомственные запросы в целях получения сведений об объектах недвижимости из Единого государственного реестра недвижимости - в </text:span>Федеральную службу государственной регистрации, кадастра и картографии.</text:h>
      <text:h text:style-name="P104" text:outline-level="3">2) передает запрос о предоставлении муниципальной услуги и прилагаемые к нему документы должностному лицу, ответственному за проведение общественных обсуждений или публичных слушаний.</text:h>
      <text:h text:style-name="P104" text:outline-level="3">3.3.4. Межведомственный запрос оформляется в соответствии с требованиями Федерального закона от 27.07.2010 № 210-ФЗ.</text:h>
      <text:h text:style-name="P104" text:outline-level="3">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h>
      <text:h text:style-name="P104" text:outline-level="3">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h>
      <text:h text:style-name="P104" text:outline-level="3">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h>
      <text:h text:style-name="P104" text:outline-level="3"><text:soft-page-break/>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h>
      <text:h text:style-name="P104" text:outline-level="3">3.3.5. Критерием принятия решения в рамках настоящей административной процедуры является не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h>
      <text:h text:style-name="P104" text:outline-level="3">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h>
      <text:h text:style-name="P104" text:outline-level="3">3.3.7. Способом фиксации результата выполнения административной процедуры является регистрация запросов.</text:h>
      <text:h text:style-name="P104" text:outline-level="3"/>
      <text:h text:style-name="P105" text:outline-level="3"/>
      <text:h text:style-name="P107" text:outline-level="3">3.<text:span text:style-name="T108">4</text:span>.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h>
      <text:h text:style-name="P104" text:outline-level="3"/>
      <text:h text:style-name="P104" text:outline-level="3">3.<text:span text:style-name="T109">4</text:span>.1. Основанием для начала административной процедуры является поступление заявления о предоставлении муниципальной услуги, прилагаемых к нему документов.</text:h>
      <text:h text:style-name="P104" text:outline-level="3">3.<text:span text:style-name="T109">4</text:span>.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h>
      <text:h text:style-name="P110" text:outline-level="3"><text:span text:style-name="T15">1) специалист</text:span><text:span text:style-name="T40"> отдела </text:span><text:span text:style-name="T51">подготовки документации по планировке территории</text:span><text:span text:style-name="T40"> Департамента</text:span><text:span text:style-name="T15">,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h>
      <text:h text:style-name="P110" text:outline-level="3"><text:span text:style-name="T15">2) </text:span><text:span text:style-name="T40">директор Департамента, </text:span><text:span text:style-name="T43">заместитель <text:s/>директора Департамента, </text:span><text:span text:style-name="T40">главный архитектор </text:span><text:span text:style-name="T15">(далее - руководитель).</text:span></text:h>
      <text:p text:style-name="P48">3.<text:span text:style-name="T109">4</text:span>.3. Специалист, ответственный за проверку, выполняет следующие административные действия: </text:p>
      <text:p text:style-name="P48">1) осуществляет подготовку проекта:</text:p>
      <text:p text:style-name="P52"><text:span text:style-name="T103">- решения о </text:span><text:span text:style-name="T40">подготовке документации по планировке территории;</text:span></text:p>
      <text:p text:style-name="P51"><text:span text:style-name="T103">-</text:span><text:span text:style-name="T40"> мотивированный отказ в принятии решения о подготовке документации по планировке территории с указанием причины отказа.</text:span></text:p>
      <text:p text:style-name="P50">2) осуществляет опубликование подписанного решения о <text:span text:style-name="T40">подготовке документации по планировке территории.</text:span></text:p>
      <text:h text:style-name="P104" text:outline-level="3">3.<text:span text:style-name="T109">4</text:span>.4. Руководитель выполняет следующие административные действия: </text:h>
      <text:h text:style-name="P104" text:outline-level="3">1) проверяет данные, указанные в проекте решения; </text:h>
      <text:h text:style-name="P104" text:outline-level="3">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104" text:outline-level="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5.3. настоящего административного регламента.</text:h>
      <text:h text:style-name="P104" text:outline-level="3">3.<text:span text:style-name="T109">4</text:span>.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text:span text:style-name="T109">30 </text:span>календарных дн<text:span text:style-name="T109">ей</text:span>.</text:h>
      <text:p text:style-name="P48">3.<text:span text:style-name="T109">4</text:span>.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48"><text:soft-page-break/>3.<text:span text:style-name="T109">4</text:span>.7. Результатом выполнения административной процедуры является документ, являющийся результатом муниципальной услуги.</text:p>
      <text:h text:style-name="P104" text:outline-level="3">3.<text:span text:style-name="T109">4</text:span>.8. Способом фиксации результата выполнения административной процедуры является подписанное решение.</text:h>
      <text:h text:style-name="P104" text:outline-level="3"/>
      <text:h text:style-name="P107" text:outline-level="3">3.<text:span text:style-name="T109">5</text:span>. Направление (выдача) результата предоставления муниципальной услуги</text:h>
      <text:h text:style-name="P104" text:outline-level="3"/>
      <text:h text:style-name="P104" text:outline-level="3">3.<text:span text:style-name="T109">5</text:span>.1. Основанием для начала административной процедуры является поступление подписанного решения.</text:h>
      <text:h text:style-name="P111" text:outline-level="3"><text:span text:style-name="T15">3.</text:span><text:span text:style-name="T24">5</text:span><text:span text:style-name="T15">.2. Должностным лицом, ответственным за направление результата предоставления муниципальной услуги, является специалист </text:span><text:span text:style-name="T17">о</text:span><text:span text:style-name="T40">тдела <text:s/>а </text:span><text:span text:style-name="T51">подготовки документации по планировке территории</text:span><text:span text:style-name="T40"> Департамента</text:span><text:span text:style-name="T15">,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h>
      <text:h text:style-name="P104" text:outline-level="3">Специалист, ответственный за направление результата, выполняет следующие административные действия:</text:h>
      <text:h text:style-name="P110" text:outline-level="3"><text:span text:style-name="T15">1) при поступлении запроса на предоставление муниципальной услуги в </text:span><text:span text:style-name="T40">Департамент, МКУ «Управление ИФО»</text:span><text:span text:style-name="T63"> </text:span><text:span text:style-name="T15"><text:s/>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span></text:h>
      <text:h text:style-name="P109" text:outline-level="3"><text:span text:style-name="T15">2) при поступлении запроса на предоставление муниципальной услуги в </text:span><text:span text:style-name="T17">Департамент</text:span><text:span text:style-name="T15">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span></text:h>
      <text:h text:style-name="P109" text:outline-level="3"><text:span text:style-name="T15">3) при поступлении запроса на предоставление муниципальной услуги в </text:span><text:span text:style-name="T17">Департамент</text:span><text:span text:style-name="T15"> в электронном виде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span></text:h>
      <text:h text:style-name="P104" text:outline-level="3">Срок направления (выдачи) результата муниципальной услуги - в течение 6 календарных дней со дня подготовки результата предоставления муниципальной услуги.</text:h>
      <text:h text:style-name="P112" text:outline-level="3"><text:span text:style-name="T15">3.</text:span><text:span text:style-name="T24">5</text:span><text:span text:style-name="T15">.3. </text:span><text:span text:style-name="T111">Критерием принятия решения в рамках настоящей административной процедуры является выбранный заявителем способ получения результата услуги</text:span><text:span text:style-name="T15">. </text:span></text:h>
      <text:h text:style-name="P104" text:outline-level="3">3.<text:span text:style-name="T109">5</text:span>.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h>
      <text:h text:style-name="P104" text:outline-level="3">3.<text:span text:style-name="T109">5</text:span>.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h>
      <text:p text:style-name="P12"/>
      <text:h text:style-name="P98" text:outline-level="3">3.<text:span text:style-name="T109">6</text:span>. Порядок осуществления административных процедур</text:h>
      <text:p text:style-name="P12">в электронной форме, в том числе с использованием</text:p>
      <text:p text:style-name="P12">ЕПГУ и РПГУ</text:p>
      <text:p text:style-name="P12"/>
      <text:p text:style-name="P58"><text:span text:style-name="T15">3.</text:span><text:span text:style-name="T24">6</text:span><text:span text:style-name="T15">.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text:span text:style-name="T40"><text:s text:c="2"/>администрации города Южно-Сахалинска в информационно-телекоммуникационной системе «Интернет»</text:span><text:span text:style-name="T15">, ЕПГУ, РПГУ.</text:span></text:p>
      <text:p text:style-name="P58"><text:span text:style-name="T15">3.</text:span><text:span text:style-name="T24">6</text:span><text:span text:style-name="T15">.2. Запись в электронной форме на прием в </text:span><text:span text:style-name="T17">Департамент</text:span><text:span text:style-name="T15"> для подачи запроса о предоставлении муниципальной услуги производится через </text:span><text:span text:style-name="T21">официальный сайт </text:span><text:span text:style-name="T62">администраци</text:span><text:span text:style-name="T64">и</text:span><text:span text:style-name="T62"> города Южно-Сахалинска</text:span><text:span text:style-name="T15">, РПГУ.</text:span></text:p>
      <text:p text:style-name="P58"><text:soft-page-break/><text:span text:style-name="T15">Заявителю предоставляется возможность записи в любые свободные для приема дату и время в пределах установленного в </text:span><text:span text:style-name="T17">Департаменте</text:span><text:span text:style-name="T15"> графика приема заявителей.</text:span></text:p>
      <text:p text:style-name="P61">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61">3.<text:span text:style-name="T109">6</text:span>.3. Формирование запроса заявителем осуществляется посредством заполнения электронной формы запроса на РПГУ.</text:p>
      <text:p text:style-name="P61">3.<text:span text:style-name="T109">6</text:span>.4. При подаче заявителем запроса в электронной форме не требуется предоставление заявителем документов на бумажном носителе.</text:p>
      <text:p text:style-name="P61">3.<text:span text:style-name="T109">6</text:span>.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p>
      <text:p text:style-name="P61">3.<text:span text:style-name="T109">6</text:span>.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54"><text:span text:style-name="T15">3.</text:span><text:span text:style-name="T24">6</text:span><text:span text:style-name="T15">.7. При поступлении запроса на предоставление муниципальной услуги в </text:span><text:span text:style-name="T17">Департамент</text:span><text:span text:style-name="T15">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text:span></text:p>
      <text:p text:style-name="P54"><text:span text:style-name="T15">3.</text:span><text:span text:style-name="T24">6</text:span><text:span text:style-name="T15">.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text:span text:style-name="T17">Департамента, </text:span><text:span text:style-name="T23">МКУ «Управление ИФО»</text:span><text:span text:style-name="T15"> в процессе получения муниципальной услуги может быть подана заявителем посредством официального сайта </text:span><text:span text:style-name="T17">администрации города </text:span><text:span text:style-name="T19">Южно-Сахалинска</text:span><text:span text:style-name="T15">,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2"/>
      <text:h text:style-name="P98" text:outline-level="3">3.<text:span text:style-name="T109">7.</text:span> Особенности предоставления муниципальной услуги в МФЦ</text:h>
      <text:p text:style-name="P12"/>
      <text:p text:style-name="P54"><text:span text:style-name="T15">3.</text:span><text:span text:style-name="T24">7</text:span><text:span text:style-name="T15">.1. Предоставление муниципальной услуги в МФЦ осуществляется при наличии соглашения о взаимодействии, заключенного между <text:s/></text:span><text:span text:style-name="T17">администрацией города </text:span><text:span text:style-name="T19">Южно-Сахалинска</text:span><text:span text:style-name="T15"> и МФЦ.</text:span></text:p>
      <text:p text:style-name="P61">3.<text:span text:style-name="T109">7</text:span>.2. Состав административных процедур (действий), выполняемых МФЦ:</text:p>
      <text:p text:style-name="P61">3.<text:span text:style-name="T109">7</text:span>.2.1. Прием заявления о предоставлении муниципальной услуги и прилагаемых к нему документов.</text:p>
      <text:p text:style-name="P61">Основанием для начала административной процедуры является личное обращение заявителя либо его представителя в МФЦ.</text:p>
      <text:p text:style-name="P61">Работник МФЦ: </text:p>
      <text:p text:style-name="P61">1) проверяет наличие документов, подтверждающих личность заявителя (представителя заявителя);</text:p>
      <text:p text:style-name="P61">2) при налич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тказывает в приеме с разъяснением причин; </text:p>
      <text:p text:style-name="P61">3) при отсутств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 и документов;</text:p>
      <text:p text:style-name="P54"><text:span text:style-name="T15">4) при отсутствии электронного документооборота с </text:span><text:span text:style-name="T17">Департаментом</text:span><text:span text:style-name="T15"> при необходимости осуществляет снятие копии с оригиналов документов и их заверение;</text:span></text:p>
      <text:p text:style-name="P54"><text:soft-page-break/><text:span text:style-name="T15">5) при наличии электронного документооборота с </text:span><text:span text:style-name="T17">Департаментом</text:span><text:span text:style-name="T15"> осуществляет подготовку электронных образов заявления (комплексного запроса) и документов (при наличии), оригиналы возвращает заявителю;</text:span></text:p>
      <text:p text:style-name="P61">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61">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61">3.<text:span text:style-name="T109">7</text:span>.2.2. Выдача результата муниципальной услуги. </text:p>
      <text:p text:style-name="P61">Основанием для начала административной процедуры является поступление в МФЦ из <text:span text:style-name="T91">Департамента </text:span>документа, являющегося результатом муниципальной услуги.</text:p>
      <text:p text:style-name="P61">Работник МФЦ:</text:p>
      <text:p text:style-name="P54"><text:span text:style-name="T15">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text:span text:style-name="T18">Департамента</text:span><text:span text:style-name="T15">, осуществляет подготовку и заверение документов на бумажном носителе, подтверждающих содержание электронных документов;</text:span></text:p>
      <text:p text:style-name="P61">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61">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61">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61"/>
      <text:p text:style-name="P67">3.<text:span text:style-name="T109">8</text:span>. Порядок исправления допущенных опечаток и ошибок в выданных в результате предоставления муниципальной услуги документах</text:p>
      <text:p text:style-name="P67"/>
      <text:p text:style-name="P54"><text:span text:style-name="T15">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text:span text:style-name="T18">Департамент</text:span><text:span text:style-name="T15">,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span></text:p>
      <text:p text:style-name="P59"><text:span text:style-name="T15">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text:span text:style-name="T18">Департамента</text:span><text:span text:style-name="T15"> в срок, не превышающий 5 рабочих дней с момента поступления соответствующего заявления.</text:span></text:p>
      <text:p text:style-name="P61"/>
      <text:h text:style-name="P98" text:outline-level="2">Раздел 4. ФОРМЫ КОНТРОЛЯ</text:h>
      <text:p text:style-name="P12">ЗА ИСПОЛНЕНИЕМ АДМИНИСТРАТИВНОГО РЕГЛАМЕНТА</text:p>
      <text:p text:style-name="P12"/>
      <text:h text:style-name="P98" text:outline-level="3">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12"/>
      <text:p text:style-name="P59"><text:soft-page-break/><text:span text:style-name="T15">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text:span><text:span text:style-name="T18">Департамента</text:span><text:span text:style-name="T15">.</text:span></text:p>
      <text:p text:style-name="P69">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59"><text:span text:style-name="T25">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text:span><text:span text:style-name="T26">администрации города Южно-Сахалинска, </text:span><text:span text:style-name="T32">руководитель</text:span><text:span text:style-name="T30"> Департамента, начальник МКУ «Управление ИФО»</text:span><text:span text:style-name="T25">, ответственные за организацию работы по предоставлению муниципальной услуги, принимают меры по устранению таких нарушений и направляют руководителю </text:span><text:span text:style-name="T26">администрации города Южно-Сахалинска</text:span><text:span text:style-name="T25">, предложения о применении или неприменении мер ответственности в отношении должностных лиц, допустивших нарушения.</text:span></text:p>
      <text:p text:style-name="P69"/>
      <text:p text:style-name="P67">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7"/>
      <text:p text:style-name="P61">Проверки проводятся в целях контроля за полнотой и качеством предоставления муниципальной услуги, соблюдением и исполнением должностными лицами ОМСУ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61">Проверки могут быть плановыми и внеплановыми.</text:p>
      <text:p text:style-name="P59"><text:span text:style-name="T15">Периодичность проведения плановых проверок устанавливается руководителем <text:s/></text:span><text:span text:style-name="T26"><text:s/>Департамента.</text:span></text:p>
      <text:p text:style-name="P59"><text:span text:style-name="T25">Внеплановые проверки осуществляются в случае получения жалоб на решения или действия (бездействие) должностных лиц </text:span><text:span text:style-name="T26">Департамента, </text:span><text:span text:style-name="T30">работников МКУ «Управление ИФО»,</text:span><text:span text:style-name="T25"> принятые или осуществленные в ходе предоставления муниципальной услуги по решению </text:span><text:span text:style-name="T32">руководителя </text:span><text:span text:style-name="T26">Департамента</text:span><text:span text:style-name="T25">.</text:span></text:p>
      <text:p text:style-name="P66">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98" text:outline-level="3"/>
      <text:h text:style-name="P100" text:outline-level="3"><text:span text:style-name="T25">4.3. Ответственность должностных лиц </text:span><text:span text:style-name="T27">органа местного самоуправления</text:span><text:span text:style-name="T25"> за решения</text:span></text:h>
      <text:p text:style-name="P13">и действия (бездействие), принимаемые (осуществляемые)</text:p>
      <text:p text:style-name="P13">в ходе предоставления муниципальной услуги</text:p>
      <text:p text:style-name="P13"/>
      <text:h text:style-name="P103" text:outline-level="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h>
      <text:p text:style-name="P12"/>
      <text:h text:style-name="P98" text:outline-level="3">4.4. Положения, характеризующие требования к формам контроля</text:h>
      <text:p text:style-name="P12">за предоставлением муниципальной услуги</text:p>
      <text:p text:style-name="P12">со стороны граждан, их объединений и организаций</text:p>
      <text:p text:style-name="P12"/>
      <text:p text:style-name="P60"><text:soft-page-break/><text:span text:style-name="T25">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text:span text:style-name="T27">Департамента, </text:span><text:span text:style-name="T30">МКУ «Управление ИФО»,</text:span><text:span text:style-name="T25">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2"/>
      <text:h text:style-name="P118" text:outline-level="2">Раздел 5. ДОСУДЕБНЫЙ (ВНЕСУДЕБНЫЙ) ПОРЯДОК</text:h>
      <text:p text:style-name="P19"><text:span text:style-name="T25">ОБЖАЛОВАНИЯ РЕШЕНИЙ И ДЕЙСТВИЙ (БЕЗДЕЙСТВИЯ) </text:span><text:span text:style-name="T26">ОРГАНА МЕСТНОГО САМОУПРАВЛЕНИЯ</text:span><text:span text:style-name="T25">, МФЦ, А ТАКЖЕ ИХ ДОЛЖНОСТНЫХ ЛИЦ,</text:span></text:p>
      <text:p text:style-name="P18">МУНИЦИПАЛЬНЫХ СЛУЖАЩИХ, РАБОТНИКОВ</text:p>
      <text:p text:style-name="P17"/>
      <text:h text:style-name="P122" text:outline-level="3">5.1. Информация для заявителя о его праве подать жалобу на решение и (или) </text:h>
      <text:h text:style-name="P125" text:outline-level="3"><text:span text:style-name="T25">действие (бездействие) Департамента</text:span><text:span text:style-name="T28">,</text:span><text:span text:style-name="T25"> </text:span><text:span text:style-name="T30">МКУ «Управление ИФО», </text:span><text:span text:style-name="T25">МФЦ, а также их должностных лиц, муниципальных служащих, работников</text:span></text:h>
      <text:p text:style-name="P49"/>
      <text:h text:style-name="P124" text:outline-level="2"><text:span text:style-name="T84">Заявитель имеет право подать жалобу на решение и (или) действие (бездействие) </text:span><text:span text:style-name="T88">Департамента</text:span><text:span text:style-name="T84">, </text:span><text:span text:style-name="T49">МКУ</text:span><text:span text:style-name="T50"> </text:span><text:span text:style-name="T49"><text:s/>«Управление ИФО»,</text:span><text:span text:style-name="T84"> МФЦ, а также их должностных лиц, муниципальных служащих, работников.</text:span></text:h>
      <text:h text:style-name="P123" text:outline-level="2"/>
      <text:h text:style-name="P108" text:outline-level="2">5.2. Предмет жалобы</text:h>
      <text:h text:style-name="P123" text:outline-level="2"/>
      <text:h text:style-name="P123" text:outline-level="2"/>
      <text:p text:style-name="P79">Заявитель может обратиться с жалобой в том числе в следующих случаях:</text:p>
      <text:p text:style-name="P79">1) нарушение срока регистрации запроса о предоставлении государственной или муниципальной услуги, <text:span text:style-name="T92">комплексного запроса</text:span>;</text:p>
      <text:p text:style-name="P80"><text:span text:style-name="T25">2) нарушение срока предоставления муниципальной услуги (в отношении действия (бездействия) </text:span><text:span text:style-name="T28">Департамента</text:span><text:span text:style-name="T25">, </text:span><text:span text:style-name="T30">МКУ «Управление ИФО»,</text:span><text:span text:style-name="T25"> а также </text:span><text:span text:style-name="T31">их </text:span><text:span text:style-name="T25">должностных лиц, муниципальных служащих, работников);</text:span></text:p>
      <text:p text:style-name="P7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79">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81"><text:span text:style-name="T25">5) отказ в предоставлении муниципальной услуги (в отношении действия (бездействия) </text:span><text:span text:style-name="T28">Департамента</text:span><text:span text:style-name="T25">, МКУ «Управление ИФО», а также </text:span><text:span text:style-name="T31">их </text:span><text:span text:style-name="T25">должностных лиц, муниципальных служащих, работников);</text:span></text:p>
      <text:p text:style-name="P79">6) затребование с заявителя при предоставлении муниципальной услуги платы,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7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79">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79"><text:soft-page-break/>8) нарушение срока или порядка выдачи документов по результатам предоставления муниципальной услуги;</text:p>
      <text:p text:style-name="P81"><text:span text:style-name="T25">9) приостановление предоставления муниципальной услуги (в отношении действия (бездействия) </text:span><text:span text:style-name="T28">Департамента</text:span><text:span text:style-name="T25">, </text:span><text:span text:style-name="T31">МКУ «Управление ИФО»,</text:span><text:span text:style-name="T25"> а также </text:span><text:span text:style-name="T31">их </text:span><text:span text:style-name="T25">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81"><text:span text:style-name="T2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З № 210-ФЗ (в отношении действия (бездействия) </text:span><text:span text:style-name="T28">Департамента</text:span><text:span text:style-name="T25">, </text:span><text:span text:style-name="T66">МКУ</text:span><text:span text:style-name="T67"> </text:span><text:span text:style-name="T66"><text:s/>«Управление ИФО», </text:span><text:span text:style-name="T25">а также </text:span><text:span text:style-name="T31">их</text:span><text:span text:style-name="T25"> должностных лиц, муниципальных служащих, работников).</text:span></text:p>
      <text:p text:style-name="P17"/>
      <text:h text:style-name="P118" text:outline-level="3">5.3. Органы местного самоуправления</text:h>
      <text:p text:style-name="P17">и уполномоченные на рассмотрение жалобы должностные лица,</text:p>
      <text:p text:style-name="P17">которым может быть направлена жалоба</text:p>
      <text:p text:style-name="P17"/>
      <text:p text:style-name="P81"><text:span text:style-name="T25">5.3.1. Жалоба на решения и действия (бездействия) </text:span><text:span text:style-name="T28">Департамента</text:span><text:span text:style-name="T25">, предоставляющего муниципальную услугу, его должностных лиц, муниципальных служащих, работников участвующих организаций, рассматривается </text:span><text:span text:style-name="T33">руководителем</text:span><text:span text:style-name="T25"> </text:span><text:span text:style-name="T28">Департамента</text:span><text:span text:style-name="T25">.</text:span></text:p>
      <text:p text:style-name="P81"><text:span text:style-name="T25">Жалобы на решения и действия (бездействие) <text:s/></text:span><text:span text:style-name="T32">руководителя</text:span><text:span text:style-name="T28"> Департамента</text:span><text:span text:style-name="T25"> подаются в вышестоящий орган.</text:span></text:p>
      <text:p text:style-name="P79">5.3.2. Жалоба на решения и действия (бездействия), работников МФЦ рассматривается руководителем МФЦ.</text:p>
      <text:p text:style-name="P79">Жалоба на решения и действия (бездействия) МФЦ, руководителя МФЦ рассматривается учредителем МФЦ.</text:p>
      <text:p text:style-name="P17"/>
      <text:h text:style-name="P118" text:outline-level="3">5.4. Порядок подачи и рассмотрения жалобы</text:h>
      <text:p text:style-name="P17"/>
      <text:p text:style-name="P81"><text:span text:style-name="T25">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text:span><text:span text:style-name="T28">администрации города </text:span><text:span text:style-name="T27">Южно-Сахалинска</text:span><text:span text:style-name="T25"> и его должностных лиц, муниципальных служащих, а также на решения и действия (бездействие) МФЦ, работников МФЦ, утвержденным </text:span><text:span text:style-name="T69">п</text:span><text:span text:style-name="T68">остановление</text:span><text:span text:style-name="T69">м</text:span><text:span text:style-name="T68"> </text:span><text:span text:style-name="T69">а</text:span><text:span text:style-name="T68">дминистрации города Южно-Сахалинска от 30.01.2014 </text:span><text:span text:style-name="T69">№</text:span><text:span text:style-name="T68"> 150-па</text:span><text:span text:style-name="T25">, либо в порядке, установленном антимонопольным законодательством Российской Федерации, в антимонопольный орган.</text:span></text:p>
      <text:p text:style-name="P17"/>
      <text:h text:style-name="P118" text:outline-level="3">5.5. Срок рассмотрения жалобы</text:h>
      <text:p text:style-name="P17"/>
      <text:p text:style-name="P81"><text:span text:style-name="T25">Жалоба, поступившая в </text:span><text:span text:style-name="T28">Департамент</text:span><text:span text:style-name="T25">, МФЦ, учредителю МФЦ, либо вышестоящий орган, подлежит рассмотрению в течение пятнадцати рабочих дней со дня ее регистрации, а в случае обжалования отказа </text:span><text:span text:style-name="T28">Департамента</text:span><text:span text:style-name="T25">,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17"/>
      <text:h text:style-name="P118" text:outline-level="3">5.6. Перечень оснований для приостановления рассмотрения</text:h>
      <text:p text:style-name="P17">жалобы в случае, если возможность приостановления</text:p>
      <text:p text:style-name="P17"><text:soft-page-break/>предусмотрена законодательством Российской Федерации</text:p>
      <text:p text:style-name="P17"/>
      <text:p text:style-name="P79">Приостановление рассмотрения жалобы не допускается.</text:p>
      <text:p text:style-name="P17"/>
      <text:h text:style-name="P118" text:outline-level="3">5.7. Результат рассмотрения жалобы</text:h>
      <text:p text:style-name="P17"/>
      <text:p text:style-name="P79">По результатам рассмотрения жалобы принимается одно из следующих решений:</text:p>
      <text:p text:style-name="P79">-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9">- в удовлетворении жалобы отказывается.</text:p>
      <text:p text:style-name="P17"/>
      <text:h text:style-name="P118" text:outline-level="3">5.8. Порядок информирования заявителя</text:h>
      <text:p text:style-name="P17">о результатах рассмотрения жалобы</text:p>
      <text:p text:style-name="P17"/>
      <text:p text:style-name="P79">5.8.1. Не позднее дня, следующего за днем принятия решения, <text:span text:style-name="T93">по </text:span>результат<text:span text:style-name="T93">а</text:span>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1"><text:span text:style-name="T25">5.8.2. В случае признания жалобы подлежащей удовлетворению в ответе заявителю дается информация о действиях, осуществляемых </text:span><text:span text:style-name="T28">Департаментом</text:span><text:span text:style-name="T25">,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9">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7"/>
      <text:h text:style-name="P118" text:outline-level="3">5.9. Порядок обжалования решения по жалобе</text:h>
      <text:p text:style-name="P17"/>
      <text:p text:style-name="P79">Заявитель имеет право обжаловать решение по жалобе вышестоящим должностным лицам или в вышестоящий орган в порядке подчиненности.</text:p>
      <text:p text:style-name="P17"/>
      <text:h text:style-name="P118" text:outline-level="3">5.10. Право заявителя на получение информации и документов,</text:h>
      <text:p text:style-name="P17">необходимых для обоснования и рассмотрения жалобы</text:p>
      <text:p text:style-name="P17"/>
      <text:p text:style-name="P79">Заявитель имеет право на получение информации и документов, необходимых для обоснования и рассмотрения жалобы.</text:p>
      <text:p text:style-name="P17"/>
      <text:h text:style-name="P118" text:outline-level="3">5.11. Способы информирования заявителей</text:h>
      <text:p text:style-name="P17">о порядке подачи и рассмотрения жалобы</text:p>
      <text:p text:style-name="P17"/>
      <text:p text:style-name="P79">Информирование заявителей о порядке подачи и рассмотрения жалобы обеспечивается:</text:p>
      <text:p text:style-name="P81"><text:span text:style-name="T25">- посредством размещения информации на стендах в местах предоставления муниципальной услуги, на официальных сайтах </text:span><text:span text:style-name="T28">администрации города </text:span><text:span text:style-name="T29">Южно-Сахалинска</text:span><text:span text:style-name="T25">, МФЦ, в сети Интернет, на ЕПГУ и РПГУ;</text:span></text:p>
      <text:p text:style-name="P79"><text:soft-page-break/>- в устной форме по телефону или на личном приеме;</text:p>
      <text:p text:style-name="P79">- в письменной форме почтовым отправлением или электронным сообщением по адресу, указанному заявителем.</text:p>
      <text:p text:style-name="P15"/>
      <text:p text:style-name="P3"/>
      <text:p text:style-name="P3"/>
      <text:p text:style-name="P11"/>
      <text:p text:style-name="P37">Приложение</text:p>
      <text:p text:style-name="P37">к Административному регламенту</text:p>
      <text:p text:style-name="P37">предоставления муниципальной услуги</text:p>
      <text:p text:style-name="P37">«Предоставление разрешения на условно</text:p>
      <text:p text:style-name="P37"><text:s/>разрешенный вид использования земельного</text:p>
      <text:p text:style-name="P37"><text:s/>участка или объекта капитального</text:p>
      <text:p text:style-name="P37"><text:s/>строительства»</text:p>
      <text:p text:style-name="P96"/>
      <text:p text:style-name="P22"><text:s text:c="36"/>В _____________________________________</text:p>
      <text:p text:style-name="P22"><text:s text:c="36"/>_______________________________________</text:p>
      <text:p text:style-name="P22"><text:s text:c="36"/>от ____________________________________</text:p>
      <text:p text:style-name="P22"><text:s text:c="44"/>(ФИО - для граждан, полное</text:p>
      <text:p text:style-name="P22"><text:s text:c="40"/>наименование - для юридических лиц)</text:p>
      <text:p text:style-name="P22"><text:s text:c="36"/>почт. адрес ___________________________</text:p>
      <text:p text:style-name="P22"><text:s text:c="36"/>конт. тел. ____________________________</text:p>
      <text:p text:style-name="P22"><text:s text:c="50"/>(при желании заявителя)</text:p>
      <text:p text:style-name="P22"><text:s text:c="36"/>адрес электронной почты _______________</text:p>
      <text:p text:style-name="P22"><text:s text:c="36"/>(необязательно для заполнения)</text:p>
      <text:p text:style-name="P22"/>
      <text:p text:style-name="P23"><text:s text:c="33"/>ЗАЯВЛЕНИЕ</text:p>
      <text:p text:style-name="P20"/>
      <text:p text:style-name="P120">Прошу <text:s/>принять <text:s/>решение о подготовке документации по планировке территории проекта <text:s/>планировки <text:s/>территории <text:s/>и/или проекта межевания территории (нужное подчеркнуть).</text:p>
      <text:p text:style-name="P29"><text:span text:style-name="T40">Описание <text:s/>границ территории, в отношении которой осуществляется подготовка документации по планировке, схема территории, ориентировочная площадь территории </text:span><text:span text:style-name="T52">(</text:span><text:span text:style-name="T40">или кадастровый номер земельного участка _______________________________________________________________________________________________</text:span></text:p>
      <text:p text:style-name="P28"><text:span text:style-name="T52">И</text:span><text:span text:style-name="T40">сточник финансирования работ по подготовке документации по планировке территории_____________________________________________________________________________________</text:span></text:p>
      <text:p text:style-name="P30"><text:span text:style-name="T52">Ц</text:span><text:span text:style-name="T40">ель подготовки документации по планировке территории (инвестиционно-строительные намерения инициатора подготовки документации по планировке территории)____________________________________________________________________________________</text:span></text:p>
      <text:p text:style-name="P30"><text:span text:style-name="T53">В</text:span><text:span text:style-name="T40">д и наименование планируемых к размещению объектов капитального строительства, их основные характеристики__________________________________________________________________________________</text:span></text:p>
      <text:p text:style-name="P30"><text:span text:style-name="T53">С</text:span><text:span text:style-name="T40">рок проведения работ по подготовке документации по планировке территории и направления ее в уполномоченный орган для утверждения (не более 6 месяцев с даты принятия решения о подготовке документации по планировке территории на основании заявлений физических или юридических лиц)__________________________</text:span><text:span text:style-name="T53">____________________________________________</text:span></text:p>
      <text:p text:style-name="P30"><text:span text:style-name="T53">Р</text:span><text:span text:style-name="T40">еквизиты акта, которым утверждены документы территориального планирования, в т.ч. предусматривающие размещение объекта капитального строительства, в случае если отображение такого объекта в документах территориального планирования предусмотрено в соответствии с законодательством Российской Федерации______________________________________________________________________________________</text:span></text:p>
      <text:p text:style-name="P30"><text:span text:style-name="T53">С</text:span><text:span text:style-name="T40">рок направления материалов и результатов инженерных изысканий в уполномоченные на размещение в государственных информационных системах обеспечения градостроительной деятельности органы исполнительной власти субъектов Российской Федерации, органы местного самоуправления муниципальных образований, применительно к территориям которых выполнены инженерные изыскания______________________________________________________________________________________</text:span></text:p>
      <text:p text:style-name="P21">Опись документов, прилагаемых к заявлению</text:p>
      <text:p text:style-name="P2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 п/п</text:p>
          </table:table-cell>
          <table:table-cell table:style-name="Таблица1.A1" office:value-type="string">
            <text:p text:style-name="P25">Наименование документа</text:p>
          </table:table-cell>
          <table:table-cell table:style-name="Таблица1.A1" office:value-type="string">
            <text:p text:style-name="P25">Кол-во (шт.)</text:p>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ext:soft-page-break/>
        <table:table-row table:style-name="Таблица1.1">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6"/>
          </table:table-cell>
        </table:table-row>
      </table:table>
      <text:p text:style-name="P121"/>
      <text:p text:style-name="P27"><text:span text:style-name="T112">Д</text:span>аю согласие на обработку моих персональных данных, в том числе на передачу</text:p>
      <text:p text:style-name="P27">третьим <text:s/>лицам моих персональных данных (фамилия, имя, отчество гражданина,</text:p>
      <text:p text:style-name="P27">паспортные <text:s text:c="2"/>данные <text:s text:c="2"/>гражданина, <text:s text:c="2"/>наименование <text:s/>(фирменное <text:s/>наименование)</text:p>
      <text:p text:style-name="P27">юридического <text:s/>лица, фамилия, имя, отчество руководителя, мой адрес и другие</text:p>
      <text:p text:style-name="P27">данные, позволяющие идентифицировать меня):</text:p>
      <text:p text:style-name="P27">- для <text:s text:c="2"/>их <text:s text:c="2"/>обработки <text:s/>(систематизации, <text:s/>накопления, <text:s/>хранения, <text:s/>уточнения</text:p>
      <text:p text:style-name="P27">(обновления, <text:s/>изменения), <text:s/>использования, <text:s/>уничтожения) в <text:s/>целях реализации</text:p>
      <text:p text:style-name="P27">моих <text:s/>прав <text:s/>и <text:s/>контроля <text:s/>за <text:s/>исполнением моих обязанностей, в том числе для</text:p>
      <text:p text:style-name="P27">осуществления третьими лицами Комиссии;</text:p>
      <text:p text:style-name="P27">- для <text:s/>подготовки <text:s/>и <text:s/>направления <text:s/>обоснованных <text:s/>ответов <text:s/>третьим <text:s/>лицам по</text:p>
      <text:p text:style-name="P27">заявлениям <text:s/>третьих <text:s/>лиц, <text:s/>в <text:s/>том <text:s/>числе по заявлениям, поданным в порядке,</text:p>
      <text:p text:style-name="P27">установленном <text:s text:c="2"/>Федеральным <text:s text:c="2"/>законом <text:s text:c="2"/>от <text:s/>02.05.2006 <text:s/>N <text:s/>59-ФЗ "О порядке</text:p>
      <text:p text:style-name="P27">рассмотрения обращений граждан Российской Федерации".</text:p>
      <text:p text:style-name="P27"/>
      <text:p text:style-name="P27"><text:s text:c="9"/>____________________________ <text:s text:c="11"/>"___" _____________ 20___ г.</text:p>
      <text:p text:style-name="P27"><text:s text:c="16"/>(подпись, ФИО) <text:s text:c="21"/>(дата подачи заявления)</text:p>
      <text:p text:style-name="P97"/>
      <text:p text:style-name="P31"><text:bookmark text:name="P56"/><text:bookmark text:name="P65"/><text:bookmark text:name="P244"/><text:bookmark text:name="P268"/><text:bookmark text:name="P428"/><text:bookmark text:name="P532"/><text:bookmark text:name="Par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rebuchet MS" svg:font-family="'Trebuchet MS', Arial, Helvetica, sans-serif"/>
    <style:font-face style:name="Times New Roman2" svg:font-family="'Times New Roman'" style:font-family-generic="roman"/>
    <style:font-face style:name="Arial" svg:font-family="Arial" style:font-family-generic="swiss"/>
    <style:font-face style:name="Arial2" svg:font-family="Arial" style:font-family-generic="roman" style:font-pitch="variable"/>
    <style:font-face style:name="Calibri1" svg:font-family="Calibri" style:font-family-generic="roman" style:font-pitch="variable"/>
    <style:font-face style:name="Courier New" svg:font-family="'Courier New'"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western" style:family="paragraph" style:parent-style-name="Standard">
      <style:paragraph-properties fo:margin-top="0.176cm" fo:margin-bottom="0.21cm" loext:contextual-spacing="false" fo:hyphenation-ladder-count="no-limit"/>
      <style:text-properties fo:color="#000000"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fo:hyphenate="true" fo:hyphenation-remain-char-count="2" fo:hyphenation-push-char-count="2"/>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3" style:font-family-asian="'Times New Roman'" style:font-family-generic-asian="system" style:font-pitch-asian="variable" style:font-size-asian="14pt" style:font-name-complex="Times New Roman3" style:font-family-complex="'Times New Roman'" style:font-family-generic-complex="system" style:font-pitch-complex="variable"/>
    </style:style>
    <style:style style:name="ListLabel_20_9" style:display-name="ListLabel 9" style:family="text">
      <style:text-properties fo:color="#0000ff" style:font-name="Times New Roman1" fo:font-family="'Times New Roman'" style:font-family-generic="roman" style:font-pitch="variable" fo:font-size="14pt" fo:letter-spacing="normal" style:text-underline-style="solid" style:text-underline-width="auto" style:text-underline-color="font-color" style:font-name-asian="Times New Roman3" style:font-family-asian="'Times New Roman'" style:font-family-generic-asian="system" style:font-pitch-asian="variable" style:font-size-asian="14pt" style:font-name-complex="Times New Roman3" style:font-family-complex="'Times New Roman'" style:font-family-generic-complex="system" style:font-pitch-complex="variabl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1.009cm" fo:margin-right="2.98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5:11:00</meta:creation-date>
    <meta:editing-duration>P4DT1H24M26S</meta:editing-duration>
    <meta:editing-cycles>56</meta:editing-cycles>
    <meta:generator>LibreOffice/6.0.7.3$Windows_X86_64 LibreOffice_project/dc89aa7a9eabfd848af146d5086077aeed2ae4a5</meta:generator>
    <dc:date>2021-03-19T15:25:48.494000000</dc:date>
    <meta:print-date>2021-01-15T12:21:34.322000000</meta:print-date>
    <dc:title>Постановление Администрации города Южно-Сахалинска от 01.12.2020 N 3625-па"Об утверждении Порядка подготовки и утверждения документации по планировке территории в границах городского округа "Город Южно-Сахалинск"</dc:title>
    <meta:document-statistic meta:table-count="1" meta:image-count="1" meta:object-count="0" meta:page-count="26" meta:paragraph-count="460" meta:word-count="8041" meta:character-count="70639" meta:non-whitespace-character-count="62335"/>
    <meta:user-defined meta:name="Company">КонсультантПлюс Версия 4020.00.61</meta:user-defined>
  </office:meta>
</office:document-meta>
</file>