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3f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2e81"/>
    </style:style>
    <style:style style:name="T16" style:family="text">
      <style:text-properties fo:letter-spacing="-0.007cm" fo:language="ru" fo:country="RU" officeooo:rsid="001dc3f6"/>
    </style:style>
    <style:style style:name="T17" style:family="text">
      <style:text-properties fo:letter-spacing="-0.007cm" fo:language="ru" fo:country="RU" officeooo:rsid="001f3da1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dc3f6"/>
    </style:style>
    <style:style style:name="T22" style:family="text">
      <style:text-properties fo:letter-spacing="-0.007cm" officeooo:rsid="001f3d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5">0901005</text:span><text:span text:style-name="T2">:</text:span><text:span text:style-name="T5">1018</text:span><text:span text:style-name="T9">,</text:span><text:span text:style-name="T6"> общей площадью </text:span><text:span text:style-name="T21">4</text:span><text:span text:style-name="T22">9</text:span><text:span text:style-name="T19">,</text:span><text:span text:style-name="T22">1</text:span><text:span text:style-name="T18"> </text:span><text:span text:style-name="T6">кв.м, расположенного по адресу: Сахалинская область, г. Южно-Сахалинск, </text:span><text:span text:style-name="T20">п/р. </text:span><text:span text:style-name="T22">Ново-Александровск</text:span><text:span text:style-name="T20">,</text:span><text:span text:style-name="T8"><text:line-break/></text:span><text:span text:style-name="T12">ул. </text:span><text:span text:style-name="T16">2-я </text:span><text:span text:style-name="T17">Комсомольская</text:span><text:span text:style-name="T13">, д. </text:span><text:span text:style-name="T17">23</text:span><text:span text:style-name="T13">, кв. </text:span><text:span text:style-name="T17">2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</text:span><text:span text:style-name="T7"> </text:span><text:span text:style-name="T17">Паутова Елена Викто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16:54:05.419000000</dc:date>
    <meta:editing-duration>PT1H22M55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5" meta:non-whitespace-character-count="454"/>
  </office:meta>
</office:document-meta>
</file>