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7670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a7670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76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6</text:span><text:span text:style-name="T2">:</text:span><text:span text:style-name="T6">679</text:span><text:span text:style-name="T10">,</text:span><text:span text:style-name="T7"> общей площадью </text:span><text:span text:style-name="T19">61,5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Есенина, д. 44, кв. 53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Гусев Михаил Юрь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2T10:14:41.981000000</dc:date>
    <meta:editing-duration>PT1H9M46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76" meta:non-whitespace-character-count="417"/>
  </office:meta>
</office:document-meta>
</file>