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abf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17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abf3"/>
    </style:style>
    <style:style style:name="T15" style:family="text">
      <style:text-properties fo:letter-spacing="-0.007cm" fo:language="ru" fo:country="RU" officeooo:rsid="001c917d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babf3"/>
    </style:style>
    <style:style style:name="T18" style:family="text">
      <style:text-properties fo:letter-spacing="-0.007cm" officeooo:rsid="001c91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480</text:span><text:span text:style-name="T9">,</text:span><text:span text:style-name="T6"> общей площадью </text:span><text:span text:style-name="T18">29,8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4">Пуркаева М.А., д. </text:span><text:span text:style-name="T15">47</text:span><text:span text:style-name="T14">, кв. </text:span><text:span text:style-name="T15">17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5">Иванов Олег Ариэль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4:55:35.624000000</dc:date>
    <meta:editing-duration>PT1H13M3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4" meta:non-whitespace-character-count="424"/>
  </office:meta>
</office:document-meta>
</file>