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f0c5" style:font-style-asian="normal" style:font-weight-asian="normal" style:text-emphasize="none"/>
    </style:style>
    <style:style style:name="T4" style:family="text">
      <style:text-properties fo:letter-spacing="-0.007cm"/>
    </style:style>
    <style:style style:name="T5" style:family="text">
      <style:text-properties fo:letter-spacing="-0.007cm" fo:language="ru" fo:country="RU" officeooo:rsid="000aec07"/>
    </style:style>
    <style:style style:name="T6" style:family="text">
      <style:text-properties fo:letter-spacing="-0.007cm" fo:language="ru" fo:country="RU" officeooo:rsid="0009dbb4"/>
    </style:style>
    <style:style style:name="T7" style:family="text">
      <style:text-properties fo:letter-spacing="-0.007cm" fo:language="ru" fo:country="RU" officeooo:rsid="000e607c"/>
    </style:style>
    <style:style style:name="T8" style:family="text">
      <style:text-properties fo:letter-spacing="-0.007cm" fo:language="ru" fo:country="RU" officeooo:rsid="000fb7e9"/>
    </style:style>
    <style:style style:name="T9" style:family="text">
      <style:text-properties fo:letter-spacing="-0.007cm" fo:language="ru" fo:country="RU" officeooo:rsid="001a4405"/>
    </style:style>
    <style:style style:name="T10" style:family="text">
      <style:text-properties fo:letter-spacing="-0.007cm" fo:language="ru" fo:country="RU" officeooo:rsid="001ff0c5"/>
    </style:style>
    <style:style style:name="T11" style:family="text">
      <style:text-properties fo:letter-spacing="-0.007cm" officeooo:rsid="001582bb"/>
    </style:style>
    <style:style style:name="T12" style:family="text">
      <style:text-properties fo:letter-spacing="-0.007cm" officeooo:rsid="001d6b0a"/>
    </style:style>
    <style:style style:name="T13" style:family="text">
      <style:text-properties fo:letter-spacing="-0.007cm" officeooo:rsid="001ff0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В отношении жилого помещения (квартиры) с кадастровым номером </text:span><text:span text:style-name="T1">65:01:</text:span><text:span text:style-name="T3">0602006</text:span><text:span text:style-name="T2">:</text:span><text:span text:style-name="T3">849</text:span><text:span text:style-name="T6">,</text:span><text:span text:style-name="T4"> общей площадью </text:span><text:span text:style-name="T13">61,4</text:span><text:span text:style-name="T11"> </text:span><text:span text:style-name="T4">кв.м, расположенного по адресу: Сахалинская область, г. Южно-Сахалинск, </text:span><text:span text:style-name="T12">ул. </text:span><text:span text:style-name="T13">Есенина, д. 48, кв. 27</text:span><text:span text:style-name="T9">,</text:span><text:span text:style-name="T5"> в качестве его правообладател</text:span><text:span text:style-name="T8">я</text:span><text:span text:style-name="T5">, владеющ</text:span><text:span text:style-name="T8">его</text:span><text:span text:style-name="T5"> данным объектом недвижимости на праве собственности, выявлен </text:span><text:span text:style-name="T10">Дудкин Игорь Владимирович</text:span><text:span text:style-name="T7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9T09:35:37.334000000</dc:date>
    <meta:editing-duration>PT1H12M52S</meta:editing-duration>
    <meta:editing-cycles>25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0" meta:non-whitespace-character-count="422"/>
  </office:meta>
</office:document-meta>
</file>