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515d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f4a4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d515d"/>
    </style:style>
    <style:style style:name="T15" style:family="text">
      <style:text-properties fo:letter-spacing="-0.007cm" fo:language="ru" fo:country="RU" officeooo:rsid="001df4a4"/>
    </style:style>
    <style:style style:name="T16" style:family="text">
      <style:text-properties fo:letter-spacing="-0.007cm" officeooo:rsid="001582bb"/>
    </style:style>
    <style:style style:name="T17" style:family="text">
      <style:text-properties fo:letter-spacing="-0.007cm" officeooo:rsid="001df4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5">1</text:span><text:span text:style-name="T2">:</text:span><text:span text:style-name="T5">13</text:span><text:span text:style-name="T6">34</text:span><text:span text:style-name="T10">,</text:span><text:span text:style-name="T7"> общей площадью </text:span><text:span text:style-name="T17">50,4</text:span><text:span text:style-name="T16"> </text:span><text:span text:style-name="T7">кв.м, расположенного по адресу: Сахалинская область, г. Южно-Сахалинск, </text:span><text:span text:style-name="T9"><text:s/></text:span><text:span text:style-name="T14">ул. Им Космонавта Поповича, д. 98, кв. </text:span><text:span text:style-name="T15">71</text:span><text:span text:style-name="T13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 </text:span><text:span text:style-name="T15">Ходюш Владимир Владимирович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07T09:11:03.518000000</dc:date>
    <meta:editing-duration>PT1H11M53S</meta:editing-duration>
    <meta:editing-cycles>24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499" meta:non-whitespace-character-count="438"/>
  </office:meta>
</office:document-meta>
</file>