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5f7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c35f7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c35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6">1119</text:span><text:span text:style-name="T10">,</text:span><text:span text:style-name="T7"> общей площадью </text:span><text:span text:style-name="T19">33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6">Емельянова А.О., д. 11, кв. 34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Цой Ден Сик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1T09:39:19.357000000</dc:date>
    <meta:editing-duration>PT1H10M3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74" meta:non-whitespace-character-count="414"/>
  </office:meta>
</office:document-meta>
</file>