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2D0000068C000007B45E1CDF34F86D5D41.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adornments="Обычный"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adornments="Обычный"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table-properties style:width="15.998cm" fo:margin-left="-0.009cm" fo:margin-top="0cm" fo:margin-bottom="0cm" table:align="left"/>
    </style:style>
    <style:style style:name="Таблица1.A" style:family="table-column">
      <style:table-column-properties style:column-width="1.198cm"/>
    </style:style>
    <style:style style:name="Таблица1.B" style:family="table-column">
      <style:table-column-properties style:column-width="10.702cm"/>
    </style:style>
    <style:style style:name="Таблица1.C" style:family="table-column">
      <style:table-column-properties style:column-width="4.099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2" style:family="table">
      <style:table-properties style:width="15.998cm" fo:margin-left="-0.009cm" fo:margin-top="0cm" fo:margin-bottom="0cm" table:align="left"/>
    </style:style>
    <style:style style:name="Таблица2.A" style:family="table-column">
      <style:table-column-properties style:column-width="1.198cm"/>
    </style:style>
    <style:style style:name="Таблица2.B" style:family="table-column">
      <style:table-column-properties style:column-width="10.702cm"/>
    </style:style>
    <style:style style:name="Таблица2.C" style:family="table-column">
      <style:table-column-properties style:column-width="4.099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3" style:family="table">
      <style:table-properties style:width="15.998cm" fo:margin-left="-0.009cm" fo:margin-top="0cm" fo:margin-bottom="0cm" table:align="left"/>
    </style:style>
    <style:style style:name="Таблица3.A" style:family="table-column">
      <style:table-column-properties style:column-width="1.198cm"/>
    </style:style>
    <style:style style:name="Таблица3.B" style:family="table-column">
      <style:table-column-properties style:column-width="10.702cm"/>
    </style:style>
    <style:style style:name="Таблица3.C" style:family="table-column">
      <style:table-column-properties style:column-width="4.099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5.998cm" fo:margin-left="-0.009cm" fo:margin-top="0cm" fo:margin-bottom="0cm" table:align="left"/>
    </style:style>
    <style:style style:name="Таблица4.A" style:family="table-column">
      <style:table-column-properties style:column-width="1.198cm"/>
    </style:style>
    <style:style style:name="Таблица4.B" style:family="table-column">
      <style:table-column-properties style:column-width="10.702cm"/>
    </style:style>
    <style:style style:name="Таблица4.C" style:family="table-column">
      <style:table-column-properties style:column-width="4.099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5.998cm" fo:margin-left="-0.009cm" fo:margin-top="0cm" fo:margin-bottom="0cm" table:align="left"/>
    </style:style>
    <style:style style:name="Таблица5.A" style:family="table-column">
      <style:table-column-properties style:column-width="0.6cm"/>
    </style:style>
    <style:style style:name="Таблица5.B" style:family="table-column">
      <style:table-column-properties style:column-width="11.299cm"/>
    </style:style>
    <style:style style:name="Таблица5.C" style:family="table-column">
      <style:table-column-properties style:column-width="4.099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5.998cm" fo:margin-left="-0.009cm" fo:margin-top="0cm" fo:margin-bottom="0cm" table:align="left"/>
    </style:style>
    <style:style style:name="Таблица6.A" style:family="table-column">
      <style:table-column-properties style:column-width="14.799cm"/>
    </style:style>
    <style:style style:name="Таблица6.B" style:family="table-column">
      <style:table-column-properties style:column-width="1.199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5.998cm" fo:margin-left="0cm" fo:margin-top="0cm" fo:margin-bottom="0cm" table:align="left"/>
    </style:style>
    <style:style style:name="Таблица7.A" style:family="table-column">
      <style:table-column-properties style:column-width="2.401cm"/>
    </style:style>
    <style:style style:name="Таблица7.B" style:family="table-column">
      <style:table-column-properties style:column-width="9.5cm"/>
    </style:style>
    <style:style style:name="Таблица7.C" style:family="table-column">
      <style:table-column-properties style:column-width="0.6cm"/>
    </style:style>
    <style:style style:name="Таблица7.D" style:family="table-column">
      <style:table-column-properties style:column-width="3.498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7.B1" style:family="table-cell">
      <style:table-cell-properties fo:padding-left="0.109cm" fo:padding-right="0.109cm" fo:padding-top="0.18cm" fo:padding-bottom="0.18cm" fo:border-left="none" fo:border-right="none" fo:border-top="none" fo:border-bottom="0.5pt solid #000000"/>
    </style:style>
    <style:style style:name="Таблица7.B2" style:family="table-cell">
      <style:table-cell-properties fo:padding-left="0.109cm" fo:padding-right="0.109cm" fo:padding-top="0.18cm" fo:padding-bottom="0.18cm" fo:border-left="none" fo:border-right="none" fo:border-top="0.5pt solid #000000" fo:border-bottom="none"/>
    </style:style>
    <style:style style:name="P1" style:family="paragraph" style:parent-style-name="Header">
      <style:paragraph-properties fo:text-align="center" style:justify-single-word="false"/>
    </style:style>
    <style:style style:name="P2" style:family="paragraph" style:parent-style-name="ConsPlusTitle">
      <style:paragraph-properties fo:line-height="115%" fo:text-align="center" style:justify-single-word="false"/>
      <style:text-properties style:font-name="Times New Roman" fo:font-size="14pt" fo:font-weight="bold" officeooo:paragraph-rsid="00d90c4e" fo:background-color="transparent" style:font-size-asian="14pt" style:font-weight-asian="bold" style:font-size-complex="14pt" style:font-weight-complex="bold"/>
    </style:style>
    <style:style style:name="P3" style:family="paragraph" style:parent-style-name="ConsPlusTitle">
      <style:paragraph-properties fo:text-align="center" style:justify-single-word="false"/>
      <style:text-properties style:font-name="Times New Roman" fo:font-size="14pt" officeooo:paragraph-rsid="031b54da" style:font-size-asian="14pt" style:font-size-complex="14pt"/>
    </style:style>
    <style:style style:name="P4" style:family="paragraph" style:parent-style-name="ConsPlusTitle">
      <style:paragraph-properties fo:margin-left="0cm" fo:margin-right="0cm" fo:line-height="115%" fo:text-align="center" style:justify-single-word="false" fo:text-indent="0cm" style:auto-text-indent="false" style:writing-mode="lr-tb"/>
      <style:text-properties style:font-name="Times New Roman" fo:font-size="12pt" fo:font-weight="bold" officeooo:paragraph-rsid="00d9119c" style:font-size-asian="12pt" style:font-weight-asian="bold" style:font-size-complex="12pt" style:font-weight-complex="bold"/>
    </style:style>
    <style:style style:name="P5" style:family="paragraph" style:parent-style-name="Standard">
      <style:paragraph-properties fo:margin-left="0cm" fo:margin-right="0cm" fo:margin-top="0cm" fo:margin-bottom="0cm" style:contextual-spacing="false" fo:line-height="115%" fo:text-align="center" style:justify-single-word="false" fo:text-indent="1.401cm" style:auto-text-indent="false">
        <style:tab-stops>
          <style:tab-stop style:position="2.141cm"/>
        </style:tab-stops>
      </style:paragraph-properties>
      <style:text-properties style:font-name="Times New Roman" fo:font-size="12pt" fo:font-weight="bold" officeooo:paragraph-rsid="00d9119c"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weight="bold" officeooo:paragraph-rsid="031b54da" style:font-weight-asian="bold" style:font-weight-complex="bold"/>
    </style:style>
    <style:style style:name="P7" style:family="paragraph" style:parent-style-name="Standard">
      <style:paragraph-properties fo:line-height="115%" fo:text-align="justify" style:justify-single-word="false"/>
      <style:text-properties style:font-name="Times New Roman" fo:background-color="transparent"/>
    </style:style>
    <style:style style:name="P8"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fo:color="#000000" loext:opacity="100%" style:font-name="Times New Roman" fo:font-size="14pt" officeooo:paragraph-rsid="031b54da" style:font-size-asian="14pt" style:font-size-complex="14pt"/>
    </style:style>
    <style:style style:name="P9" style:family="paragraph" style:parent-style-name="ConsPlusNormal">
      <style:paragraph-properties fo:margin-left="0cm" fo:margin-right="0cm" fo:text-align="justify" style:justify-single-word="false" fo:text-indent="0.953cm" style:auto-text-indent="false" style:writing-mode="lr-tb"/>
      <style:text-properties fo:color="#000000" loext:opacity="100%" style:font-name="Times New Roman" fo:font-size="14pt" officeooo:paragraph-rsid="031b54da" style:font-size-asian="14pt" style:font-size-complex="14pt"/>
    </style:style>
    <style:style style:name="P10" style:family="paragraph" style:parent-style-name="ConsPlusNormal">
      <style:paragraph-properties fo:margin-left="0cm" fo:margin-right="0cm" fo:text-align="justify" style:justify-single-word="false" fo:text-indent="0cm" style:auto-text-indent="false" style:writing-mode="lr-tb"/>
      <style:text-properties fo:color="#000000" loext:opacity="100%" style:font-name="Times New Roman" fo:font-size="14pt" officeooo:paragraph-rsid="031b54da" style:font-size-asian="14pt" style:font-size-complex="14pt"/>
    </style:style>
    <style:style style:name="P11"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1b54da" style:font-size-asian="14pt" style:font-size-complex="14pt"/>
    </style:style>
    <style:style style:name="P12" style:family="paragraph" style:parent-style-name="Standard">
      <style:paragraph-properties fo:text-align="justify" style:justify-single-word="false"/>
      <style:text-properties fo:color="#000000" loext:opacity="100%" style:font-name="Times New Roman" fo:font-size="14pt" officeooo:paragraph-rsid="031b54da" style:font-size-asian="14pt" style:font-size-complex="14pt"/>
    </style:style>
    <style:style style:name="P13" style:family="paragraph" style:parent-style-name="ConsPlusNormal">
      <style:paragraph-properties fo:margin-left="0cm" fo:margin-right="0cm" fo:text-align="justify" style:justify-single-word="false" fo:text-indent="0cm" style:auto-text-indent="false" style:writing-mode="lr-tb"/>
      <style:text-properties fo:color="#000000" loext:opacity="100%" style:font-name="Times New Roman" fo:font-size="14pt" officeooo:paragraph-rsid="03666426" style:font-size-asian="14pt" style:font-size-complex="14pt"/>
    </style:style>
    <style:style style:name="P14"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666426" style:font-size-asian="14pt" style:font-size-complex="14pt"/>
    </style:style>
    <style:style style:name="P15"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62ee68" style:font-size-asian="14pt" style:font-size-complex="14pt"/>
    </style:style>
    <style:style style:name="P16"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62c8bb" style:font-size-asian="14pt" style:font-size-complex="14pt"/>
    </style:style>
    <style:style style:name="P17"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60fd39" style:font-size-asian="14pt" style:font-size-complex="14pt"/>
    </style:style>
    <style:style style:name="P18"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654421" style:font-size-asian="14pt" style:font-size-complex="14pt"/>
    </style:style>
    <style:style style:name="P19"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658b11"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style:font-size-asian="14pt" style:font-size-complex="14pt"/>
    </style:style>
    <style:style style:name="P21"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officeooo:paragraph-rsid="036a8a74" style:font-size-asian="14pt" style:font-size-complex="14pt"/>
    </style:style>
    <style:style style:name="P23"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font-name="Times New Roman" fo:font-size="14pt" officeooo:paragraph-rsid="036a8a74"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officeooo:paragraph-rsid="036ad716" style:font-size-asian="14pt" style:font-size-complex="14pt"/>
    </style:style>
    <style:style style:name="P25"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font-name="Times New Roman" fo:font-size="14pt" officeooo:paragraph-rsid="036ad716" style:font-size-asian="14pt" style:font-size-complex="14pt"/>
    </style:style>
    <style:style style:name="P26" style:family="paragraph" style:parent-style-name="ConsPlusNormal">
      <style:paragraph-properties fo:margin-left="0cm" fo:margin-right="0cm" fo:margin-top="0cm" fo:margin-bottom="0cm" style:contextual-spacing="true" fo:line-height="115%" fo:text-align="justify" style:justify-single-word="false" fo:text-indent="0.953cm" style:auto-text-indent="false"/>
      <style:text-properties fo:color="#000000" loext:opacity="100%" style:font-name="Times New Roman" fo:font-size="14pt" officeooo:paragraph-rsid="0327a0d1" style:font-size-asian="14pt" style:font-size-complex="14pt"/>
    </style:style>
    <style:style style:name="P27" style:family="paragraph" style:parent-style-name="ConsPlusNormal">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 fo:font-size="14pt" officeooo:paragraph-rsid="0327a0d1" style:font-size-asian="14pt" style:font-size-complex="14pt"/>
    </style:style>
    <style:style style:name="P28"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Times New Roman" fo:font-size="14pt" officeooo:paragraph-rsid="034f0dc5" style:font-size-asian="14pt" style:font-size-complex="14pt"/>
    </style:style>
    <style:style style:name="P29" style:family="paragraph" style:parent-style-name="ConsPlusNormal">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 fo:font-size="14pt" officeooo:paragraph-rsid="032ecf3d" style:font-size-asian="14pt" style:font-size-complex="14pt"/>
    </style:style>
    <style:style style:name="P30" style:family="paragraph" style:parent-style-name="Standard">
      <style:paragraph-properties fo:line-height="115%" fo:text-align="justify" style:justify-single-word="false"/>
      <style:text-properties fo:color="#000000" loext:opacity="100%" style:font-name="Times New Roman" fo:font-size="14pt" officeooo:paragraph-rsid="0113b5e0" style:font-size-asian="14pt" style:font-size-complex="14pt"/>
    </style:style>
    <style:style style:name="P31" style:family="paragraph" style:parent-style-name="Standard">
      <style:paragraph-properties fo:line-height="115%" fo:text-align="justify" style:justify-single-word="false"/>
      <style:text-properties fo:color="#000000" loext:opacity="100%" style:font-name="Times New Roman" fo:font-size="14pt" officeooo:paragraph-rsid="00d6dc4b" style:font-size-asian="14pt" style:font-size-complex="14pt"/>
    </style:style>
    <style:style style:name="P32" style:family="paragraph" style:parent-style-name="Standard">
      <style:paragraph-properties fo:line-height="115%" fo:text-align="justify" style:justify-single-word="false"/>
      <style:text-properties fo:color="#000000" loext:opacity="100%" style:font-name="Times New Roman" fo:font-size="14pt" officeooo:paragraph-rsid="0259d444" style:font-size-asian="14pt" style:font-size-complex="14pt"/>
    </style:style>
    <style:style style:name="P33" style:family="paragraph" style:parent-style-name="Standard">
      <style:paragraph-properties fo:line-height="115%" fo:text-align="justify" style:justify-single-word="false"/>
      <style:text-properties fo:color="#000000" loext:opacity="100%" style:font-name="Times New Roman" fo:font-size="14pt" officeooo:paragraph-rsid="0338e2b1" style:font-size-asian="14pt" style:font-size-complex="14pt"/>
    </style:style>
    <style:style style:name="P34" style:family="paragraph" style:parent-style-name="Standard">
      <style:paragraph-properties fo:line-height="115%" fo:text-align="justify" style:justify-single-word="false"/>
      <style:text-properties fo:color="#000000" loext:opacity="100%" style:font-name="Times New Roman" fo:font-size="14pt" officeooo:paragraph-rsid="0340570b" style:font-size-asian="14pt" style:font-size-complex="14pt"/>
    </style:style>
    <style:style style:name="P35" style:family="paragraph" style:parent-style-name="Standard">
      <style:paragraph-properties fo:line-height="115%" fo:text-align="justify" style:justify-single-word="false"/>
      <style:text-properties fo:color="#000000" loext:opacity="100%" style:font-name="Times New Roman" fo:font-size="14pt" officeooo:paragraph-rsid="0340e732" style:font-size-asian="14pt" style:font-size-complex="14pt"/>
    </style:style>
    <style:style style:name="P36" style:family="paragraph" style:parent-style-name="Standard">
      <style:paragraph-properties fo:line-height="115%" fo:text-align="justify" style:justify-single-word="false"/>
      <style:text-properties fo:color="#000000" loext:opacity="100%" style:font-name="Times New Roman" fo:font-size="14pt" officeooo:paragraph-rsid="03543d12" style:font-size-asian="14pt" style:font-size-complex="14pt"/>
    </style:style>
    <style:style style:name="P37" style:family="paragraph" style:parent-style-name="ConsPlusNormal">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1b54da" style:font-size-asian="14pt" style:font-size-complex="14pt"/>
    </style:style>
    <style:style style:name="P38" style:family="paragraph" style:parent-style-name="ConsPlusTitle">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1b54da" style:font-size-asian="14pt" style:font-size-complex="14pt"/>
    </style:style>
    <style:style style:name="P39" style:family="paragraph" style:parent-style-name="ConsPlusNormal">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 fo:font-size="14pt" officeooo:paragraph-rsid="0327a0d1" fo:background-color="transparent" style:font-size-asian="14pt" style:font-size-complex="14pt"/>
    </style:style>
    <style:style style:name="P40"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4pt" officeooo:paragraph-rsid="0327a0d1" fo:background-color="transparent" style:font-size-asian="14pt" style:font-size-complex="14p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4pt" officeooo:paragraph-rsid="0327a0d1" fo:background-color="transparent" style:font-size-asian="14pt" style:font-size-complex="14pt"/>
    </style:style>
    <style:style style:name="P42" style:family="paragraph" style:parent-style-name="Standard">
      <style:paragraph-properties fo:line-height="115%" fo:text-align="justify" style:justify-single-word="false"/>
      <style:text-properties fo:color="#000000" loext:opacity="100%" style:font-name="Times New Roman" fo:font-size="14pt" officeooo:paragraph-rsid="0327a0d1" fo:background-color="transparent" style:font-size-asian="14pt" style:font-size-complex="14pt"/>
    </style:style>
    <style:style style:name="P43" style:family="paragraph" style:parent-style-name="Standard">
      <style:paragraph-properties fo:margin-top="0cm" fo:margin-bottom="0cm" style:contextual-spacing="true" fo:line-height="115%" fo:text-align="justify" style:justify-single-word="false"/>
      <style:text-properties fo:color="#000000" loext:opacity="100%" style:font-name="Times New Roman" fo:font-size="14pt" officeooo:paragraph-rsid="0327a0d1" fo:background-color="transparent" style:font-size-asian="14pt" style:font-size-complex="14pt"/>
    </style:style>
    <style:style style:name="P44" style:family="paragraph" style:parent-style-name="Standard">
      <style:paragraph-properties fo:line-height="115%" fo:text-align="justify" style:justify-single-word="false"/>
      <style:text-properties fo:color="#000000" loext:opacity="100%" style:font-name="Times New Roman" fo:font-size="14pt" fo:background-color="transparent" style:font-size-asian="14pt" style:font-size-complex="14pt"/>
    </style:style>
    <style:style style:name="P45" style:family="paragraph" style:parent-style-name="Standard">
      <style:paragraph-properties fo:line-height="115%" fo:text-align="justify" style:justify-single-word="false"/>
      <style:text-properties fo:color="#000000" loext:opacity="100%" style:font-name="Times New Roman" fo:font-size="14pt" officeooo:paragraph-rsid="0251b211" fo:background-color="transparent" style:font-size-asian="14pt" style:font-size-complex="14pt"/>
    </style:style>
    <style:style style:name="P46" style:family="paragraph" style:parent-style-name="Standard">
      <style:paragraph-properties fo:line-height="115%" fo:text-align="justify" style:justify-single-word="false"/>
      <style:text-properties fo:color="#000000" loext:opacity="100%" style:font-name="Times New Roman" fo:font-size="14pt" officeooo:paragraph-rsid="012bfab1" fo:background-color="transparent" style:font-size-asian="14pt" style:font-size-complex="14pt"/>
    </style:style>
    <style:style style:name="P47" style:family="paragraph" style:parent-style-name="Standard">
      <style:paragraph-properties fo:line-height="115%" fo:text-align="justify" style:justify-single-word="false"/>
      <style:text-properties fo:color="#000000" loext:opacity="100%" style:font-name="Times New Roman" fo:font-size="14pt" officeooo:paragraph-rsid="02549b7c" fo:background-color="transparent" style:font-size-asian="14pt" style:font-size-complex="14pt"/>
    </style:style>
    <style:style style:name="P48" style:family="paragraph" style:parent-style-name="Standard">
      <style:paragraph-properties fo:line-height="115%" fo:text-align="justify" style:justify-single-word="false"/>
      <style:text-properties fo:color="#000000" loext:opacity="100%" style:font-name="Times New Roman" fo:font-size="14pt" officeooo:paragraph-rsid="00d6dc4b" fo:background-color="transparent" style:font-size-asian="14pt" style:font-size-complex="14pt"/>
    </style:style>
    <style:style style:name="P49" style:family="paragraph" style:parent-style-name="Standard">
      <style:paragraph-properties fo:line-height="115%" fo:text-align="center" style:justify-single-word="false"/>
      <style:text-properties fo:color="#000000" loext:opacity="100%" style:font-name="Times New Roman" fo:font-size="14pt" officeooo:paragraph-rsid="00d6dc4b" fo:background-color="transparent" style:font-size-asian="14pt" style:font-size-complex="14pt"/>
    </style:style>
    <style:style style:name="P50" style:family="paragraph" style:parent-style-name="Standard">
      <style:paragraph-properties fo:line-height="115%" fo:text-align="center" style:justify-single-word="false"/>
      <style:text-properties fo:color="#000000" loext:opacity="100%" style:font-name="Times New Roman" fo:font-size="14pt" fo:font-weight="bold" fo:background-color="transparent" style:font-size-asian="14pt" style:font-weight-asian="bold" style:font-size-complex="14pt" style:font-weight-complex="bold"/>
    </style:style>
    <style:style style:name="P51" style:family="paragraph" style:parent-style-name="Standard">
      <style:paragraph-properties fo:line-height="115%" fo:text-align="center" style:justify-single-word="false"/>
      <style:text-properties fo:color="#000000" loext:opacity="100%" style:font-name="Times New Roman" fo:font-size="14pt" fo:font-weight="bold" officeooo:paragraph-rsid="0327a0d1" fo:background-color="transparent" style:font-size-asian="14pt" style:font-weight-asian="bold" style:font-size-complex="14pt" style:font-weight-complex="bold"/>
    </style:style>
    <style:style style:name="P52" style:family="paragraph" style:parent-style-name="Standard">
      <style:paragraph-properties fo:line-height="115%" fo:text-align="center" style:justify-single-word="false"/>
      <style:text-properties fo:color="#000000" loext:opacity="100%" style:font-name="Times New Roman" fo:font-size="14pt" fo:font-weight="bold" officeooo:paragraph-rsid="00d6dc4b" fo:background-color="transparent" style:font-size-asian="14pt" style:font-weight-asian="bold" style:font-size-complex="14pt" style:font-weight-complex="bold"/>
    </style:style>
    <style:style style:name="P53" style:family="paragraph" style:parent-style-name="Standard">
      <style:paragraph-properties fo:margin-left="0.018cm" fo:margin-right="0cm" fo:margin-top="0cm" fo:margin-bottom="0cm" style:contextual-spacing="false" fo:text-align="end" style:justify-single-word="false" fo:text-indent="0cm" style:auto-text-indent="false">
        <style:tab-stops>
          <style:tab-stop style:position="17.463cm" style:type="right"/>
        </style:tab-stops>
      </style:paragraph-properties>
      <style:text-properties fo:color="#000000" loext:opacity="100%" style:font-name="Times New Roman" fo:font-size="14pt" fo:language="ru" fo:country="RU" style:text-underline-style="none" officeooo:rsid="003ec07b" officeooo:paragraph-rsid="031b54da" style:font-size-asian="14pt" style:font-size-complex="14pt"/>
    </style:style>
    <style:style style:name="P54" style:family="paragraph" style:parent-style-name="ConsPlusTitle">
      <style:paragraph-properties fo:text-align="center" style:justify-single-word="false"/>
      <style:text-properties fo:color="#000000" loext:opacity="100%" style:font-name="Times New Roman" officeooo:paragraph-rsid="031b54da"/>
    </style:style>
    <style:style style:name="P5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3pt" style:font-size-asian="13pt" style:font-size-complex="13pt"/>
    </style:style>
    <style:style style:name="P5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3pt" officeooo:paragraph-rsid="036b93bd" style:font-size-asian="13pt" style:font-size-complex="13pt"/>
    </style:style>
    <style:style style:name="P57"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58"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59"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1"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2"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3" style:family="paragraph" style:parent-style-name="Standard">
      <style:paragraph-properties fo:margin-left="0cm" fo:margin-right="0cm" fo:text-align="center"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4"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65"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66" style:family="paragraph" style:parent-style-name="Standard">
      <style:paragraph-properties fo:line-height="115%" fo:text-align="justify" style:justify-single-word="false"/>
    </style:style>
    <style:style style:name="P67" style:family="paragraph" style:parent-style-name="Standard">
      <style:paragraph-properties fo:line-height="115%" fo:text-align="justify" style:justify-single-word="false"/>
      <style:text-properties officeooo:paragraph-rsid="02ff32ae"/>
    </style:style>
    <style:style style:name="P68" style:family="paragraph" style:parent-style-name="ConsPlusNormal">
      <style:paragraph-properties fo:margin-left="0cm" fo:margin-right="0cm" fo:line-height="115%" fo:text-align="justify" style:justify-single-word="false" fo:text-indent="0cm" style:auto-text-indent="false"/>
      <style:text-properties officeooo:paragraph-rsid="02756a04"/>
    </style:style>
    <style:style style:name="P69" style:family="paragraph" style:parent-style-name="ConsPlusNormal">
      <style:paragraph-properties fo:margin-left="0cm" fo:margin-right="0cm" fo:line-height="115%" fo:text-align="justify" style:justify-single-word="false" fo:text-indent="0cm" style:auto-text-indent="false"/>
      <style:text-properties officeooo:paragraph-rsid="034db681"/>
    </style:style>
    <style:style style:name="P70" style:family="paragraph" style:parent-style-name="ConsPlusNormal">
      <style:paragraph-properties fo:margin-left="0cm" fo:margin-right="0cm" fo:line-height="115%" fo:text-align="justify" style:justify-single-word="false" fo:text-indent="0cm" style:auto-text-indent="false"/>
      <style:text-properties officeooo:paragraph-rsid="03512347"/>
    </style:style>
    <style:style style:name="P71" style:family="paragraph" style:parent-style-name="ConsPlusNormal">
      <style:paragraph-properties fo:margin-left="0cm" fo:margin-right="0cm" fo:line-height="115%" fo:text-align="justify" style:justify-single-word="false" fo:text-indent="0cm" style:auto-text-indent="false"/>
      <style:text-properties officeooo:paragraph-rsid="03516413"/>
    </style:style>
    <style:style style:name="P72" style:family="paragraph" style:parent-style-name="Standard">
      <style:paragraph-properties fo:line-height="115%" fo:text-align="justify" style:justify-single-word="false"/>
      <style:text-properties officeooo:paragraph-rsid="03516413"/>
    </style:style>
    <style:style style:name="P73" style:family="paragraph" style:parent-style-name="ConsPlusNormal">
      <style:paragraph-properties fo:margin-left="0cm" fo:margin-right="0cm" fo:line-height="115%" fo:text-align="justify" style:justify-single-word="false" fo:text-indent="0cm" style:auto-text-indent="false"/>
      <style:text-properties officeooo:paragraph-rsid="0136f867"/>
    </style:style>
    <style:style style:name="P74" style:family="paragraph" style:parent-style-name="Standard">
      <style:paragraph-properties fo:line-height="115%" fo:text-align="justify" style:justify-single-word="false"/>
      <style:text-properties officeooo:paragraph-rsid="0259d444"/>
    </style:style>
    <style:style style:name="P75" style:family="paragraph" style:parent-style-name="Standard">
      <style:paragraph-properties fo:line-height="115%" fo:text-align="justify" style:justify-single-word="false"/>
      <style:text-properties officeooo:paragraph-rsid="032f93af"/>
    </style:style>
    <style:style style:name="P76" style:family="paragraph" style:parent-style-name="Standard">
      <style:paragraph-properties fo:line-height="115%" fo:text-align="justify" style:justify-single-word="false"/>
      <style:text-properties officeooo:paragraph-rsid="0338e2b1"/>
    </style:style>
    <style:style style:name="P77" style:family="paragraph" style:parent-style-name="Standard">
      <style:paragraph-properties fo:line-height="115%" fo:text-align="justify" style:justify-single-word="false"/>
      <style:text-properties officeooo:paragraph-rsid="0340570b"/>
    </style:style>
    <style:style style:name="P78" style:family="paragraph" style:parent-style-name="Standard">
      <style:paragraph-properties fo:line-height="115%" fo:text-align="justify" style:justify-single-word="false"/>
      <style:text-properties officeooo:paragraph-rsid="0340e732"/>
    </style:style>
    <style:style style:name="P79" style:family="paragraph" style:parent-style-name="Standard">
      <style:paragraph-properties fo:line-height="115%" fo:text-align="justify" style:justify-single-word="false"/>
      <style:text-properties officeooo:paragraph-rsid="034184e7"/>
    </style:style>
    <style:style style:name="P80" style:family="paragraph" style:parent-style-name="Standard">
      <style:paragraph-properties fo:line-height="115%" fo:text-align="justify" style:justify-single-word="false"/>
      <style:text-properties officeooo:paragraph-rsid="03543d12"/>
    </style:style>
    <style:style style:name="P81" style:family="paragraph" style:parent-style-name="Standard">
      <style:paragraph-properties fo:line-height="115%" fo:text-align="justify" style:justify-single-word="false"/>
      <style:text-properties officeooo:paragraph-rsid="029424cc"/>
    </style:style>
    <style:style style:name="P82" style:family="paragraph" style:parent-style-name="Standard" style:master-page-name="">
      <loext:graphic-properties draw:fill="none"/>
      <style:paragraph-properties fo:margin-left="0cm" fo:margin-right="0cm" fo:margin-top="0.85cm" fo:margin-bottom="0cm" style:contextual-spacing="false" fo:line-height="115%" fo:text-align="justify" style:justify-single-word="false" fo:orphans="2" fo:widows="2" fo:text-indent="0cm" style:auto-text-indent="false" style:page-number="auto" fo:background-color="transparent">
        <style:tab-stops>
          <style:tab-stop style:position="1cm"/>
        </style:tab-stops>
      </style:paragraph-properties>
      <style:text-properties officeooo:paragraph-rsid="031b54da"/>
    </style:style>
    <style:style style:name="P83" style:family="paragraph" style:parent-style-name="Standard">
      <style:paragraph-properties fo:margin-top="0.85cm" fo:margin-bottom="0cm" style:contextual-spacing="false" fo:line-height="115%">
        <style:tab-stops>
          <style:tab-stop style:position="1cm"/>
        </style:tab-stops>
      </style:paragraph-properties>
      <style:text-properties officeooo:paragraph-rsid="00201edb"/>
    </style:style>
    <style:style style:name="P84" style:family="paragraph" style:parent-style-name="Standard">
      <style:paragraph-properties fo:line-height="115%" fo:text-align="justify" style:justify-single-word="false"/>
      <style:text-properties fo:background-color="transparent"/>
    </style:style>
    <style:style style:name="P85" style:family="paragraph" style:parent-style-name="ConsPlusNormal">
      <style:paragraph-properties fo:margin-left="0cm" fo:margin-right="0cm" fo:line-height="115%" fo:text-align="justify" style:justify-single-word="false" fo:text-indent="0cm" style:auto-text-indent="false"/>
      <style:text-properties officeooo:paragraph-rsid="02771094" fo:background-color="transparent"/>
    </style:style>
    <style:style style:name="P86" style:family="paragraph" style:parent-style-name="Standard">
      <style:paragraph-properties fo:line-height="115%" fo:text-align="center" style:justify-single-word="false"/>
      <style:text-properties fo:font-weight="bold" fo:background-color="transparent" style:font-weight-asian="bold" style:font-weight-complex="bold"/>
    </style:style>
    <style:style style:name="P87" style:family="paragraph" style:parent-style-name="Standard">
      <style:paragraph-properties fo:line-height="115%" fo:text-align="center" style:justify-single-word="false"/>
      <style:text-properties fo:font-weight="bold" officeooo:paragraph-rsid="028e3bb3" fo:background-color="transparent" style:font-weight-asian="bold" style:font-weight-complex="bold"/>
    </style:style>
    <style:style style:name="P88" style:family="paragraph" style:parent-style-name="ConsPlusTitle">
      <style:paragraph-properties fo:text-align="center" style:justify-single-word="false"/>
      <style:text-properties fo:font-weight="bold" officeooo:paragraph-rsid="031b54da" style:font-weight-asian="bold" style:font-weight-complex="bold"/>
    </style:style>
    <style:style style:name="P89" style:family="paragraph" style:parent-style-name="Standard">
      <style:paragraph-properties fo:text-align="center" style:justify-single-word="false"/>
      <style:text-properties fo:font-weight="bold" officeooo:paragraph-rsid="031b54da" style:font-weight-asian="bold" style:font-weight-complex="bold"/>
    </style:style>
    <style:style style:name="P90" style:family="paragraph" style:parent-style-name="Header">
      <style:paragraph-properties fo:margin-top="0cm" fo:margin-bottom="0.64cm" style:contextual-spacing="false" fo:line-height="115%" fo:text-align="center" style:justify-single-word="false">
        <style:tab-stops/>
      </style:paragraph-properties>
      <style:text-properties style:font-name="Arial2" fo:font-size="12pt" fo:font-weight="bold" officeooo:paragraph-rsid="00201edb" style:font-size-asian="12pt" style:font-weight-asian="bold" style:font-size-complex="12pt"/>
    </style:style>
    <style:style style:name="P91" style:family="paragraph" style:parent-style-name="Header">
      <style:paragraph-properties fo:margin-top="0cm" fo:margin-bottom="0cm" style:contextual-spacing="false" fo:line-height="115%" fo:text-align="center" style:justify-single-word="false">
        <style:tab-stops/>
      </style:paragraph-properties>
      <style:text-properties style:font-name="Arial2" fo:font-size="14pt" fo:language="ru" fo:country="RU" fo:font-weight="bold" officeooo:paragraph-rsid="00201edb" style:font-size-asian="14pt" style:font-weight-asian="bold" style:font-size-complex="14pt"/>
    </style:style>
    <style:style style:name="P92" style:family="paragraph" style:parent-style-name="ConsPlusNormal">
      <style:paragraph-properties fo:text-align="justify" style:justify-single-word="false"/>
      <style:text-properties officeooo:paragraph-rsid="031b54da"/>
    </style:style>
    <style:style style:name="P93"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officeooo:paragraph-rsid="031b54da"/>
    </style:style>
    <style:style style:name="P94" style:family="paragraph" style:parent-style-name="Standard">
      <style:paragraph-properties fo:text-align="justify" style:justify-single-word="false"/>
      <style:text-properties officeooo:paragraph-rsid="031b54da"/>
    </style:style>
    <style:style style:name="P95" style:family="paragraph" style:parent-style-name="Standard">
      <style:paragraph-properties fo:margin-left="0cm" fo:margin-right="0cm" fo:text-align="justify" style:justify-single-word="false" fo:text-indent="0.953cm" style:auto-text-indent="false"/>
      <style:text-properties officeooo:paragraph-rsid="031b54da"/>
    </style:style>
    <style:style style:name="P96"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officeooo:paragraph-rsid="036416d1"/>
    </style:style>
    <style:style style:name="P97"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officeooo:paragraph-rsid="03654421"/>
    </style:style>
    <style:style style:name="P98" style:family="paragraph" style:parent-style-name="Standard">
      <loext:graphic-properties draw:fill="none"/>
      <style:paragraph-properties fo:margin-left="0cm" fo:margin-right="0cm" fo:margin-top="0cm" fo:margin-bottom="0cm" style:contextual-spacing="false" fo:text-align="justify" style:justify-single-word="false" fo:text-indent="1.401cm" style:auto-text-indent="false" fo:background-color="transparent">
        <style:tab-stops>
          <style:tab-stop style:position="2.141cm"/>
        </style:tab-stops>
      </style:paragraph-properties>
      <style:text-properties officeooo:paragraph-rsid="031b54da"/>
    </style:style>
    <style:style style:name="P99" style:family="paragraph" style:parent-style-name="Standard" style:master-page-name="">
      <loext:graphic-properties draw:fill="none"/>
      <style:paragraph-properties fo:margin-left="0cm" fo:margin-right="9.5cm" fo:margin-top="0.85cm" fo:margin-bottom="0cm" style:contextual-spacing="false" fo:text-align="justify" style:justify-single-word="false" fo:text-indent="0cm" style:auto-text-indent="false" style:page-number="auto" fo:background-color="transparent">
        <style:tab-stops>
          <style:tab-stop style:position="1cm"/>
        </style:tab-stops>
      </style:paragraph-properties>
      <style:text-properties officeooo:paragraph-rsid="036ed83f"/>
    </style:style>
    <style:style style:name="P100" style:family="paragraph" style:parent-style-name="Standard">
      <style:paragraph-properties fo:margin-left="0cm" fo:margin-right="0cm" fo:text-align="justify" style:justify-single-word="false" fo:text-indent="0.953cm" style:auto-text-indent="false"/>
    </style:style>
    <style:style style:name="P101" style:family="paragraph" style:parent-style-name="Standard">
      <style:paragraph-properties fo:margin-left="0cm" fo:margin-right="0cm" fo:text-align="justify" style:justify-single-word="false" fo:text-indent="0cm" style:auto-text-indent="false"/>
    </style:style>
    <style:style style:name="P102" style:family="paragraph" style:parent-style-name="Standard">
      <style:paragraph-properties fo:margin-left="0cm" fo:margin-right="0cm" fo:margin-top="0.423cm" fo:margin-bottom="0cm" style:contextual-spacing="false" fo:text-align="justify" style:justify-single-word="false" fo:text-indent="0cm" style:auto-text-indent="false"/>
    </style:style>
    <style:style style:name="P103" style:family="paragraph" style:parent-style-name="Standard">
      <style:paragraph-properties fo:margin-left="0cm" fo:margin-right="0cm" fo:text-align="justify" style:justify-single-word="false" fo:text-indent="0cm" style:auto-text-indent="false"/>
      <style:text-properties officeooo:paragraph-rsid="03516413"/>
    </style:style>
    <style:style style:name="P104"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officeooo:paragraph-rsid="036a8a74"/>
    </style:style>
    <style:style style:name="P10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06"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07"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0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09" style:family="paragraph" style:parent-style-name="Обычный">
      <style:paragraph-properties fo:margin-left="9.8cm" fo:margin-right="0cm" fo:text-align="start" style:justify-single-word="false" fo:hyphenation-ladder-count="no-limit" fo:text-indent="0cm" style:auto-text-indent="false">
        <style:tab-stops/>
      </style:paragraph-properties>
      <style:text-properties officeooo:paragraph-rsid="031b54da" fo:hyphenate="false" fo:hyphenation-remain-char-count="2" fo:hyphenation-push-char-count="2" loext:hyphenation-no-caps="false" loext:hyphenation-no-last-word="false" loext:hyphenation-word-char-count="no-limit" loext:hyphenation-zone="no-limit"/>
    </style:style>
    <style:style style:name="P110" style:family="paragraph" style:parent-style-name="Обычный" style:master-page-name="">
      <style:paragraph-properties fo:margin-left="9.8cm" fo:margin-right="0cm" fo:text-align="start" style:justify-single-word="false" fo:hyphenation-ladder-count="no-limit" fo:text-indent="0cm" style:auto-text-indent="false" style:page-number="auto">
        <style:tab-stops/>
      </style:paragraph-properties>
      <style:text-properties officeooo:paragraph-rsid="031b54da" fo:hyphenate="false" fo:hyphenation-remain-char-count="2" fo:hyphenation-push-char-count="2" loext:hyphenation-no-caps="false" loext:hyphenation-no-last-word="false" loext:hyphenation-word-char-count="no-limit" loext:hyphenation-zone="no-limit"/>
    </style:style>
    <style:style style:name="P111" style:family="paragraph" style:parent-style-name="Обычный">
      <style:paragraph-properties fo:margin-left="0cm" fo:margin-right="0cm" fo:text-align="end" style:justify-single-word="false" fo:hyphenation-ladder-count="no-limit" fo:text-indent="0cm" style:auto-text-indent="false">
        <style:tab-stops/>
      </style:paragraph-properties>
      <style:text-properties officeooo:paragraph-rsid="031b54da" fo:hyphenate="fals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fo:font-size="14pt" fo:language="ru" fo:country="RU" style:text-underline-style="none" fo:font-weight="normal" officeooo:rsid="00bd61a1" officeooo:paragraph-rsid="031b54da" style:letter-kerning="true" fo:background-color="transparent" style:font-size-asian="14pt" style:language-asian="zxx" style:country-asian="none" style:font-weight-asian="normal" style:font-name-complex="Times New Roman" style:font-size-complex="14pt"/>
    </style:style>
    <style:style style:name="P113"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fo:font-size="14pt" fo:language="ru" fo:country="RU" style:text-underline-style="none" fo:font-weight="normal" officeooo:rsid="035fc050" officeooo:paragraph-rsid="031b54da" style:letter-kerning="true" fo:background-color="transparent" style:font-size-asian="14pt" style:language-asian="zxx" style:country-asian="none" style:font-weight-asian="normal" style:font-name-complex="Times New Roman" style:font-size-complex="14pt"/>
    </style:style>
    <style:style style:name="P114"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fo:font-size="14pt" fo:language="ru" fo:country="RU" style:text-underline-style="none" fo:font-weight="normal" officeooo:rsid="00ae41d9" officeooo:paragraph-rsid="031b54da" style:letter-kerning="true" fo:background-color="transparent" style:font-size-asian="14pt" style:language-asian="zxx" style:country-asian="none" style:font-weight-asian="normal" style:font-name-complex="Times New Roman" style:font-size-complex="14pt"/>
    </style:style>
    <style:style style:name="P115" style:family="paragraph" style:parent-style-name="Text_20_body">
      <loext:graphic-properties draw:fill="none"/>
      <style:paragraph-properties fo:margin-left="0cm" fo:margin-right="0cm" fo:margin-top="0.85cm" fo:margin-bottom="0.64cm" style:contextual-spacing="false" fo:text-align="justify" style:justify-single-word="false" fo:text-indent="0cm" style:auto-text-indent="false" fo:background-color="transparent">
        <style:tab-stops/>
      </style:paragraph-properties>
      <style:text-properties fo:color="#000000" loext:opacity="100%" style:font-name="Times New Roman" fo:font-size="14pt" fo:language="ru" fo:country="RU" style:text-underline-style="none" fo:font-weight="normal" officeooo:rsid="0020bfe3" officeooo:paragraph-rsid="031b54da" style:letter-kerning="true" fo:background-color="transparent" style:font-size-asian="14pt" style:language-asian="zxx" style:country-asian="none" style:font-weight-asian="normal" style:font-name-complex="Times New Roman" style:font-size-complex="14pt"/>
    </style:style>
    <style:style style:name="P116"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CYR" fo:font-size="14pt" fo:language="ru" fo:country="RU" style:text-underline-style="none" fo:font-weight="normal" officeooo:rsid="0020bfe3" officeooo:paragraph-rsid="031b54da" style:letter-kerning="true" fo:background-color="transparent" style:font-size-asian="14pt" style:language-asian="zxx" style:country-asian="none" style:font-weight-asian="normal" style:font-name-complex="Times New Roman" style:font-size-complex="14pt"/>
    </style:style>
    <style:style style:name="P117"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style:font-name="Times New Roman" fo:font-size="14pt" fo:language="ru" fo:country="RU" style:text-underline-style="none" fo:font-weight="normal" officeooo:rsid="00ea9b44" officeooo:paragraph-rsid="031b54da" fo:background-color="transparent" style:font-size-asian="14pt" style:language-asian="zxx" style:country-asian="none"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paragraph-properties fo:margin-left="0cm" fo:margin-right="0cm" fo:margin-top="0cm" fo:margin-bottom="0cm" style:contextual-spacing="false" fo:line-height="115%" fo:text-align="center" style:justify-single-word="false" fo:text-indent="0.951cm" style:auto-text-indent="false" style:writing-mode="lr-tb"/>
      <style:text-properties style:font-name="Times New Roman" fo:font-size="14pt" officeooo:paragraph-rsid="00d9119c" fo:background-color="transparent" style:font-size-asian="14pt" style:font-size-complex="14pt"/>
    </style:style>
    <style:style style:name="P119" style:family="paragraph" style:parent-style-name="Обычный">
      <style:paragraph-properties fo:margin-left="9.8cm" fo:margin-right="0cm" fo:text-align="start" style:justify-single-word="false" fo:hyphenation-ladder-count="no-limit" fo:text-indent="0cm" style:auto-text-indent="false">
        <style:tab-stops/>
      </style:paragraph-properties>
      <style:text-properties officeooo:paragraph-rsid="031b54da" fo:hyphenate="false" fo:hyphenation-remain-char-count="2" fo:hyphenation-push-char-count="2" loext:hyphenation-no-caps="false" loext:hyphenation-no-last-word="false" loext:hyphenation-word-char-count="no-limit" loext:hyphenation-zone="no-limit"/>
    </style:style>
    <style:style style:name="P120" style:family="paragraph" style:parent-style-name="ConsPlusTitle" style:list-style-name="">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1b54da" style:font-size-asian="14pt" style:font-size-complex="14pt"/>
    </style:style>
    <style:style style:name="P121" style:family="paragraph" style:parent-style-name="ConsPlusTitle" style:list-style-name="">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1b54da" style:font-size-asian="14pt" style:font-size-complex="14pt"/>
    </style:style>
    <style:style style:name="P122" style:family="paragraph" style:parent-style-name="ConsPlusTitle">
      <style:paragraph-properties fo:margin-left="0cm" fo:margin-right="0cm" fo:line-height="115%" fo:text-align="center" style:justify-single-word="false" fo:text-indent="0cm" style:auto-text-indent="false" style:writing-mode="lr-tb"/>
      <style:text-properties fo:color="#000000" loext:opacity="100%" style:font-name="Times New Roman" fo:font-size="14pt" style:text-underline-style="none" fo:font-weight="bold" officeooo:paragraph-rsid="00d9119c" fo:background-color="transparent" style:font-size-asian="14pt" style:font-weight-asian="bold" style:font-size-complex="14pt" style:font-weight-complex="bold"/>
    </style:style>
    <style:style style:name="P123" style:family="paragraph" style:parent-style-name="ConsPlusTitle">
      <style:paragraph-properties fo:line-height="115%" fo:text-align="center" style:justify-single-word="false"/>
      <style:text-properties fo:color="#000000" loext:opacity="100%" style:text-underline-style="none" officeooo:paragraph-rsid="00f28b35" fo:background-color="transparent"/>
    </style:style>
    <style:style style:name="P124" style:family="paragraph" style:parent-style-name="Header" style:master-page-name="First_20_Page">
      <style:paragraph-properties fo:margin-top="0.212cm" fo:margin-bottom="0.423cm" style:contextual-spacing="false" fo:line-height="115%" fo:text-align="center" style:justify-single-word="false" style:page-number="auto">
        <style:tab-stops/>
      </style:paragraph-properties>
      <style:text-properties style:font-name="Arial2" fo:font-size="12pt" fo:font-weight="bold" officeooo:paragraph-rsid="00201edb" style:font-size-asian="12pt" style:font-weight-asian="bold" style:font-size-complex="12pt"/>
    </style:style>
    <style:style style:name="P125" style:family="paragraph" style:parent-style-name="Standard">
      <loext:graphic-properties draw:fill="none"/>
      <style:paragraph-properties fo:margin-left="0cm" fo:margin-right="9.5cm" fo:margin-top="0.85cm" fo:margin-bottom="0cm" style:contextual-spacing="false" fo:text-align="justify" style:justify-single-word="false" fo:text-indent="0cm" style:auto-text-indent="false" fo:background-color="transparent">
        <style:tab-stops>
          <style:tab-stop style:position="1cm"/>
        </style:tab-stops>
      </style:paragraph-properties>
      <style:text-properties fo:color="#000000" loext:opacity="100%" style:font-name="Times New Roman" fo:font-size="14pt" officeooo:paragraph-rsid="031b54da" style:font-size-asian="14pt" style:font-size-complex="14pt"/>
    </style:style>
    <style:style style:name="P126"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14pt" officeooo:paragraph-rsid="031b54da" style:font-size-asian="14pt" style:font-size-complex="14pt"/>
    </style:style>
    <style:style style:name="P127" style:family="paragraph" style:parent-style-name="Standard">
      <style:paragraph-properties fo:text-align="justify" style:justify-single-word="false"/>
      <style:text-properties fo:color="#000000" loext:opacity="100%" style:font-name="Times New Roman" fo:font-size="14pt" officeooo:paragraph-rsid="031b54da" style:font-size-asian="14pt" style:font-size-complex="14pt"/>
    </style:style>
    <style:style style:name="P128" style:family="paragraph" style:parent-style-name="Standard" style:list-style-name="">
      <style:paragraph-properties fo:margin-left="0cm" fo:margin-right="0cm" fo:text-align="justify" style:justify-single-word="false" fo:text-indent="0cm" style:auto-text-indent="false"/>
      <style:text-properties fo:color="#000000" loext:opacity="100%" style:font-name="Times New Roman" fo:font-size="14pt" style:font-size-asian="14pt" style:font-size-complex="14pt"/>
    </style:style>
    <style:style style:name="P129" style:family="paragraph" style:parent-style-name="Standard">
      <style:paragraph-properties fo:text-align="center" style:justify-single-word="false"/>
      <style:text-properties fo:color="#000000" loext:opacity="100%" style:font-name="Times New Roman" fo:font-size="14pt" officeooo:paragraph-rsid="031b54da" style:font-size-asian="14pt" style:font-size-complex="14pt"/>
    </style:style>
    <style:style style:name="P130" style:family="paragraph" style:parent-style-name="Standard" style:list-style-name="">
      <style:paragraph-properties fo:margin-left="0cm" fo:margin-right="0cm" fo:text-align="center" style:justify-single-word="false" fo:text-indent="0cm" style:auto-text-indent="false"/>
      <style:text-properties fo:color="#000000" loext:opacity="100%" style:font-name="Times New Roman" fo:font-size="14pt" style:font-size-asian="14pt" style:font-size-complex="14pt"/>
    </style:style>
    <style:style style:name="P131" style:family="paragraph" style:parent-style-name="Standard">
      <style:paragraph-properties fo:line-height="115%" fo:text-align="justify" style:justify-single-word="false"/>
      <style:text-properties fo:color="#000000" loext:opacity="100%" style:font-name="Times New Roman" fo:font-size="14pt" officeooo:paragraph-rsid="03543d12" style:font-size-asian="14pt" style:font-size-complex="14pt"/>
    </style:style>
    <style:style style:name="P132" style:family="paragraph" style:parent-style-name="Standard">
      <style:paragraph-properties fo:line-height="115%" fo:text-align="center" style:justify-single-word="false"/>
      <style:text-properties fo:color="#000000" loext:opacity="100%" style:font-name="Times New Roman" fo:font-size="14pt" style:font-size-asian="14pt" style:font-size-complex="14pt"/>
    </style:style>
    <style:style style:name="P133" style:family="paragraph" style:parent-style-name="Standard" style:list-style-name="">
      <style:paragraph-properties fo:margin-left="0cm" fo:margin-right="0cm" fo:line-height="115%" fo:text-align="center" style:justify-single-word="false" fo:text-indent="0cm" style:auto-text-indent="false"/>
      <style:text-properties fo:color="#000000" loext:opacity="100%" style:font-name="Times New Roman" fo:font-size="14pt" officeooo:paragraph-rsid="02a455f0" style:font-size-asian="14pt" style:font-size-complex="14pt"/>
    </style:style>
    <style:style style:name="P134" style:family="paragraph" style:parent-style-name="Standard">
      <style:paragraph-properties fo:text-align="center" style:justify-single-word="false"/>
      <style:text-properties fo:color="#000000" loext:opacity="100%" style:font-name="Times New Roman" fo:font-size="14pt" fo:font-weight="bold" officeooo:paragraph-rsid="031b54da" style:font-size-asian="14pt" style:font-weight-asian="bold" style:font-size-complex="14pt" style:font-weight-complex="bold"/>
    </style:style>
    <style:style style:name="P135"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14pt" fo:font-weight="bold" officeooo:paragraph-rsid="03516413" fo:background-color="transparent" style:font-size-asian="14pt" style:font-weight-asian="bold" style:font-size-complex="14pt" style:font-weight-complex="bold"/>
    </style:style>
    <style:style style:name="P136" style:family="paragraph" style:parent-style-name="Standard">
      <style:paragraph-properties fo:line-height="115%" fo:text-align="justify" style:justify-single-word="false"/>
      <style:text-properties fo:color="#000000" loext:opacity="100%" style:font-name="Times New Roman" fo:font-size="14pt" officeooo:paragraph-rsid="0340e732" fo:background-color="transparent" style:font-size-asian="14pt" style:font-size-complex="14pt"/>
    </style:style>
    <style:style style:name="P137"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4pt" officeooo:paragraph-rsid="02756a04" fo:background-color="transparent" style:font-size-asian="14pt" style:font-size-complex="14pt"/>
    </style:style>
    <style:style style:name="P138" style:family="paragraph" style:parent-style-name="Standard">
      <style:paragraph-properties fo:line-height="115%" fo:text-align="justify" style:justify-single-word="false"/>
      <style:text-properties fo:color="#000000" loext:opacity="100%" style:font-name="Times New Roman" fo:font-size="14pt" fo:background-color="transparent" style:font-size-asian="14pt" style:font-size-complex="14pt"/>
    </style:style>
    <style:style style:name="P139" style:family="paragraph" style:parent-style-name="Standard">
      <style:paragraph-properties fo:line-height="115%" fo:text-align="justify" style:justify-single-word="false"/>
      <style:text-properties fo:color="#000000" loext:opacity="100%" style:font-name="Times New Roman" fo:font-size="14pt" officeooo:paragraph-rsid="029424cc" fo:background-color="transparent" style:font-size-asian="14pt" style:font-size-complex="14pt"/>
    </style:style>
    <style:style style:name="P140" style:family="paragraph" style:parent-style-name="Standard">
      <style:paragraph-properties fo:text-align="center" style:justify-single-word="false"/>
      <style:text-properties fo:color="#000000" loext:opacity="100%" style:font-name="Times New Roman" officeooo:paragraph-rsid="031b54da"/>
    </style:style>
    <style:style style:name="P141" style:family="paragraph" style:parent-style-name="Standard" style:list-style-name="">
      <style:paragraph-properties fo:margin-left="0cm" fo:margin-right="0cm" fo:text-align="end" style:justify-single-word="false" fo:text-indent="0cm" style:auto-text-indent="false"/>
      <style:text-properties fo:color="#000000" loext:opacity="100%" style:font-name="Times New Roman" fo:font-size="13pt" style:font-size-asian="13pt" style:font-size-complex="13pt"/>
    </style:style>
    <style:style style:name="P142"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43"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44" style:family="paragraph" style:parent-style-name="Standard">
      <style:paragraph-properties fo:margin-left="0cm" fo:margin-right="0cm" fo:margin-top="0.423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45" style:family="paragraph" style:parent-style-name="Standard" style:list-style-name="">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46"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147"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148"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149"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1pt" fo:font-style="normal" style:text-underline-style="none" fo:font-weight="bold" style:font-size-asian="11pt" style:font-style-asian="normal" style:font-weight-asian="bold" style:font-size-complex="11pt"/>
    </style:style>
    <style:style style:name="P150"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1pt" fo:font-style="normal" style:text-underline-style="none" fo:font-weight="bold" style:font-size-asian="11pt" style:font-style-asian="normal" style:font-weight-asian="bold" style:font-size-complex="11pt"/>
    </style:style>
    <style:style style:name="P151"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52" style:family="paragraph" style:parent-style-name="Standard">
      <style:paragraph-properties fo:margin-left="0cm" fo:margin-right="0cm" fo:text-align="center"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53"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54" style:family="paragraph" style:parent-style-name="Standard">
      <style:paragraph-properties fo:margin-left="0cm" fo:margin-right="0cm" fo:text-align="center" style:justify-single-word="false" fo:text-indent="0cm" style:auto-text-indent="false">
        <style:tab-stops/>
      </style:paragraph-properties>
      <style:text-properties fo:color="#000000" loext:opacity="100%" style:text-line-through-style="none" style:text-line-through-type="none" style:font-name="Times New Roman" fo:font-size="11pt" fo:font-style="italic" style:text-underline-style="none" fo:font-weight="normal" style:font-size-asian="11pt" style:font-style-asian="italic" style:font-weight-asian="normal" style:font-size-complex="11pt"/>
    </style:style>
    <style:style style:name="P155" style:family="paragraph" style:parent-style-name="Standard">
      <style:paragraph-properties fo:margin-left="0cm" fo:margin-right="0cm" fo:text-align="end"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56"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57"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bold" style:font-size-asian="13pt" style:font-style-asian="normal" style:font-weight-asian="bold" style:font-size-complex="13pt"/>
    </style:style>
    <style:style style:name="P158"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3pt" fo:font-style="italic" style:text-underline-style="none" fo:font-weight="bold" style:font-size-asian="13pt" style:font-style-asian="italic" style:font-weight-asian="bold" style:font-size-complex="13pt"/>
    </style:style>
    <style:style style:name="P159"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8pt" fo:font-style="italic" style:text-underline-style="none" fo:font-weight="normal" style:font-size-asian="8pt" style:font-style-asian="italic" style:font-weight-asian="normal" style:font-size-complex="8pt"/>
    </style:style>
    <style:style style:name="P160"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8pt" fo:font-style="normal" style:text-underline-style="none" fo:font-weight="normal" style:font-size-asian="8pt" style:font-style-asian="normal" style:font-weight-asian="normal" style:font-size-complex="8pt"/>
    </style:style>
    <style:style style:name="P161" style:family="paragraph" style:parent-style-name="Standard">
      <style:paragraph-properties fo:line-height="115%" fo:text-align="justify" style:justify-single-word="false"/>
      <style:text-properties fo:color="#000000" loext:opacity="100%" style:text-underline-style="none" fo:background-color="transparent"/>
    </style:style>
    <style:style style:name="P162" style:family="paragraph" style:parent-style-name="Standard" style:list-style-name="L1" style:master-page-name="">
      <loext:graphic-properties draw:fill="none"/>
      <style:paragraph-properties fo:margin-left="0cm" fo:margin-right="0cm" fo:margin-top="0cm" fo:margin-bottom="0cm" style:contextual-spacing="false" fo:text-align="justify" style:justify-single-word="false" fo:text-indent="1.401cm" style:auto-text-indent="false" style:page-number="auto" fo:background-color="transparent">
        <style:tab-stops>
          <style:tab-stop style:position="2.141cm"/>
        </style:tab-stops>
      </style:paragraph-properties>
      <style:text-properties officeooo:paragraph-rsid="031b54da"/>
    </style:style>
    <style:style style:name="P163" style:family="paragraph" style:parent-style-name="Standard">
      <style:paragraph-properties fo:text-align="justify" style:justify-single-word="false"/>
      <style:text-properties officeooo:paragraph-rsid="031b54da"/>
    </style:style>
    <style:style style:name="P164" style:family="paragraph" style:parent-style-name="Standard">
      <style:paragraph-properties fo:margin-left="0.018cm" fo:margin-right="0cm" fo:margin-top="0cm" fo:margin-bottom="0cm" style:contextual-spacing="false" fo:text-align="end" style:justify-single-word="false" fo:text-indent="0cm" style:auto-text-indent="false">
        <style:tab-stops>
          <style:tab-stop style:position="17.463cm" style:type="right"/>
        </style:tab-stops>
      </style:paragraph-properties>
      <style:text-properties style:font-name="Times New Roman" fo:font-size="13.5pt" fo:language="ru" fo:country="RU" style:text-underline-style="none" officeooo:rsid="003ec07b" officeooo:paragraph-rsid="031b54da" style:font-size-asian="13.5pt" style:font-size-complex="13.5pt"/>
    </style:style>
    <style:style style:name="P165" style:family="paragraph" style:parent-style-name="Standard">
      <style:paragraph-properties fo:text-align="center" style:justify-single-word="false"/>
      <style:text-properties style:font-name="Times New Roman" fo:font-weight="bold" officeooo:paragraph-rsid="031b54da" style:font-weight-asian="bold" style:font-weight-complex="bold"/>
    </style:style>
    <style:style style:name="P166" style:family="paragraph" style:parent-style-name="Standard" style:list-style-name="">
      <style:paragraph-properties fo:line-height="115%" fo:text-align="center" style:justify-single-word="false"/>
      <style:text-properties style:font-name="Times New Roman" fo:font-weight="bold" officeooo:paragraph-rsid="00d90c4e" fo:background-color="transparent" style:font-weight-asian="bold" style:font-weight-complex="bold"/>
    </style:style>
    <style:style style:name="P167" style:family="paragraph" style:parent-style-name="Standard">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 fo:font-size="14pt" fo:font-weight="normal" officeooo:paragraph-rsid="00d9119c" fo:background-color="transparent" style:font-size-asian="14pt" style:font-weight-asian="normal" style:font-size-complex="14pt" style:font-weight-complex="normal"/>
    </style:style>
    <style:style style:name="P168" style:family="paragraph" style:parent-style-name="Standard" style:list-style-name="">
      <style:paragraph-properties fo:margin-left="0cm" fo:margin-right="0cm" fo:text-align="end" style:justify-single-word="false" fo:text-indent="0cm" style:auto-text-indent="false"/>
      <style:text-properties style:font-name="Times New Roman" fo:font-size="13pt" style:font-size-asian="13pt" style:font-size-complex="13pt"/>
    </style:style>
    <style:style style:name="P169" style:family="paragraph" style:parent-style-name="Standard">
      <style:paragraph-properties fo:text-align="center" style:justify-single-word="false"/>
      <style:text-properties officeooo:paragraph-rsid="031b54da"/>
    </style:style>
    <style:style style:name="P170" style:family="paragraph" style:parent-style-name="Standard">
      <style:paragraph-properties fo:margin-left="0cm" fo:margin-right="0cm" fo:text-align="start" style:justify-single-word="false" fo:text-indent="0cm" style:auto-text-indent="false"/>
      <style:text-properties officeooo:paragraph-rsid="03516413"/>
    </style:style>
    <style:style style:name="P171" style:family="paragraph" style:parent-style-name="Standard">
      <style:paragraph-properties fo:line-height="115%" fo:text-align="justify" style:justify-single-word="false"/>
      <style:text-properties fo:background-color="transparent"/>
    </style:style>
    <style:style style:name="P172" style:family="paragraph" style:parent-style-name="Standard">
      <style:paragraph-properties fo:line-height="115%" fo:text-align="center" style:justify-single-word="false"/>
      <style:text-properties fo:background-color="transparent"/>
    </style:style>
    <style:style style:name="P173" style:family="paragraph" style:parent-style-name="Standard" style:list-style-name="">
      <style:paragraph-properties fo:margin-left="0cm" fo:margin-right="0cm" fo:line-height="115%" fo:text-align="center" style:justify-single-word="false" fo:text-indent="0cm" style:auto-text-indent="false"/>
      <style:text-properties officeooo:paragraph-rsid="02a455f0"/>
    </style:style>
    <style:style style:name="P174" style:family="paragraph" style:parent-style-name="Standard">
      <style:paragraph-properties fo:line-height="115%" fo:text-align="justify" style:justify-single-word="false"/>
    </style:style>
    <style:style style:name="P175" style:family="paragraph" style:parent-style-name="Standard">
      <style:paragraph-properties fo:line-height="115%" fo:text-align="justify" style:justify-single-word="false"/>
      <style:text-properties style:font-name="Arial" fo:font-size="10pt"/>
    </style:style>
    <style:style style:name="P176" style:family="paragraph" style:parent-style-name="Standard">
      <style:paragraph-properties fo:line-height="115%" fo:text-align="end" style:justify-single-word="false"/>
      <style:text-properties style:font-name="Arial" fo:font-size="10pt" officeooo:paragraph-rsid="02a455f0"/>
    </style:style>
    <style:style style:name="P177" style:family="paragraph" style:parent-style-name="Standard" style:list-style-name="">
      <style:paragraph-properties fo:margin-left="0cm" fo:margin-right="0cm" fo:text-align="start" style:justify-single-word="false" fo:text-indent="0cm" style:auto-text-indent="false"/>
      <style:text-properties style:text-line-through-style="none" style:text-line-through-type="none" style:font-name="Arial3" fo:font-size="10pt" fo:font-style="normal" style:text-underline-style="none" fo:font-weight="normal" style:font-size-asian="10pt" style:font-style-asian="normal" style:font-weight-asian="normal"/>
    </style:style>
    <style:style style:name="P17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7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font-style="normal" style:text-underline-style="none" fo:font-weight="bold" style:font-size-asian="13pt" style:font-style-asian="normal" style:font-weight-asian="bold" style:font-size-complex="13pt"/>
    </style:style>
    <style:style style:name="P18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1" style:family="text">
      <style:text-properties style:font-name="Arial2" fo:font-size="10pt" style:font-size-asian="10pt"/>
    </style:style>
    <style:style style:name="T2" style:family="text">
      <style:text-properties fo:font-size="10pt" style:font-size-asian="10pt"/>
    </style:style>
    <style:style style:name="T3"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fo:color="#000000" loext:opacity="100%"/>
    </style:style>
    <style:style style:name="T6" style:family="text">
      <style:text-properties fo:color="#000000" loext:opacity="100%" style:text-underline-style="none"/>
    </style:style>
    <style:style style:name="T7" style:family="text">
      <style:text-properties fo:color="#000000" loext:opacity="100%" fo:font-size="14pt" fo:language="ru" fo:country="RU" style:text-underline-style="none" fo:background-color="transparent" loext:char-shading-value="0" style:font-size-asian="14pt" style:font-size-complex="14pt"/>
    </style:style>
    <style:style style:name="T8" style:family="text">
      <style:text-properties fo:color="#000000" loext:opacity="100%" fo:font-size="14pt" fo:language="ru" fo:country="RU" style:text-underline-style="none" style:font-size-asian="14pt" style:font-size-complex="14pt"/>
    </style:style>
    <style:style style:name="T9" style:family="text">
      <style:text-properties fo:color="#000000" loext:opacity="100%" fo:font-size="14pt" fo:language="ru" fo:country="RU" style:text-underline-style="none" officeooo:rsid="0346ed7c" style:font-size-asian="14pt" style:font-size-complex="14pt"/>
    </style:style>
    <style:style style:name="T10" style:family="text">
      <style:text-properties fo:color="#000000" loext:opacity="100%" fo:font-size="14pt" fo:language="ru" fo:country="RU" style:text-underline-style="none" officeooo:rsid="00d90c4e" style:font-size-asian="14pt" style:font-size-complex="14pt"/>
    </style:style>
    <style:style style:name="T11" style:family="text">
      <style:text-properties fo:color="#000000" loext:opacity="100%" fo:font-size="14pt" fo:language="ru" fo:country="RU" style:text-underline-style="none" officeooo:rsid="0342e3bc" style:font-size-asian="14pt" style:font-size-complex="14pt"/>
    </style:style>
    <style:style style:name="T12" style:family="text">
      <style:text-properties fo:color="#000000" loext:opacity="100%" fo:font-size="14pt" style:text-underline-style="none" fo:background-color="transparent" loext:char-shading-value="0" style:font-size-asian="14pt" style:font-size-complex="14pt"/>
    </style:style>
    <style:style style:name="T13" style:family="text">
      <style:text-properties fo:color="#000000" loext:opacity="100%" fo:font-size="14pt" style:text-underline-style="none" style:font-size-asian="14pt" style:font-size-complex="14pt"/>
    </style:style>
    <style:style style:name="T14" style:family="text">
      <style:text-properties fo:color="#000000" loext:opacity="100%" fo:font-size="14pt" style:text-underline-style="none" officeooo:rsid="0340e732" style:font-size-asian="14pt" style:font-size-complex="14pt"/>
    </style:style>
    <style:style style:name="T15"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6" style:family="text">
      <style:text-properties fo:color="#000000" loext:opacity="100%" style:text-line-through-style="none" style:text-line-through-type="none" style:font-name="Times New Roman" fo:font-size="13pt" fo:font-style="normal" style:text-underline-style="none" fo:font-weight="normal" officeooo:rsid="036b93bd" style:font-size-asian="13pt" style:font-style-asian="normal" style:font-weight-asian="normal" style:font-size-complex="13pt"/>
    </style:style>
    <style:style style:name="T17"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8" style:family="text">
      <style:text-properties fo:color="#000000" loext:opacity="100%" style:text-line-through-style="none" style:text-line-through-type="none" style:font-name="Times New Roman" fo:font-size="14pt" fo:font-style="normal" style:text-underline-style="none" fo:font-weight="normal" officeooo:rsid="0340e732" style:font-size-asian="14pt" style:font-style-asian="normal" style:font-weight-asian="normal" style:font-size-complex="14pt"/>
    </style:style>
    <style:style style:name="T19" style:family="text">
      <style:text-properties fo:color="#000000" loext:opacity="100%" style:text-line-through-style="none" style:text-line-through-type="none" style:font-name="Times New Roman" fo:font-size="14pt" fo:font-style="normal" style:text-underline-style="none" fo:font-weight="normal" officeooo:rsid="0346ed7c" style:font-size-asian="14pt" style:font-style-asian="normal" style:font-weight-asian="normal" style:font-size-complex="14pt"/>
    </style:style>
    <style:style style:name="T20" style:family="text">
      <style:text-properties fo:color="#000000" loext:opacity="100%" style:text-line-through-style="none" style:text-line-through-type="none" style:font-name="Times New Roman" fo:font-size="14pt" fo:font-style="normal" style:text-underline-style="none" fo:font-weight="normal" officeooo:rsid="034184e7" style:font-size-asian="14pt" style:font-style-asian="normal" style:font-weight-asian="normal" style:font-size-complex="14pt"/>
    </style:style>
    <style:style style:name="T21" style:family="text">
      <style:text-properties fo:color="#000000" loext:opacity="100%" style:text-line-through-style="none" style:text-line-through-type="none" style:font-name="Times New Roman" fo:font-size="14pt" fo:font-style="normal" style:text-underline-style="none" fo:font-weight="normal" officeooo:rsid="034a21bc" style:font-size-asian="14pt" style:font-style-asian="normal" style:font-weight-asian="normal" style:font-size-complex="14pt"/>
    </style:style>
    <style:style style:name="T22" style:family="text">
      <style:text-properties fo:color="#000000" loext:opacity="100%" style:text-line-through-style="none" style:text-line-through-type="none" style:font-name="Times New Roman" fo:font-size="14pt" fo:font-style="normal" style:text-underline-style="none" fo:font-weight="normal" officeooo:rsid="03516413" style:font-size-asian="14pt" style:font-style-asian="normal" style:font-weight-asian="normal" style:font-size-complex="14pt"/>
    </style:style>
    <style:style style:name="T23" style:family="text">
      <style:text-properties fo:color="#000000" loext:opacity="100%" style:text-line-through-style="none" style:text-line-through-type="none" style:font-name="Times New Roman" fo:font-size="14pt" fo:font-style="normal" style:text-underline-style="none" fo:font-weight="normal" officeooo:rsid="034bb5cf" style:font-size-asian="14pt" style:font-style-asian="normal" style:font-weight-asian="normal" style:font-size-complex="14pt"/>
    </style:style>
    <style:style style:name="T24" style:family="text">
      <style:text-properties fo:color="#000000" loext:opacity="100%" style:text-line-through-style="none" style:text-line-through-type="none" style:font-name="Times New Roman" fo:font-size="14pt" fo:font-style="normal" style:text-underline-style="none" fo:font-weight="normal" officeooo:rsid="03536dcd" style:font-size-asian="14pt" style:font-style-asian="normal" style:font-weight-asian="normal" style:font-size-complex="14pt"/>
    </style:style>
    <style:style style:name="T25" style:family="text">
      <style:text-properties fo:color="#000000" loext:opacity="100%" style:text-line-through-style="none" style:text-line-through-type="none" style:font-name="Times New Roman" fo:font-size="14pt" fo:font-style="normal" style:text-underline-style="none" fo:font-weight="normal" officeooo:rsid="03543d12" style:font-size-asian="14pt" style:font-style-asian="normal" style:font-weight-asian="normal" style:font-size-complex="14pt"/>
    </style:style>
    <style:style style:name="T26" style:family="text">
      <style:text-properties fo:color="#000000" loext:opacity="100%" style:text-line-through-style="none" style:text-line-through-type="none" style:font-name="Times New Roman" fo:font-size="14pt" fo:font-style="normal" style:text-underline-style="none" fo:font-weight="normal" officeooo:rsid="032df418" style:font-size-asian="14pt" style:font-style-asian="normal" style:font-weight-asian="normal" style:font-size-complex="14pt"/>
    </style:style>
    <style:style style:name="T27" style:family="text">
      <style:text-properties fo:color="#000000" loext:opacity="100%" style:text-line-through-style="none" style:text-line-through-type="none" style:font-name="Times New Roman" fo:font-size="14pt" fo:font-style="normal" style:text-underline-style="none" fo:font-weight="normal" officeooo:rsid="032f93af" style:font-size-asian="14pt" style:font-style-asian="normal" style:font-weight-asian="normal" style:font-size-complex="14pt"/>
    </style:style>
    <style:style style:name="T28" style:family="text">
      <style:text-properties fo:color="#000000" loext:opacity="100%" style:text-line-through-style="none" style:text-line-through-type="none" style:font-name="Times New Roman" fo:font-size="14pt" fo:font-style="normal" style:text-underline-style="none" fo:font-weight="normal" officeooo:rsid="034db681" style:font-size-asian="14pt" style:font-style-asian="normal" style:font-weight-asian="normal" style:font-size-complex="14pt"/>
    </style:style>
    <style:style style:name="T29" style:family="text">
      <style:text-properties fo:color="#000000" loext:opacity="100%" style:text-line-through-style="none" style:text-line-through-type="none" style:font-name="Times New Roman" fo:font-size="14pt" fo:font-style="normal" style:text-underline-style="none" fo:font-weight="normal" officeooo:rsid="0369350d" style:font-size-asian="14pt" style:font-style-asian="normal" style:font-weight-asian="normal" style:font-size-complex="14pt"/>
    </style:style>
    <style:style style:name="T30" style:family="text">
      <style:text-properties fo:color="#000000" loext:opacity="100%" style:text-line-through-style="none" style:text-line-through-type="none" style:font-name="Times New Roman" fo:font-size="14pt" fo:font-style="normal" style:text-underline-style="none" fo:font-weight="normal" officeooo:rsid="036a8a74" style:font-size-asian="14pt" style:font-style-asian="normal" style:font-weight-asian="normal" style:font-size-complex="14pt"/>
    </style:style>
    <style:style style:name="T31" style:family="text">
      <style:text-properties fo:color="#000000" loext:opacity="100%" style:text-line-through-style="none" style:text-line-through-type="none" style:font-name="Times New Roman" fo:font-size="14pt" fo:font-style="normal" style:text-underline-style="none" fo:font-weight="normal" officeooo:rsid="0360fd39" style:font-size-asian="14pt" style:font-style-asian="normal" style:font-weight-asian="normal" style:font-size-complex="14pt"/>
    </style:style>
    <style:style style:name="T32" style:family="text">
      <style:text-properties fo:color="#000000" loext:opacity="100%" style:text-line-through-style="none" style:text-line-through-type="none" style:font-name="Times New Roman" fo:font-size="14pt" fo:font-style="normal" style:text-underline-style="none" fo:font-weight="normal" officeooo:rsid="036ad716" style:font-size-asian="14pt" style:font-style-asian="normal" style:font-weight-asian="normal" style:font-size-complex="14pt"/>
    </style:style>
    <style:style style:name="T33" style:family="text">
      <style:text-properties fo:color="#000000" loext:opacity="100%" style:text-line-through-style="none" style:text-line-through-type="none" style:font-name="Times New Roman" fo:font-size="14pt" fo:font-style="normal" style:text-underline-style="none" fo:font-weight="normal" officeooo:rsid="036ed83f" style:font-size-asian="14pt" style:font-style-asian="normal" style:font-weight-asian="normal" style:font-size-complex="14pt"/>
    </style:style>
    <style:style style:name="T34" style:family="text">
      <style:text-properties fo:color="#000000" loext:opacity="100%" style:text-line-through-style="none" style:text-line-through-type="none" style:font-name="Times New Roman" fo:font-size="14pt" fo:font-style="normal" style:text-underline-style="none" fo:font-weight="normal" fo:background-color="transparent" loext:char-shading-value="0" style:font-size-asian="14pt" style:font-style-asian="normal" style:font-weight-asian="normal" style:font-size-complex="14pt"/>
    </style:style>
    <style:style style:name="T35" style:family="text">
      <style:text-properties fo:color="#000000" loext:opacity="100%" style:text-line-through-style="none" style:text-line-through-type="none" style:font-name="Times New Roman" fo:font-size="14pt" fo:font-style="normal" style:text-underline-style="none" fo:font-weight="normal" officeooo:rsid="0340e732" fo:background-color="transparent" loext:char-shading-value="0" style:font-size-asian="14pt" style:font-style-asian="normal" style:font-weight-asian="normal" style:font-size-complex="14pt"/>
    </style:style>
    <style:style style:name="T36" style:family="text">
      <style:text-properties fo:color="#000000" loext:opacity="100%" style:text-line-through-style="none" style:text-line-through-type="none" style:font-name="Times New Roman" fo:font-size="14pt" fo:font-style="normal" style:text-underline-style="none" fo:font-weight="normal" officeooo:rsid="034bb5cf" fo:background-color="transparent" loext:char-shading-value="0" style:font-size-asian="14pt" style:font-style-asian="normal" style:font-weight-asian="normal" style:font-size-complex="14pt"/>
    </style:style>
    <style:style style:name="T37" style:family="text">
      <style:text-properties fo:color="#000000" loext:opacity="100%" style:text-line-through-style="none" style:text-line-through-type="none" style:font-name="Times New Roman" fo:font-size="14pt" fo:font-style="normal" style:text-underline-style="none" fo:font-weight="normal" officeooo:rsid="0137d626" fo:background-color="transparent" loext:char-shading-value="0" style:font-size-asian="14pt" style:font-style-asian="normal" style:font-weight-asian="normal" style:font-size-complex="14pt"/>
    </style:style>
    <style:style style:name="T38" style:family="text">
      <style:text-properties fo:color="#000000" loext:opacity="100%" style:text-line-through-style="none" style:text-line-through-type="none" style:font-name="Times New Roman" fo:font-size="14pt" fo:font-style="normal" style:text-underline-style="none" fo:font-weight="normal" officeooo:rsid="02b660db" fo:background-color="transparent" loext:char-shading-value="0" style:font-size-asian="14pt" style:font-style-asian="normal" style:font-weight-asian="normal" style:font-size-complex="14pt"/>
    </style:style>
    <style:style style:name="T39" style:family="text">
      <style:text-properties fo:color="#000000" loext:opacity="100%" style:text-line-through-style="none" style:text-line-through-type="none" style:font-name="Times New Roman" fo:font-size="14pt" fo:language="ru" fo:country="RU" fo:font-style="normal" style:text-underline-style="none" fo:font-weight="normal" fo:background-color="transparent" loext:char-shading-value="0" style:font-size-asian="14pt" style:font-style-asian="normal" style:font-weight-asian="normal" style:font-size-complex="14pt"/>
    </style:style>
    <style:style style:name="T40" style:family="text">
      <style:text-properties fo:color="#000000" loext:opacity="100%" style:text-line-through-style="none" style:text-line-through-type="none" style:font-name="Times New Roman" fo:font-size="14pt" fo:language="ru" fo:country="RU" fo:font-style="normal" style:text-underline-style="none" fo:font-weight="normal" officeooo:rsid="0340570b" fo:background-color="transparent" loext:char-shading-value="0" style:font-size-asian="14pt" style:font-style-asian="normal" style:font-weight-asian="normal" style:font-size-complex="14pt"/>
    </style:style>
    <style:style style:name="T41" style:family="text">
      <style:text-properties fo:color="#000000" loext:opacity="100%" style:text-line-through-style="none" style:text-line-through-type="none" style:font-name="Times New Roman" fo:font-size="14pt" fo:language="ru" fo:country="RU" fo:font-style="normal" style:text-underline-style="none" fo:font-weight="normal" officeooo:rsid="034184e7" fo:background-color="transparent" loext:char-shading-value="0" style:font-size-asian="14pt" style:font-style-asian="normal" style:font-weight-asian="normal" style:font-size-complex="14pt"/>
    </style:style>
    <style:style style:name="T42" style:family="text">
      <style:text-properties fo:color="#000000" loext:opacity="100%" style:text-line-through-style="none" style:text-line-through-type="none" style:font-name="Times New Roman" fo:font-size="14pt" fo:language="ru" fo:country="RU" fo:font-style="normal" style:text-underline-style="none" fo:font-weight="normal" officeooo:rsid="034db681" fo:background-color="transparent" loext:char-shading-value="0" style:font-size-asian="14pt" style:font-style-asian="normal" style:font-weight-asian="normal" style:font-size-complex="14pt"/>
    </style:style>
    <style:style style:name="T43" style:family="text">
      <style:text-properties fo:color="#000000" loext:opacity="100%" style:text-line-through-style="none" style:text-line-through-type="none" style:font-name="Times New Roman" fo:font-size="14pt" fo:language="ru" fo:country="RU" fo:font-style="normal" style:text-underline-style="none" fo:font-weight="normal" officeooo:rsid="00d9119c" fo:background-color="transparent" loext:char-shading-value="0" style:font-size-asian="14pt" style:font-style-asian="normal" style:font-weight-asian="normal" style:font-size-complex="14pt"/>
    </style:style>
    <style:style style:name="T44" style:family="text">
      <style:text-properties fo:color="#000000" loext:opacity="100%" style:text-line-through-style="none" style:text-line-through-type="none" style:font-name="Times New Roman" fo:font-size="14pt" fo:language="ru" fo:country="RU" fo:font-style="normal" style:text-underline-style="none" fo:font-weight="normal" officeooo:rsid="034cedce" fo:background-color="transparent" loext:char-shading-value="0" style:font-size-asian="14pt" style:font-style-asian="normal" style:font-weight-asian="normal" style:font-size-complex="14pt"/>
    </style:style>
    <style:style style:name="T45" style:family="text">
      <style:text-properties fo:color="#000000" loext:opacity="100%" style:text-line-through-style="none" style:text-line-through-type="none" style:font-name="Times New Roman" fo:font-size="14pt" fo:language="ru" fo:country="RU" fo:font-style="normal" style:text-underline-style="none" fo:font-weight="normal" officeooo:rsid="034bb5cf" fo:background-color="transparent" loext:char-shading-value="0" style:font-size-asian="14pt" style:font-style-asian="normal" style:font-weight-asian="normal" style:font-size-complex="14pt"/>
    </style:style>
    <style:style style:name="T46" style:family="text">
      <style:text-properties fo:color="#000000" loext:opacity="100%" style:text-line-through-style="none" style:text-line-through-type="none" style:font-name="Times New Roman" fo:font-size="14pt" fo:language="ru" fo:country="RU" fo:font-style="normal" style:text-underline-style="none" fo:font-weight="normal" officeooo:rsid="03516413" fo:background-color="transparent" loext:char-shading-value="0" style:font-size-asian="14pt" style:font-style-asian="normal" style:font-weight-asian="normal" style:font-size-complex="14pt"/>
    </style:style>
    <style:style style:name="T47" style:family="text">
      <style:text-properties fo:color="#000000" loext:opacity="100%" style:text-line-through-style="none" style:text-line-through-type="none" style:font-name="Times New Roman" fo:font-size="14pt" fo:language="ru" fo:country="RU" fo:font-style="normal" style:text-underline-style="none" fo:font-weight="normal" officeooo:rsid="034bb5cf"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48" style:family="text">
      <style:text-properties fo:color="#000000" loext:opacity="100%" style:text-line-through-style="none" style:text-line-through-type="none" style:font-name="Times New Roman" fo:font-size="14pt" fo:language="ru" fo:country="RU" fo:font-style="normal" style:text-underline-style="none" fo:font-weight="normal" officeooo:rsid="034cedce"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49" style:family="text">
      <style:text-properties fo:color="#000000" loext:opacity="100%" style:text-line-through-style="none" style:text-line-through-type="none" style:font-name="Times New Roman" fo:font-size="14pt" fo:language="ru" fo:country="RU" fo:font-style="normal" style:text-underline-style="none" fo:font-weight="normal" officeooo:rsid="034db681"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0" style:family="text">
      <style:text-properties fo:color="#000000" loext:opacity="100%" style:text-line-through-style="none" style:text-line-through-type="none" style:font-name="Times New Roman" fo:font-size="14pt" fo:language="ru" fo:country="RU" fo:font-style="normal" style:text-underline-style="none" fo:font-weight="normal" officeooo:rsid="03512347"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1" style:family="text">
      <style:text-properties fo:color="#000000" loext:opacity="100%" style:text-line-through-style="none" style:text-line-through-type="none" style:font-name="Times New Roman" fo:font-size="14pt" fo:language="ru" fo:country="RU" fo:font-style="normal" style:text-underline-style="none" fo:font-weight="normal" officeooo:rsid="03516413"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2" style:family="text">
      <style:text-properties fo:color="#000000" loext:opacity="100%" style:text-line-through-style="none" style:text-line-through-type="none" style:font-name="Times New Roman" fo:font-size="14pt" fo:language="ru" fo:country="RU" fo:font-style="normal" style:text-underline-style="none" fo:font-weight="normal" officeooo:rsid="034db681" fo:background-color="transparent" loext:char-shading-value="0" style:font-name-asian="Times New Roman1" style:font-size-asian="14pt" style:font-style-asian="normal" style:font-weight-asian="normal" style:font-name-complex="Courier New1" style:font-size-complex="14pt"/>
    </style:style>
    <style:style style:name="T53" style:family="text">
      <style:text-properties fo:color="#000000" loext:opacity="100%" style:text-line-through-style="none" style:text-line-through-type="none" style:font-name="Times New Roman" fo:font-size="14pt" fo:letter-spacing="-0.004cm" fo:language="ru" fo:country="RU" fo:font-style="normal" style:text-underline-style="none" fo:font-weight="normal" officeooo:rsid="010ddf37" style:font-size-asian="14pt" style:font-style-asian="normal" style:font-weight-asian="normal" style:font-name-complex="Times New Roman1" style:font-size-complex="14pt"/>
    </style:style>
    <style:style style:name="T54" style:family="text">
      <style:text-properties fo:color="#000000" loext:opacity="100%" style:text-line-through-style="none" style:text-line-through-type="none" style:font-name="Times New Roman" fo:font-size="14pt" fo:letter-spacing="-0.004cm" fo:language="ru" fo:country="RU" fo:font-style="normal" style:text-underline-style="none" fo:font-weight="normal" officeooo:rsid="010ddf37" fo:background-color="transparent" loext:char-shading-value="0" style:font-size-asian="14pt" style:font-style-asian="normal" style:font-weight-asian="normal" style:font-name-complex="Times New Roman1" style:font-size-complex="14pt"/>
    </style:style>
    <style:style style:name="T55" style:family="text">
      <style:text-properties fo:color="#000000" loext:opacity="100%" style:text-line-through-style="none" style:text-line-through-type="none" style:font-name="Times New Roman" fo:font-size="14pt" fo:letter-spacing="-0.004cm" fo:language="ru" fo:country="RU" fo:font-style="normal" style:text-underline-style="none" fo:font-weight="normal" officeooo:rsid="03516413"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style>
    <style:style style:name="T56" style:family="text">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57" style:family="text">
      <style:text-properties fo:color="#000000" loext:opacity="100%" fo:font-size="13pt" style:text-underline-style="none" style:font-size-asian="13pt" style:font-size-complex="13pt"/>
    </style:style>
    <style:style style:name="T58" style:family="text">
      <style:text-properties fo:color="#000000" loext:opacity="100%" style:font-name="Times New Roman" fo:font-size="14pt" fo:language="ru" fo:country="RU" style:text-underline-style="none" style:font-size-asian="14pt" style:font-size-complex="14pt"/>
    </style:style>
    <style:style style:name="T59" style:family="text">
      <style:text-properties fo:color="#000000" loext:opacity="100%" style:font-name="Times New Roman" fo:font-size="14pt" fo:language="ru" fo:country="RU" style:text-underline-style="none" officeooo:rsid="002af989" style:font-size-asian="14pt" style:font-size-complex="14pt"/>
    </style:style>
    <style:style style:name="T60" style:family="text">
      <style:text-properties fo:color="#000000" loext:opacity="100%" style:font-name="Times New Roman" fo:font-size="14pt" fo:language="ru" fo:country="RU" style:text-underline-style="none" officeooo:rsid="005283e5" style:font-size-asian="14pt" style:language-asian="zxx" style:country-asian="none" style:font-name-complex="Times New Roman" style:font-size-complex="14pt"/>
    </style:style>
    <style:style style:name="T61" style:family="text">
      <style:text-properties fo:color="#000000" loext:opacity="100%" style:font-name="Times New Roman" fo:font-size="14pt" fo:language="ru" fo:country="RU" style:text-underline-style="none" officeooo:rsid="00c517c5" style:font-size-asian="14pt" style:language-asian="zxx" style:country-asian="none" style:font-name-complex="Times New Roman" style:font-size-complex="14pt"/>
    </style:style>
    <style:style style:name="T62" style:family="text">
      <style:text-properties fo:color="#000000" loext:opacity="100%" style:font-name="Times New Roman" fo:font-size="14pt" fo:language="ru" fo:country="RU" style:text-underline-style="none" officeooo:rsid="0067f18e" style:font-size-asian="14pt" style:language-asian="zxx" style:country-asian="none" style:font-name-complex="Times New Roman" style:font-size-complex="14pt"/>
    </style:style>
    <style:style style:name="T63" style:family="text">
      <style:text-properties fo:color="#000000" loext:opacity="100%" style:font-name="Times New Roman" fo:font-size="14pt" fo:language="ru" fo:country="RU" style:text-underline-style="none" fo:background-color="transparent" loext:char-shading-value="0" style:font-size-asian="14pt" style:font-size-complex="14pt"/>
    </style:style>
    <style:style style:name="T64" style:family="text">
      <style:text-properties fo:color="#000000" loext:opacity="100%" style:font-name="Times New Roman" fo:font-size="14pt" fo:language="ru" fo:country="RU" style:text-underline-style="none" officeooo:rsid="012577f6" fo:background-color="transparent" loext:char-shading-value="0" style:font-size-asian="14pt" style:font-size-complex="14pt"/>
    </style:style>
    <style:style style:name="T65" style:family="text">
      <style:text-properties fo:color="#000000" loext:opacity="100%" style:font-name="Times New Roman" fo:font-size="14pt" fo:language="ru" fo:country="RU" style:text-underline-style="none" officeooo:rsid="0322525f" fo:background-color="transparent" loext:char-shading-value="0" style:font-size-asian="14pt" style:font-size-complex="14pt"/>
    </style:style>
    <style:style style:name="T66" style:family="text">
      <style:text-properties fo:color="#000000" loext:opacity="100%" style:font-name="Times New Roman" fo:font-size="14pt" fo:language="ru" fo:country="RU" style:text-underline-style="none" officeooo:rsid="02fc2e17" fo:background-color="transparent" loext:char-shading-value="0" style:font-size-asian="14pt" style:font-size-complex="14pt"/>
    </style:style>
    <style:style style:name="T67" style:family="text">
      <style:text-properties fo:color="#000000" loext:opacity="100%" style:font-name="Times New Roman" fo:font-size="14pt" fo:language="ru" fo:country="RU" style:text-underline-style="none" officeooo:rsid="032f93af" fo:background-color="transparent" loext:char-shading-value="0" style:font-size-asian="14pt" style:font-size-complex="14pt"/>
    </style:style>
    <style:style style:name="T68" style:family="text">
      <style:text-properties fo:color="#000000" loext:opacity="100%" style:font-name="Times New Roman" fo:font-size="14pt" fo:language="ru" fo:country="RU" style:text-underline-style="none" officeooo:rsid="033ac310" fo:background-color="transparent" loext:char-shading-value="0" style:font-size-asian="14pt" style:font-size-complex="14pt"/>
    </style:style>
    <style:style style:name="T69" style:family="text">
      <style:text-properties fo:color="#000000" loext:opacity="100%" style:font-name="Times New Roman" fo:font-size="14pt" fo:language="ru" fo:country="RU" style:text-underline-style="none" officeooo:rsid="033e785a" fo:background-color="transparent" loext:char-shading-value="0" style:font-size-asian="14pt" style:font-size-complex="14pt"/>
    </style:style>
    <style:style style:name="T70" style:family="text">
      <style:text-properties fo:color="#000000" loext:opacity="100%" style:font-name="Times New Roman" fo:font-size="14pt" fo:language="ru" fo:country="RU" style:text-underline-style="none" officeooo:rsid="0338e2b1" fo:background-color="transparent" loext:char-shading-value="0" style:font-size-asian="14pt" style:font-size-complex="14pt"/>
    </style:style>
    <style:style style:name="T71" style:family="text">
      <style:text-properties fo:color="#000000" loext:opacity="100%" style:font-name="Times New Roman" fo:font-size="14pt" fo:language="ru" fo:country="RU" style:text-underline-style="none" officeooo:rsid="0346ed7c" fo:background-color="transparent" loext:char-shading-value="0" style:font-size-asian="14pt" style:font-size-complex="14pt"/>
    </style:style>
    <style:style style:name="T72" style:family="text">
      <style:text-properties fo:color="#000000" loext:opacity="100%" style:font-name="Times New Roman" fo:font-size="14pt" fo:language="ru" fo:country="RU" style:text-underline-style="none" officeooo:rsid="034a21bc" fo:background-color="transparent" loext:char-shading-value="0" style:font-size-asian="14pt" style:font-size-complex="14pt"/>
    </style:style>
    <style:style style:name="T73" style:family="text">
      <style:text-properties fo:color="#000000" loext:opacity="100%" style:font-name="Times New Roman" fo:font-size="14pt" fo:language="ru" fo:country="RU" style:text-underline-style="none" officeooo:rsid="0369350d" fo:background-color="transparent" loext:char-shading-value="0" style:font-size-asian="14pt" style:font-size-complex="14pt"/>
    </style:style>
    <style:style style:name="T74" style:family="text">
      <style:text-properties fo:color="#000000" loext:opacity="100%" style:font-name="Times New Roman" fo:font-size="14pt" style:text-underline-style="none" officeooo:rsid="0215e2a8" style:font-size-asian="14pt" style:font-name-complex="Times New Roman" style:font-size-complex="14pt"/>
    </style:style>
    <style:style style:name="T75" style:family="text">
      <style:text-properties fo:color="#000000" loext:opacity="100%" style:font-name="Times New Roman" fo:font-size="14pt" style:text-underline-style="none" officeooo:rsid="01c12d18" style:font-size-asian="14pt" style:font-name-complex="Times New Roman" style:font-size-complex="14pt"/>
    </style:style>
    <style:style style:name="T76" style:family="text">
      <style:text-properties fo:color="#000000" loext:opacity="100%" style:font-name="Times New Roman" fo:font-size="14pt" style:text-underline-style="none" officeooo:rsid="01aef6d7" style:font-size-asian="14pt" style:font-name-complex="Times New Roman" style:font-size-complex="14pt"/>
    </style:style>
    <style:style style:name="T77" style:family="text">
      <style:text-properties fo:color="#000000" loext:opacity="100%" style:font-name="Times New Roman" fo:font-size="14pt" style:text-underline-style="none" style:font-size-asian="14pt" style:font-size-complex="14pt"/>
    </style:style>
    <style:style style:name="T78" style:family="text">
      <style:text-properties fo:color="#000000" loext:opacity="100%" style:font-name="Times New Roman" fo:font-size="14pt" style:text-underline-style="none" officeooo:rsid="0161c250" style:font-size-asian="14pt" style:font-size-complex="14pt"/>
    </style:style>
    <style:style style:name="T79" style:family="text">
      <style:text-properties fo:color="#000000" loext:opacity="100%" style:font-name="Times New Roman" fo:font-size="14pt" style:text-underline-style="none" fo:font-weight="bold" style:font-size-asian="14pt" style:font-weight-asian="bold" style:font-size-complex="14pt" style:font-weight-complex="bold"/>
    </style:style>
    <style:style style:name="T80" style:family="text">
      <style:text-properties fo:color="#000000" loext:opacity="100%" style:font-name="Times New Roman" fo:font-size="14pt" style:text-underline-style="none" fo:background-color="transparent" loext:char-shading-value="0" style:font-size-asian="14pt" style:font-size-complex="14pt"/>
    </style:style>
    <style:style style:name="T81" style:family="text">
      <style:text-properties fo:color="#000000" loext:opacity="100%" style:font-name="Times New Roman" fo:font-size="14pt" style:text-underline-style="none" officeooo:rsid="0176f953" fo:background-color="transparent" loext:char-shading-value="0" style:font-size-asian="14pt" style:font-size-complex="14pt"/>
    </style:style>
    <style:style style:name="T82" style:family="text">
      <style:text-properties fo:color="#000000" loext:opacity="100%" style:font-name="Times New Roman" fo:font-size="14pt" style:text-underline-style="none" officeooo:rsid="0344b97d" fo:background-color="transparent" loext:char-shading-value="0" style:font-size-asian="14pt" style:font-size-complex="14pt"/>
    </style:style>
    <style:style style:name="T83" style:family="text">
      <style:text-properties fo:color="#000000" loext:opacity="100%" style:font-name="Times New Roman" fo:font-size="14pt" fo:background-color="transparent" loext:char-shading-value="0" style:font-size-asian="14pt" style:font-size-complex="14pt"/>
    </style:style>
    <style:style style:name="T84" style:family="text">
      <style:text-properties fo:color="#000000" loext:opacity="100%" style:font-name="Times New Roman" fo:font-size="14pt" officeooo:rsid="0113b5e0" fo:background-color="transparent" loext:char-shading-value="0" style:font-size-asian="14pt" style:font-size-complex="14pt"/>
    </style:style>
    <style:style style:name="T85" style:family="text">
      <style:text-properties fo:color="#000000" loext:opacity="100%" style:font-name="Times New Roman" fo:font-size="14pt" officeooo:rsid="03006055" fo:background-color="transparent" loext:char-shading-value="0" style:font-size-asian="14pt" style:font-size-complex="14pt"/>
    </style:style>
    <style:style style:name="T86" style:family="text">
      <style:text-properties fo:color="#000000" loext:opacity="100%" style:font-name="Times New Roman" fo:font-size="14pt" officeooo:rsid="02b660db" fo:background-color="transparent" loext:char-shading-value="0" style:font-size-asian="14pt" style:font-size-complex="14pt"/>
    </style:style>
    <style:style style:name="T87" style:family="text">
      <style:text-properties fo:color="#000000" loext:opacity="100%" style:font-name="Times New Roman" fo:font-size="14pt" style:font-size-asian="14pt" style:font-size-complex="14pt"/>
    </style:style>
    <style:style style:name="T88" style:family="text">
      <style:text-properties fo:color="#000000" loext:opacity="100%" style:font-name="Times New Roman" fo:font-size="14pt" officeooo:rsid="0362ee68" style:font-size-asian="14pt" style:font-size-complex="14pt"/>
    </style:style>
    <style:style style:name="T89" style:family="text">
      <style:text-properties fo:color="#000000" loext:opacity="100%" style:font-name="Times New Roman" fo:font-size="14pt" officeooo:rsid="0360fd39" style:font-size-asian="14pt" style:font-size-complex="14pt"/>
    </style:style>
    <style:style style:name="T90" style:family="text">
      <style:text-properties fo:color="#000000" loext:opacity="100%" style:font-name="Times New Roman" fo:font-size="14pt" officeooo:rsid="03654421" style:font-size-asian="14pt" style:font-size-complex="14pt"/>
    </style:style>
    <style:style style:name="T91" style:family="text">
      <style:text-properties fo:color="#000000" loext:opacity="100%" style:font-name="Times New Roman" fo:font-size="14pt" officeooo:rsid="03658b11" style:font-size-asian="14pt" style:font-size-complex="14pt"/>
    </style:style>
    <style:style style:name="T92" style:family="text">
      <style:text-properties fo:color="#000000" loext:opacity="100%" style:font-name="Times New Roman" fo:font-size="14pt" officeooo:rsid="03666426" style:font-size-asian="14pt" style:font-size-complex="14pt"/>
    </style:style>
    <style:style style:name="T93" style:family="text">
      <style:text-properties fo:color="#000000" loext:opacity="100%" style:font-name="Times New Roman" fo:font-size="13pt" style:text-underline-style="none" style:font-size-asian="13pt" style:font-size-complex="13pt"/>
    </style:style>
    <style:style style:name="T94" style:family="text">
      <style:text-properties fo:font-variant="normal" fo:text-transform="none"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715771"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1cf89e4"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c5e9e6"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97"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6e9587"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98"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21861a3"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8bbec9"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17d14d1"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5312ba"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1b34acc"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c7c8ba"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14d96cc"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5" style:family="text">
      <style:text-properties fo:font-variant="normal" fo:text-transform="none" fo:color="#000000" loext:opacity="100%" fo:font-size="14pt" fo:letter-spacing="normal" fo:language="ru" fo:country="RU" fo:font-style="normal" style:text-underline-style="none" fo:background-color="transparent" loext:char-shading-value="0" style:font-size-asian="14pt" style:font-size-complex="14pt"/>
    </style:style>
    <style:style style:name="T106" style:family="text">
      <style:text-properties fo:font-variant="normal" fo:text-transform="none" fo:color="#000000" loext:opacity="100%" fo:font-size="14pt" fo:letter-spacing="normal" fo:language="ru" fo:country="RU" fo:font-style="normal" style:text-underline-style="none" officeooo:rsid="03536dcd" fo:background-color="transparent" loext:char-shading-value="0" style:font-size-asian="14pt" style:font-size-complex="14pt"/>
    </style:style>
    <style:style style:name="T107" style:family="text">
      <style:text-properties fo:font-variant="normal" fo:text-transform="none" fo:color="#000000" loext:opacity="100%" style:font-name="Times New Roman" fo:font-size="14pt" fo:letter-spacing="normal" fo:font-style="normal" style:text-underline-style="none" fo:font-weight="normal" fo:background-color="transparent" loext:char-shading-value="0" style:font-size-asian="14pt" style:font-size-complex="14pt"/>
    </style:style>
    <style:style style:name="T108" style:family="text">
      <style:text-properties fo:font-variant="normal" fo:text-transform="none" fo:color="#000000" loext:opacity="100%" style:font-name="Times New Roman" fo:font-size="14pt" fo:letter-spacing="normal" fo:font-style="normal" style:text-underline-style="none" fo:font-weight="normal" officeooo:rsid="034bb5cf" fo:background-color="transparent" loext:char-shading-value="0" style:font-size-asian="14pt" style:font-size-complex="14pt"/>
    </style:style>
    <style:style style:name="T109" style:family="text">
      <style:text-properties fo:font-variant="normal" fo:text-transform="none" fo:color="#000000" loext:opacity="100%" style:font-name="Times New Roman" fo:font-size="14pt" fo:letter-spacing="normal" fo:font-style="normal" style:text-underline-style="none" fo:font-weight="normal" officeooo:rsid="03516413" fo:background-color="transparent" loext:char-shading-value="0" style:font-size-asian="14pt" style:font-size-complex="14pt"/>
    </style:style>
    <style:style style:name="T110" style:family="text">
      <style:text-properties fo:font-variant="normal" fo:text-transform="none" fo:color="#000000" loext:opacity="100%" style:font-name="Times New Roman" fo:font-size="14pt" fo:letter-spacing="normal" fo:language="ru" fo:country="RU" fo:font-style="normal" style:text-underline-style="none" fo:font-weight="normal" officeooo:rsid="034bb5cf" fo:background-color="transparent" loext:char-shading-value="0" style:font-size-asian="14pt" style:language-asian="zxx" style:country-asian="none" style:font-size-complex="14pt" style:language-complex="zxx" style:country-complex="none"/>
    </style:style>
    <style:style style:name="T111" style:family="text">
      <style:text-properties style:text-line-through-style="none" style:text-line-through-type="none" fo:font-style="normal" style:text-underline-style="none" fo:font-weight="normal" style:font-style-asian="normal" style:font-weight-asian="normal"/>
    </style:style>
    <style:style style:name="T112" style:family="text">
      <style:text-properties style:text-line-through-style="none" style:text-line-through-type="none" fo:font-style="normal" style:text-underline-style="none" fo:font-weight="normal" officeooo:rsid="0262dfa5" style:font-style-asian="normal" style:font-weight-asian="normal"/>
    </style:style>
    <style:style style:name="T113" style:family="text">
      <style:text-properties style:text-line-through-style="none" style:text-line-through-type="none" fo:font-style="normal" style:text-underline-style="none" fo:font-weight="normal" officeooo:rsid="026485ab" style:font-style-asian="normal" style:font-weight-asian="normal"/>
    </style:style>
    <style:style style:name="T114" style:family="text">
      <style:text-properties style:text-line-through-style="none" style:text-line-through-type="none" fo:font-style="normal" style:text-underline-style="none" fo:font-weight="normal" officeooo:rsid="03295de2" style:font-style-asian="normal" style:font-weight-asian="normal"/>
    </style:style>
    <style:style style:name="T115" style:family="text">
      <style:text-properties style:text-line-through-style="none" style:text-line-through-type="none" fo:font-style="normal" style:text-underline-style="none" fo:font-weight="normal" officeooo:rsid="034f0dc5" style:font-style-asian="normal" style:font-weight-asian="normal"/>
    </style:style>
    <style:style style:name="T116" style:family="text">
      <style:text-properties style:text-line-through-style="none" style:text-line-through-type="none" fo:font-style="normal" style:text-underline-style="none" fo:font-weight="normal" officeooo:rsid="03536dcd" style:font-style-asian="normal" style:font-weight-asian="normal"/>
    </style:style>
    <style:style style:name="T117" style:family="text">
      <style:text-properties style:text-line-through-style="none" style:text-line-through-type="none" fo:font-style="normal" style:text-underline-style="none" fo:font-weight="normal" officeooo:rsid="03543d12" style:font-style-asian="normal" style:font-weight-asian="normal"/>
    </style:style>
    <style:style style:name="T118" style:family="text">
      <style:text-properties style:text-line-through-style="none" style:text-line-through-type="none" fo:font-style="normal" style:text-underline-style="none" fo:font-weight="normal" officeooo:rsid="035549fd" style:font-style-asian="normal" style:font-weight-asian="normal"/>
    </style:style>
    <style:style style:name="T119" style:family="text">
      <style:text-properties style:text-line-through-style="none" style:text-line-through-type="none" fo:font-style="normal" style:text-underline-style="none" fo:font-weight="normal" officeooo:rsid="0340e732" style:font-style-asian="normal" style:font-weight-asian="normal"/>
    </style:style>
    <style:style style:name="T120" style:family="text">
      <style:text-properties style:text-line-through-style="none" style:text-line-through-type="none" fo:font-style="normal" style:text-underline-style="none" fo:font-weight="normal" officeooo:rsid="0346ed7c" style:font-style-asian="normal" style:font-weight-asian="normal"/>
    </style:style>
    <style:style style:name="T121" style:family="text">
      <style:text-properties style:text-line-through-style="none" style:text-line-through-type="none" fo:font-style="normal" style:text-underline-style="none" fo:font-weight="normal" officeooo:rsid="034184e7" style:font-style-asian="normal" style:font-weight-asian="normal"/>
    </style:style>
    <style:style style:name="T122" style:family="text">
      <style:text-properties style:text-line-through-style="none" style:text-line-through-type="none" fo:font-style="normal" style:text-underline-style="none" fo:font-weight="normal" officeooo:rsid="0360fd39" style:font-style-asian="normal" style:font-weight-asian="normal"/>
    </style:style>
    <style:style style:name="T123" style:family="text">
      <style:text-properties style:text-line-through-style="none" style:text-line-through-type="none" fo:font-style="normal" style:text-underline-style="none" fo:font-weight="normal" officeooo:rsid="036b93bd" style:font-style-asian="normal" style:font-weight-asian="normal"/>
    </style:style>
    <style:style style:name="T124" style:family="text">
      <style:text-properties style:text-line-through-style="none" style:text-line-through-type="none" fo:font-style="normal" style:text-underline-style="none" fo:font-weight="normal" officeooo:rsid="036df3d8" style:font-style-asian="normal" style:font-weight-asian="normal"/>
    </style:style>
    <style:style style:name="T125"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126" style:family="text">
      <style:text-properties style:text-line-through-style="none" style:text-line-through-type="none" fo:font-style="normal" style:text-underline-style="none" fo:font-weight="normal" officeooo:rsid="0338e2b1" fo:background-color="transparent" loext:char-shading-value="0" style:font-style-asian="normal" style:font-weight-asian="normal"/>
    </style:style>
    <style:style style:name="T127" style:family="text">
      <style:text-properties style:text-line-through-style="none" style:text-line-through-type="none" fo:font-style="normal" style:text-underline-style="none" fo:font-weight="normal" officeooo:rsid="033ac310" fo:background-color="transparent" loext:char-shading-value="0" style:font-style-asian="normal" style:font-weight-asian="normal"/>
    </style:style>
    <style:style style:name="T128" style:family="text">
      <style:text-properties style:text-line-through-style="none" style:text-line-through-type="none" fo:font-style="normal" style:text-underline-style="none" fo:font-weight="normal" officeooo:rsid="00d6dc4b" fo:background-color="transparent" loext:char-shading-value="0" style:font-style-asian="normal" style:font-weight-asian="normal"/>
    </style:style>
    <style:style style:name="T129" style:family="text">
      <style:text-properties style:text-line-through-style="none" style:text-line-through-type="none" fo:font-style="normal" style:text-underline-style="none" fo:font-weight="normal" officeooo:rsid="01798e7b" fo:background-color="transparent" loext:char-shading-value="0" style:font-style-asian="normal" style:font-weight-asian="normal"/>
    </style:style>
    <style:style style:name="T130" style:family="text">
      <style:text-properties style:text-line-through-style="none" style:text-line-through-type="none" fo:font-style="normal" style:text-underline-style="none" fo:font-weight="normal" officeooo:rsid="033f93bf" fo:background-color="transparent" loext:char-shading-value="0" style:font-style-asian="normal" style:font-weight-asian="normal"/>
    </style:style>
    <style:style style:name="T131" style:family="text">
      <style:text-properties style:text-line-through-style="none" style:text-line-through-type="none" fo:font-style="normal" style:text-underline-style="none" fo:font-weight="normal" officeooo:rsid="033150b9" fo:background-color="transparent" loext:char-shading-value="0" style:font-style-asian="normal" style:font-weight-asian="normal"/>
    </style:style>
    <style:style style:name="T132" style:family="text">
      <style:text-properties style:text-line-through-style="none" style:text-line-through-type="none" fo:font-style="normal" style:text-underline-style="none" fo:font-weight="bold" style:font-style-asian="normal" style:font-weight-asian="bold"/>
    </style:style>
    <style:style style:name="T133" style:family="text">
      <style:text-properties style:text-line-through-style="none" style:text-line-through-type="none" fo:language="ru" fo:country="RU" fo:font-style="normal" style:text-underline-style="none" fo:font-weight="normal" officeooo:rsid="0020bfe3" style:language-asian="zxx" style:country-asian="none" style:font-style-asian="normal" style:font-weight-asian="normal" style:font-name-complex="Times New Roman"/>
    </style:style>
    <style:style style:name="T134" style:family="text">
      <style:text-properties style:text-line-through-style="none" style:text-line-through-type="none" fo:language="ru" fo:country="RU" fo:font-style="normal" style:text-underline-style="none" fo:font-weight="normal" fo:background-color="transparent" loext:char-shading-value="0" style:font-style-asian="normal" style:font-weight-asian="normal"/>
    </style:style>
    <style:style style:name="T135" style:family="text">
      <style:text-properties style:text-line-through-style="none" style:text-line-through-type="none" fo:language="ru" fo:country="RU" fo:font-style="normal" style:text-underline-style="none" fo:font-weight="normal" officeooo:rsid="010db10f" fo:background-color="transparent" loext:char-shading-value="0" style:font-style-asian="normal" style:font-weight-asian="normal"/>
    </style:style>
    <style:style style:name="T136" style:family="text">
      <style:text-properties style:text-line-through-style="none" style:text-line-through-type="none" fo:language="ru" fo:country="RU" fo:font-style="normal" style:text-underline-style="none" fo:font-weight="normal" officeooo:rsid="0340570b" fo:background-color="transparent" loext:char-shading-value="0" style:font-style-asian="normal" style:font-weight-asian="normal"/>
    </style:style>
    <style:style style:name="T137" style:family="text">
      <style:text-properties style:text-line-through-style="none" style:text-line-through-type="none" fo:language="ru" fo:country="RU" fo:font-style="normal" style:text-underline-style="none" fo:font-weight="normal" officeooo:rsid="034db681" fo:background-color="transparent" loext:char-shading-value="0" style:font-style-asian="normal" style:font-weight-asian="normal"/>
    </style:style>
    <style:style style:name="T138" style:family="text">
      <style:text-properties style:text-line-through-style="none" style:text-line-through-type="none" fo:language="ru" fo:country="RU" fo:font-style="normal" style:text-underline-style="none" fo:font-weight="normal" officeooo:rsid="034db681" fo:background-color="transparent" loext:char-shading-value="0" style:font-name-asian="Times New Roman1" style:font-style-asian="normal" style:font-weight-asian="normal" style:font-name-complex="Courier New1"/>
    </style:style>
    <style:style style:name="T139" style:family="text">
      <style:text-properties style:text-line-through-style="none" style:text-line-through-type="none" fo:letter-spacing="-0.004cm" fo:language="ru" fo:country="RU" fo:font-style="normal" style:text-underline-style="none" fo:font-weight="normal" officeooo:rsid="010ddf37" style:font-style-asian="normal" style:font-weight-asian="normal" style:font-name-complex="Times New Roman1"/>
    </style:style>
    <style:style style:name="T140" style:family="text">
      <style:text-properties style:text-line-through-style="none" style:text-line-through-type="none" fo:letter-spacing="-0.004cm" fo:language="ru" fo:country="RU" fo:font-style="normal" style:text-underline-style="none" fo:font-weight="normal" officeooo:rsid="010ddf37" fo:background-color="transparent" loext:char-shading-value="0" style:font-style-asian="normal" style:font-weight-asian="normal" style:font-name-complex="Times New Roman1"/>
    </style:style>
    <style:style style:name="T141" style:family="text">
      <style:text-properties style:text-line-through-style="none" style:text-line-through-type="none" fo:letter-spacing="-0.004cm" fo:language="ru" fo:country="RU" fo:font-style="normal" style:text-underline-style="none" fo:font-weight="normal" officeooo:rsid="0360fd39" fo:background-color="transparent" loext:char-shading-value="0" style:font-style-asian="normal" style:font-weight-asian="normal" style:font-name-complex="Times New Roman1"/>
    </style:style>
    <style:style style:name="T142" style:family="text">
      <style:text-properties style:text-line-through-style="none" style:text-line-through-type="none" fo:letter-spacing="-0.004cm" fo:language="ru" fo:country="RU" fo:font-style="normal" style:text-underline-style="none" fo:font-weight="normal" officeooo:rsid="010ddf37" fo:background-color="#81d41a" loext:char-shading-value="0" style:font-style-asian="normal" style:font-weight-asian="normal" style:font-name-complex="Times New Roman1"/>
    </style:style>
    <style:style style:name="T143" style:family="text">
      <style:text-properties style:text-line-through-style="none" style:text-line-through-type="none" fo:font-style="italic" style:text-underline-style="none" fo:font-weight="normal" style:font-style-asian="italic" style:font-weight-asian="normal"/>
    </style:style>
    <style:style style:name="T144"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145" style:family="text">
      <style:text-properties style:text-line-through-style="none" style:text-line-through-type="none" fo:font-size="9pt" fo:font-style="normal" style:text-underline-style="none" fo:font-weight="normal" style:font-size-asian="9pt" style:font-style-asian="normal" style:font-weight-asian="normal" style:font-size-complex="9pt"/>
    </style:style>
    <style:style style:name="T146" style:family="text">
      <style:text-properties style:text-line-through-style="none" style:text-line-through-type="none" fo:font-size="9pt" fo:font-style="italic" style:text-underline-style="none" fo:font-weight="normal" style:font-size-asian="9pt" style:font-style-asian="italic" style:font-weight-asian="normal" style:font-size-complex="9pt"/>
    </style:style>
    <style:style style:name="T147" style:family="text">
      <style:text-properties fo:background-color="transparent" loext:char-shading-value="0"/>
    </style:style>
    <style:style style:name="T148" style:family="text">
      <style:text-properties officeooo:rsid="0180d54d" fo:background-color="transparent" loext:char-shading-value="0"/>
    </style:style>
    <style:style style:name="T149" style:family="text">
      <style:text-properties officeooo:rsid="019df578" fo:background-color="transparent" loext:char-shading-value="0"/>
    </style:style>
    <style:style style:name="T150" style:family="text">
      <style:text-properties officeooo:rsid="03006055" fo:background-color="transparent" loext:char-shading-value="0"/>
    </style:style>
    <style:style style:name="T151" style:family="text">
      <style:text-properties officeooo:rsid="017d6f63" fo:background-color="transparent" loext:char-shading-value="0"/>
    </style:style>
    <style:style style:name="T152" style:family="text">
      <style:text-properties officeooo:rsid="032ecf3d" fo:background-color="transparent" loext:char-shading-value="0"/>
    </style:style>
    <style:style style:name="T153" style:family="text">
      <style:text-properties officeooo:rsid="0338e2b1" fo:background-color="transparent" loext:char-shading-value="0"/>
    </style:style>
    <style:style style:name="T154" style:family="text">
      <style:text-properties officeooo:rsid="033ac310" fo:background-color="transparent" loext:char-shading-value="0"/>
    </style:style>
    <style:style style:name="T155" style:family="text">
      <style:text-properties style:text-underline-style="none"/>
    </style:style>
    <style:style style:name="T156" style:family="text">
      <style:text-properties style:text-underline-style="none" fo:background-color="transparent" loext:char-shading-value="0"/>
    </style:style>
    <style:style style:name="T157" style:family="text">
      <style:text-properties style:text-underline-style="none" officeooo:rsid="0340e732" fo:background-color="transparent" loext:char-shading-value="0"/>
    </style:style>
    <style:style style:name="T158" style:family="text">
      <style:text-properties style:text-underline-style="none" officeooo:rsid="0346ed7c" fo:background-color="transparent" loext:char-shading-value="0"/>
    </style:style>
    <style:style style:name="T159" style:family="text">
      <style:text-properties officeooo:rsid="00d88127"/>
    </style:style>
    <style:style style:name="T160" style:family="text">
      <style:text-properties officeooo:rsid="0114ed34"/>
    </style:style>
    <style:style style:name="T161" style:family="text">
      <style:text-properties officeooo:rsid="0176f953"/>
    </style:style>
    <style:style style:name="T162" style:family="text">
      <style:text-properties officeooo:rsid="01779b9f"/>
    </style:style>
    <style:style style:name="T163" style:family="text">
      <style:text-properties officeooo:rsid="017b7c5b"/>
    </style:style>
    <style:style style:name="T164" style:family="text">
      <style:text-properties officeooo:rsid="017ee7ea"/>
    </style:style>
    <style:style style:name="T165" style:family="text">
      <style:text-properties officeooo:rsid="0180d54d"/>
    </style:style>
    <style:style style:name="T166" style:family="text">
      <style:text-properties fo:language="ru" fo:country="RU" style:text-underline-style="none" officeooo:rsid="007de048" style:letter-kerning="true"/>
    </style:style>
    <style:style style:name="T167" style:family="text">
      <style:text-properties fo:language="ru" fo:country="RU" style:text-underline-style="none" officeooo:rsid="01d4e741"/>
    </style:style>
    <style:style style:name="T168" style:family="text">
      <style:text-properties fo:language="ru" fo:country="RU" style:text-underline-style="none" officeooo:rsid="010db10f"/>
    </style:style>
    <style:style style:name="T169" style:family="text">
      <style:text-properties fo:language="ru" fo:country="RU" style:text-underline-style="none" officeooo:rsid="0020bfe3" style:language-asian="zxx" style:country-asian="none" style:font-name-complex="Times New Roman"/>
    </style:style>
    <style:style style:name="T170" style:family="text">
      <style:text-properties fo:background-color="#81d41a" loext:char-shading-value="0"/>
    </style:style>
    <style:style style:name="T171" style:family="text">
      <style:text-properties officeooo:rsid="03006055"/>
    </style:style>
    <style:style style:name="T172" style:family="text">
      <style:text-properties officeooo:rsid="0320f174"/>
    </style:style>
    <style:style style:name="T173" style:family="text">
      <style:text-properties officeooo:rsid="0327a0d1"/>
    </style:style>
    <style:style style:name="T174" style:family="text">
      <style:text-properties officeooo:rsid="03280c5d"/>
    </style:style>
    <style:style style:name="T175" style:family="text">
      <style:text-properties officeooo:rsid="03295de2"/>
    </style:style>
    <style:style style:name="T176" style:family="text">
      <style:text-properties fo:font-size="14pt" style:font-size-asian="14pt" style:font-size-complex="14pt"/>
    </style:style>
    <style:style style:name="T177" style:family="text">
      <style:text-properties fo:font-size="14pt" style:text-underline-style="none" fo:font-weight="bold" style:font-size-asian="14pt" style:font-weight-asian="bold" style:font-size-complex="14pt" style:font-weight-complex="bold"/>
    </style:style>
    <style:style style:name="T178" style:family="text">
      <style:text-properties officeooo:rsid="032af716"/>
    </style:style>
    <style:style style:name="T179" style:family="text">
      <style:text-properties officeooo:rsid="00d6dc4b"/>
    </style:style>
    <style:style style:name="T180" style:family="text">
      <style:text-properties officeooo:rsid="01798e7b"/>
    </style:style>
    <style:style style:name="T181" style:family="text">
      <style:text-properties officeooo:rsid="032ecf3d"/>
    </style:style>
    <style:style style:name="T182" style:family="text">
      <style:text-properties officeooo:rsid="033150b9"/>
    </style:style>
    <style:style style:name="T183" style:family="text">
      <style:text-properties officeooo:rsid="033e16f6"/>
    </style:style>
    <style:style style:name="T184" style:family="text">
      <style:text-properties officeooo:rsid="035e9ef1"/>
    </style:style>
    <style:style style:name="T185" style:family="text">
      <style:text-properties officeooo:rsid="01051b01"/>
    </style:style>
    <style:style style:name="T186" style:family="text">
      <style:text-properties officeooo:rsid="03602d8f"/>
    </style:style>
    <style:style style:name="T187" style:family="text">
      <style:text-properties officeooo:rsid="0360fd39"/>
    </style:style>
    <style:style style:name="T188" style:family="text">
      <style:text-properties officeooo:rsid="0362c8bb"/>
    </style:style>
    <style:style style:name="T189" style:family="text">
      <style:text-properties officeooo:rsid="03658b1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1" draw:name="Графический объект1" text:anchor-type="as-char" svg:width="1.676cm" svg:height="1.972cm" draw:z-index="0"><draw:image xlink:href="Pictures/2000052D0000068C000007B45E1CDF34F86D5D41.svm" xlink:type="simple" xlink:show="embed" xlink:actuate="onLoad" draw:mime-type="image/x-svm"/><draw:image xlink:href="Pictures/2000052D0000068C000007B45E1CDF34F86D5D41.svm" xlink:type="simple" xlink:show="embed" xlink:actuate="onLoad" draw:mime-type="image/x-svm"/></draw:frame></text:p>
      <text:p text:style-name="P90">АДМИНИСТРАЦИЯ ГОРОДА ЮЖНО-САХАЛИНСКА</text:p>
      <text:p text:style-name="P91">ПОСТАНОВЛЕНИЕ</text:p>
      <text:p text:style-name="P83"><text:span text:style-name="T1">от</text:span><text:span text:style-name="T2"> </text:span><field:fieldmark-start text:name="__Fieldmark__23_2380315046" field:type=""/><field:fieldmark-separator/><text:span text:style-name="T3">     <text:s text:c="12"/> </text:span><field:fieldmark-end/><text:span text:style-name="T4"> </text:span><text:span text:style-name="T1">№</text:span><text:span text:style-name="T2"> </text:span><text:span text:style-name="T3">    <text:tab/></text:span></text:p>
      <text:p text:style-name="P99"><text:span text:style-name="T60">О</text:span><text:span text:style-name="T61">б утверждении</text:span><text:span text:style-name="T60"> </text:span><text:span text:style-name="T62">а</text:span><text:span text:style-name="T60">дминистративн</text:span><text:span text:style-name="T61">ого</text:span><text:span text:style-name="T60"> регламент</text:span><text:span text:style-name="T61">а</text:span><text:span text:style-name="T60"> администрации города <text:s text:c="19"/>Южно-Сахалинска предоставления муниципальной услуги </text:span><text:a xlink:type="simple" xlink:href="https://login.consultant.ru/link/?req=doc&amp;base=RLAW210&amp;n=136402&amp;dst=100693" text:style-name="Internet_20_link" text:visited-style-name="Visited_20_Internet_20_Link"><text:span text:style-name="Основной_20_шрифт_20_абзаца"><text:span text:style-name="T94">«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span></text:span><text:span text:style-name="Основной_20_шрифт_20_абзаца"><text:span text:style-name="T95">»</text:span></text:span></text:a></text:p>
      <text:p text:style-name="P125"/>
      <text:p text:style-name="P95"><text:span text:style-name="T17">В соответствии с Федеральным </text:span><text:a xlink:type="simple" xlink:href="https://login.consultant.ru/link/?req=doc&amp;base=LAW&amp;n=453313&amp;dst=100094" text:style-name="Internet_20_link" text:visited-style-name="Visited_20_Internet_20_Link">законом</text:a><text:span text:style-name="T17"> от 27.07.2010 </text:span><text:span text:style-name="T33">№</text:span><text:span text:style-name="T17"> 210-ФЗ «Об организации предоставления государственных и муниципальных услуг», </text:span><text:a xlink:type="simple" xlink:href="https://login.consultant.ru/link/?req=doc&amp;base=LAW&amp;n=469798&amp;dst=101360" text:style-name="Internet_20_link" text:visited-style-name="Visited_20_Internet_20_Link">ст. 16</text:a><text:span text:style-name="T17"> Федерального закона от 06.10.2003 </text:span><text:span text:style-name="T33">№</text:span><text:span text:style-name="T17"> 131-ФЗ «Об общих принципах организации местного самоуправления в Российской Федерации», </text:span><text:a xlink:type="simple" xlink:href="https://login.consultant.ru/link/?req=doc&amp;base=RLAW210&amp;n=136402&amp;dst=100425" text:style-name="Internet_20_link" text:visited-style-name="Visited_20_Internet_20_Link">ст. 37</text:a><text:span text:style-name="T17"> </text:span><text:a xlink:type="simple" xlink:href="https://login.consultant.ru/link/?req=doc&amp;base=RLAW210&amp;n=136402&amp;dst=100693" text:style-name="Internet_20_link" text:visited-style-name="Visited_20_Internet_20_Link">Устава</text:a><text:span text:style-name="T17"> городского округа «Город Южно-Сахалинск» администрация города Южно-Сахалинска постановляет:</text:span></text:p>
      <text:p text:style-name="P126"/>
      <text:list text:style-name="L1">
        <text:list-item>
          <text:list>
            <text:list-item>
              <text:list>
                <text:list-item>
                  <text:p text:style-name="P162"><text:a xlink:type="simple" xlink:href="https://login.consultant.ru/link/?req=doc&amp;base=RLAW210&amp;n=136402&amp;dst=100693" text:style-name="Internet_20_link" text:visited-style-name="Visited_20_Internet_20_Link"><text:span text:style-name="Основной_20_шрифт_20_абзаца"><text:span text:style-name="T97">Утвердить</text:span></text:span><text:span text:style-name="Основной_20_шрифт_20_абзаца"><text:span text:style-name="T98"> </text:span></text:span><text:span text:style-name="Основной_20_шрифт_20_абзаца"><text:span text:style-name="T99">административн</text:span></text:span><text:span text:style-name="Основной_20_шрифт_20_абзаца"><text:span text:style-name="T100">ый</text:span></text:span><text:span text:style-name="Основной_20_шрифт_20_абзаца"><text:span text:style-name="T99"> регламент предоставления муниципальной услуги</text:span></text:span><text:span text:style-name="Основной_20_шрифт_20_абзаца"><text:span text:style-name="T101"> </text:span></text:span><text:span text:style-name="Основной_20_шрифт_20_абзаца"><text:span text:style-name="T94">«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span></text:span><text:span text:style-name="Основной_20_шрифт_20_абзаца"><text:span text:style-name="T95">»</text:span></text:span><text:span text:style-name="Основной_20_шрифт_20_абзаца"><text:span text:style-name="T101"> </text:span></text:span><text:span text:style-name="Основной_20_шрифт_20_абзаца"><text:span text:style-name="T102">(</text:span></text:span><text:span text:style-name="Основной_20_шрифт_20_абзаца"><text:span text:style-name="T103">прил</text:span></text:span><text:span text:style-name="Основной_20_шрифт_20_абзаца"><text:span text:style-name="T104">ожение</text:span></text:span><text:span text:style-name="Основной_20_шрифт_20_абзаца"><text:span text:style-name="T102">)</text:span></text:span><text:span text:style-name="Основной_20_шрифт_20_абзаца"><text:span text:style-name="T100">.</text:span></text:span></text:a></text:p>
                </text:list-item>
              </text:list>
            </text:list-item>
          </text:list>
        </text:list-item>
      </text:list>
      <text:p text:style-name="P98"><text:a xlink:type="simple" xlink:href="https://login.consultant.ru/link/?req=doc&amp;base=RLAW210&amp;n=136402&amp;dst=100693" text:style-name="Internet_20_link" text:visited-style-name="Visited_20_Internet_20_Link"><text:span text:style-name="Основной_20_шрифт_20_абзаца"><text:span text:style-name="T96">2. </text:span></text:span><text:span text:style-name="Основной_20_шрифт_20_абзаца"><text:span text:style-name="T94">Признать утратившим силу</text:span></text:span></text:a><text:span text:style-name="T94"> </text:span><text:span text:style-name="T95">п</text:span><text:span text:style-name="T94">остановление Администрации города Южно-Сахалинска от 05.06.2023 </text:span><text:span text:style-name="T95">№</text:span><text:span text:style-name="T94"> 1555-па «Об утверждении административного регламента администрации города Южно-Сахалинска предоставления муниципальной услуги «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span><text:span text:style-name="T95">».</text:span></text:p>
      <text:p text:style-name="P94"><text:a xlink:type="simple" xlink:href="https://login.consultant.ru/link/?req=doc&amp;base=RLAW210&amp;n=136402&amp;dst=100693" text:style-name="Internet_20_link" text:visited-style-name="Visited_20_Internet_20_Link"><text:span text:style-name="T59"><text:tab/>3. Опубликовать настоящее постановление в газете «Южно-Сахалинск сегодня» и разместить на официальном сайте администрации города <text:s text:c="20"/>Южно-Сахалинска.</text:span></text:a></text:p>
      <text:p text:style-name="P12"><text:soft-page-break/><text:span text:style-name="T166"><text:tab/>4. </text:span>Контроль исполнения настоящего постановления администрации города Южно-Сахалинска возложить на директора Департамента землепользования города Южно-Сахалинска (Федотова Е.В.), директора Департамента по управлению муниципальным имуществом аппарата администрации города Южно-Сахалинска (Меренков А.А.).</text:p>
      <text:p text:style-name="P12"/>
      <text:p text:style-name="P112"><text:a xlink:type="simple" xlink:href="https://login.consultant.ru/link/?req=doc&amp;base=RLAW210&amp;n=136402&amp;dst=100693" text:style-name="Internet_20_link" text:visited-style-name="Visited_20_Internet_20_Link"/></text:p>
      <text:p text:style-name="P113">Мэр города <text:tab/><text:tab/><text:tab/><text:tab/><text:tab/><text:tab/><text:tab/><text:tab/><text:tab/><text:tab/>С.А.Надсадин</text:p>
      <text:p text:style-name="P114"><text:a xlink:type="simple" xlink:href="https://login.consultant.ru/link/?req=doc&amp;base=RLAW210&amp;n=136402&amp;dst=100693" text:style-name="Internet_20_link" text:visited-style-name="Visited_20_Internet_20_Link"/></text:p>
      <text:p text:style-name="P115"><text:a xlink:type="simple" xlink:href="https://login.consultant.ru/link/?req=doc&amp;base=RLAW210&amp;n=136402&amp;dst=100693" text:style-name="Internet_20_link" text:visited-style-name="Visited_20_Internet_20_Link"/></text:p>
      <text:p text:style-name="P116"><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164"><text:a xlink:type="simple" xlink:href="https://login.consultant.ru/link/?req=doc&amp;base=RLAW210&amp;n=136402&amp;dst=100693" text:style-name="Internet_20_link" text:visited-style-name="Visited_20_Internet_20_Link"/></text:p>
      <text:p text:style-name="P53"/>
      <text:p text:style-name="P111"><text:a xlink:type="simple" xlink:href="https://login.consultant.ru/link/?req=doc&amp;base=RLAW210&amp;n=136402&amp;dst=100693" text:style-name="Internet_20_link" text:visited-style-name="Visited_20_Internet_20_Link"><text:span text:style-name="Основной_20_шрифт_20_абзаца"><text:span text:style-name="T74">Приложение</text:span></text:span></text:a></text:p>
      <text:p text:style-name="P109"><text:a xlink:type="simple" xlink:href="https://login.consultant.ru/link/?req=doc&amp;base=RLAW210&amp;n=136402&amp;dst=100693" text:style-name="Internet_20_link" text:visited-style-name="Visited_20_Internet_20_Link"><text:soft-page-break/><text:span text:style-name="Основной_20_шрифт_20_абзаца"/></text:a></text:p>
      <text:p text:style-name="P109"><text:a xlink:type="simple" xlink:href="https://login.consultant.ru/link/?req=doc&amp;base=RLAW210&amp;n=136402&amp;dst=100693" text:style-name="Internet_20_link" text:visited-style-name="Visited_20_Internet_20_Link"><text:span text:style-name="Основной_20_шрифт_20_абзаца"><text:span text:style-name="T75">УТВЕРЖДЕН</text:span></text:span></text:a></text:p>
      <text:p text:style-name="P110"><text:a xlink:type="simple" xlink:href="https://login.consultant.ru/link/?req=doc&amp;base=RLAW210&amp;n=136402&amp;dst=100693" text:style-name="Internet_20_link" text:visited-style-name="Visited_20_Internet_20_Link"><text:span text:style-name="Основной_20_шрифт_20_абзаца"><text:span text:style-name="T76">постановлени</text:span></text:span><text:span text:style-name="Основной_20_шрифт_20_абзаца"><text:span text:style-name="T75">ем</text:span></text:span><text:span text:style-name="Основной_20_шрифт_20_абзаца"><text:span text:style-name="T76"> администрации</text:span></text:span></text:a></text:p>
      <text:p text:style-name="P110"><text:a xlink:type="simple" xlink:href="https://login.consultant.ru/link/?req=doc&amp;base=RLAW210&amp;n=136402&amp;dst=100693" text:style-name="Internet_20_link" text:visited-style-name="Visited_20_Internet_20_Link"><text:span text:style-name="Основной_20_шрифт_20_абзаца"><text:span text:style-name="T76">города Южно-Сахалинска</text:span></text:span></text:a></text:p>
      <text:p text:style-name="P110"><text:a xlink:type="simple" xlink:href="https://login.consultant.ru/link/?req=doc&amp;base=RLAW210&amp;n=136402&amp;dst=100693" text:style-name="Internet_20_link" text:visited-style-name="Visited_20_Internet_20_Link"><text:span text:style-name="Основной_20_шрифт_20_абзаца"><text:span text:style-name="T76">от______________№___________</text:span></text:span></text:a></text:p>
      <text:p text:style-name="P117"><text:a xlink:type="simple" xlink:href="https://login.consultant.ru/link/?req=doc&amp;base=RLAW210&amp;n=136402&amp;dst=100693" text:style-name="Internet_20_link" text:visited-style-name="Visited_20_Internet_20_Link"><text:span text:style-name="Основной_20_шрифт_20_абзаца"/></text:a></text:p>
      <text:p text:style-name="P117"><text:a xlink:type="simple" xlink:href="https://login.consultant.ru/link/?req=doc&amp;base=RLAW210&amp;n=136402&amp;dst=100693" text:style-name="Internet_20_link" text:visited-style-name="Visited_20_Internet_20_Link"><text:span text:style-name="Основной_20_шрифт_20_абзаца"/></text:a></text:p>
      <text:p text:style-name="P6"><text:a xlink:type="simple" xlink:href="https://login.consultant.ru/link/?req=doc&amp;base=RLAW210&amp;n=136402&amp;dst=100693" text:style-name="Internet_20_link" text:visited-style-name="Visited_20_Internet_20_Link"/></text:p>
      <text:p text:style-name="P88"><text:span text:style-name="T77">АДМИНИСТРАТИВНЫЙ</text:span><text:span text:style-name="T87"> РЕГЛАМЕНТ</text:span></text:p>
      <text:p text:style-name="P38">АДМИНИСТРАЦИИ ГОРОДА ЮЖНО-САХАЛИНСКА ПРЕДОСТАВЛЕНИЯ</text:p>
      <text:p text:style-name="P38">МУНИЦИПАЛЬНОЙ УСЛУГИ "ПРЕДОСТАВЛЕНИЕ НА ТОРГАХ ЗЕМЕЛЬНЫХ</text:p>
      <text:p text:style-name="P38">УЧАСТКОВ, НАХОДЯЩИХСЯ В МУНИЦИПАЛЬНОЙ СОБСТВЕННОСТИ</text:p>
      <text:p text:style-name="P38">И ГОСУДАРСТВЕННАЯ СОБСТВЕННОСТЬ НА КОТОРЫЕ НЕ РАЗГРАНИЧЕНА,</text:p>
      <text:p text:style-name="P38">В СОБСТВЕННОСТЬ ИЛИ АРЕНДУ"</text:p>
      <text:p text:style-name="P37"/>
      <text:h text:style-name="P120" text:outline-level="2">Раздел 1. Общие положения</text:h>
      <text:p text:style-name="P37"/>
      <text:h text:style-name="P120" text:outline-level="3">1.1. Предмет регулирования административного регламента</text:h>
      <text:p text:style-name="P134"/>
      <text:p text:style-name="P94"><text:a xlink:type="simple" xlink:href="https://login.consultant.ru/link/?req=doc&amp;base=RLAW210&amp;n=136402&amp;dst=100693" text:style-name="Internet_20_link" text:visited-style-name="Visited_20_Internet_20_Link"/></text:p>
      <text:p text:style-name="P12"><text:span text:style-name="T155"><text:tab/>Административный</text:span> регламент администрации города Южно-Сахалинска предоставления муниципальной услуги «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едоставлению на торгах земельных участков, находящихся в муниципальной собственности и государственная собственность на которые не разграничена, в городском округе «Город Южно-Сахалинск».</text:p>
      <text:p text:style-name="P12"/>
      <text:p text:style-name="P94"><text:a xlink:type="simple" xlink:href="https://login.consultant.ru/link/?req=doc&amp;base=RLAW210&amp;n=136402&amp;dst=100693" text:style-name="Internet_20_link" text:visited-style-name="Visited_20_Internet_20_Link"/></text:p>
      <text:p text:style-name="P89"><text:a xlink:type="simple" xlink:href="https://login.consultant.ru/link/?req=doc&amp;base=RLAW210&amp;n=136402&amp;dst=100693" text:style-name="Internet_20_link" text:visited-style-name="Visited_20_Internet_20_Link"><text:span text:style-name="T77">1.2. Круг заявителей</text:span></text:a></text:p>
      <text:p text:style-name="P94"><text:a xlink:type="simple" xlink:href="https://login.consultant.ru/link/?req=doc&amp;base=RLAW210&amp;n=136402&amp;dst=100693" text:style-name="Internet_20_link" text:visited-style-name="Visited_20_Internet_20_Link"/></text:p>
      <text:p text:style-name="P12"><text:span text:style-name="T167"><text:tab/></text:span><text:span text:style-name="T155">1.2.1. </text:span>Заявителями на получение муниципальной услуги являются физические лица, индивидуальные предприниматели и юридические лица (далее - Заявитель).</text:p>
      <text:p text:style-name="P11"><text:soft-page-break/><text:tab/>1.2.2. Интересы заявителей, указанных в пункте 1.2.1 настоящего Административного регламента, могут представлять лица, обладающие соответствующими полномочиями (далее - представитель).</text:p>
      <text:p text:style-name="P12"/>
      <text:p text:style-name="P94"><text:a xlink:type="simple" xlink:href="https://login.consultant.ru/link/?req=doc&amp;base=RLAW210&amp;n=136402&amp;dst=100693" text:style-name="Internet_20_link" text:visited-style-name="Visited_20_Internet_20_Link"/></text:p>
      <text:p text:style-name="P89"><text:a xlink:type="simple" xlink:href="https://login.consultant.ru/link/?req=doc&amp;base=RLAW210&amp;n=136402&amp;dst=100693" text:style-name="Internet_20_link" text:visited-style-name="Visited_20_Internet_20_Link"><text:span text:style-name="T77">1.3. Требования к порядку информирования</text:span></text:a></text:p>
      <text:p text:style-name="P89"><text:a xlink:type="simple" xlink:href="https://login.consultant.ru/link/?req=doc&amp;base=RLAW210&amp;n=136402&amp;dst=100693" text:style-name="Internet_20_link" text:visited-style-name="Visited_20_Internet_20_Link"><text:span text:style-name="T77">о порядке предоставления муниципальной услуги</text:span></text:a></text:p>
      <text:p text:style-name="P169"><text:a xlink:type="simple" xlink:href="https://login.consultant.ru/link/?req=doc&amp;base=RLAW210&amp;n=136402&amp;dst=100693" text:style-name="Internet_20_link" text:visited-style-name="Visited_20_Internet_20_Link"/></text:p>
      <text:p text:style-name="P92"><text:span text:style-name="Основной_20_шрифт_20_абзаца"><text:span text:style-name="T77"><text:tab/>1.3.1. </text:span></text:span><text:span text:style-name="T87">Справочная информация:</text:span></text:p>
      <text:p text:style-name="P11"><text:tab/>Адрес места нахождения органа уполномоченного на представление муниципальной услуги - Департамент землепользования города Южно-Сахалинска (далее - ДЗП): Российская Федерация, Сахалинская область, <text:s text:c="14"/>г. Южно-Сахалинск, ул. Карла Маркса, д. 32;</text:p>
      <text:p text:style-name="P11"><text:tab/>каб. <text:span text:style-name="T186">№</text:span> 209 - отдел оформления земельных участков в аренду и безвозмездное пользование;</text:p>
      <text:p text:style-name="P17"><text:tab/>каб. <text:span text:style-name="T186">№</text:span> 5 отдел приема и выдачи документов МКУ Управление информационно-финансового обеспечения земельными ресурсами (далее — <text:span text:style-name="T187">МКУ «УИФОЗР»</text:span><text:span text:style-name="T141">)</text:span>.</text:p>
      <text:p text:style-name="P11"><text:tab/>График работы ДЗП: понедельник - четверг с 09-00 до 17-15 часов, пятница с 09-00 до 17-00 часов, обеденный перерыв с 13-00 до 14-00 часов.</text:p>
      <text:p text:style-name="P11"><text:tab/>Время приема посетителей для проведения консультаций по предоставлению услуги:</text:p>
      <text:p text:style-name="P11"><text:tab/>- отдел оформления земельных участков в аренду и безвозмездное пользование - каждый вторник с 10.00 до 13.00 (каб. <text:span text:style-name="T186">№</text:span> 209) по предварительной записи.</text:p>
      <text:p text:style-name="P11"><text:tab/>Справочные телефоны: 8(4242) 312-609 (доб. 2, 3, 8).</text:p>
      <text:p text:style-name="P16"><text:tab/>Специалисты отдела приема и выдачи документов <text:span text:style-name="T187">МКУ «УИФОЗР»</text:span> ведут прием населения по адресу:</text:p>
      <text:p text:style-name="P11"><text:tab/>Сахалинская область, г. Южно-Сахалинск, ул. Карла Маркса, 32, каб. <text:span text:style-name="T188">№</text:span> 5. Часы приема граждан: понедельник с 10-00 до 13-00 часов (по предварительной записи через «Портал государственных и муниципальных услуг (функций) Сахалинской области»). Выдача результатов: понедельник - четверг с 14-00 до 16-00.</text:p>
      <text:p text:style-name="P11"><text:tab/>Телефон для консультирования: 8(4242) 300-674 (1, 3, 5).</text:p>
      <text:p text:style-name="P11"><text:tab/>Адрес электронной почты Департамента: dagun@yuzhno-sakh.ru.</text:p>
      <text:p text:style-name="P11"><text:soft-page-break/><text:tab/>Адрес места нахождения органа уполномоченного на представление муниципальной услуги - Департамент по управлению муниципальным имуществом администрации города Южно-Сахалинска (далее - ДУМИ): Российская Федерация, Сахалинская область, г. Южно-Сахалинск, ул. Карла Маркса, д. 23, каб. <text:span text:style-name="T188">№</text:span> 10 - отдел приватизации.</text:p>
      <text:p text:style-name="P11"><text:tab/>График работы ДУМИ: понедельник - четверг с 09-00 до 17-15 часов, пятница с 09-00 до 17-00 часов, обеденный перерыв с 13-00 до 14-00 часов.</text:p>
      <text:p text:style-name="P11"><text:tab/>Время приема посетителей для проведения консультаций по предоставлению услуги:</text:p>
      <text:p text:style-name="P8">- отдел приватизации - каждая среда с 14.00 до 16.00 (каб. <text:span text:style-name="T188">№</text:span> 10).</text:p>
      <text:p text:style-name="P11"><text:tab/>Справочные телефоны: 8(4242) 300-638 (2), 8(4242) 300-637 (2, 3, 4).</text:p>
      <text:p text:style-name="P11"><text:tab/>Адрес электронной почты ДУМИ: dumi@yuzhno-sakh.ru.</text:p>
      <text:p text:style-name="P11"><text:tab/>1.3.2. Информирование о порядке предоставления муниципальной услуги осуществляется:</text:p>
      <text:p text:style-name="P11"><text:tab/>1) непосредственно при личном приеме заявителя в ДЗП, ДУМИ;</text:p>
      <text:p text:style-name="P11"><text:tab/>2) по телефону в ДЗП 8(4242) 300-674 (1, 3, 5); в ДУМИ 8(4242) 300-638 (2), 8(4242) 300-637 (2, 3, 4);</text:p>
      <text:p text:style-name="P11"><text:tab/>3) письменно, в том числе посредством электронной почты, факсимильной связи;</text:p>
      <text:p text:style-name="P11"><text:tab/>4) посредством размещения в открытой и доступной форме информации:</text:p>
      <text:p text:style-name="P11"><text:tab/>в федеральной государственной информационной системе «Единый портал государственных и муниципальных услуг (функций)» (https://www.gosuslugi.ru/) (далее - ЕПГУ);</text:p>
      <text:p text:style-name="P11"><text:tab/>в региональной государственной информационной системе «Портал государственных и муниципальных услуг (функций) Сахалинской области» (https://gosuslugi65.ru/) (далее - РПГУ);</text:p>
      <text:p text:style-name="P11"><text:tab/>на официальном сайте Администрации города Южно-Сахалинска: http://yuzhno-sakh.ru;</text:p>
      <text:p text:style-name="P16"><text:tab/>5) посредством размещения информации на информационных стендах ДЗП, ДУМИ, МКУ «Управление информационно-финансового обеспечения земельными ресурсами» (далее - <text:span text:style-name="T187">МКУ «УИФОЗР»</text:span>).</text:p>
      <text:p text:style-name="P11"><text:tab/>1.3.3. Информирование осуществляется по вопросам, касающимся:</text:p>
      <text:p text:style-name="P11"><text:soft-page-break/><text:tab/>способов подачи заявления о предоставлении муниципальной услуги;</text:p>
      <text:p text:style-name="P15"><text:tab/>адресов ДЗП, ДУМИ, <text:span text:style-name="T187">МКУ «УИФОЗР»</text:span> обращение в которые необходимо для предоставления муниципальной услуги;</text:p>
      <text:p text:style-name="P15"><text:tab/>справочной информации о работе ДЗП, ДУМИ, <text:span text:style-name="T187">МКУ «УИФОЗР»</text:span>;</text:p>
      <text:p text:style-name="P11"><text:tab/>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1"><text:tab/>порядка и сроков предоставления муниципальной услуги;</text:p>
      <text:p text:style-name="P11"><text:tab/>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1"><text:tab/>по вопросам предоставления услуг, которые являются необходимыми и обязательными для предоставления муниципальной услуги;</text:p>
      <text:p text:style-name="P11"><text:tab/>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1"><text:tab/>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5"><text:tab/>1.3.4. При устном обращении Заявителя (лично или по телефону) должностное лицо ДЗП, ДУМИ, специалист <text:span text:style-name="T187">МКУ «УИФОЗР»</text:span>, осуществляющее консультирование, подробно и в вежливой (корректной) форме информирует обратившихся по интересующим вопросам.</text:p>
      <text:p text:style-name="P11"><text:tab/>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5"><text:tab/>Если должностное лицо ДЗП, ДУМИ, специалист <text:span text:style-name="T187">МКУ «УИФОЗР»</text:span>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1"><text:tab/>Если подготовка ответа требует продолжительного времени Заявителю предлагается один из следующих вариантов дальнейших действий:</text:p>
      <text:p text:style-name="P8"><text:soft-page-break/>изложить обращение в письменной форме;</text:p>
      <text:p text:style-name="P8">назначить другое время для консультаций.</text:p>
      <text:p text:style-name="P11"><text:tab/>Должностное лицо Департамент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1"><text:tab/>Информирование по телефону осуществляется в течение времени необходимого для такого информирования.</text:p>
      <text:p text:style-name="P11"><text:tab/>Информирование осуществляется в соответствии с графиком приема граждан.</text:p>
      <text:p text:style-name="P93"><text:span text:style-name="T87"><text:tab/>1.3.5. По письменному обращению должностное лицо ДЗП, ДУМИ, ответственное за предоставление муниципальной услуги, подробно в письменной форме разъясняет заявителю сведения по вопросам, указанным в </text:span><text:a xlink:type="simple" xlink:href="#P78" text:style-name="Internet_20_link" text:visited-style-name="Visited_20_Internet_20_Link">пункте 1.3.2</text:a><text:span text:style-name="T87"> настоящего Административного регламента в порядке, установленном Федеральным </text:span><text:a xlink:type="simple" xlink:href="consultantplus://offline/ref=A41E87520074266FD35C9263724A6A380B278B817F4F61544109C5A46855F75AED448E72F4019074180330D99CN6J0X" text:style-name="Internet_20_link" text:visited-style-name="Visited_20_Internet_20_Link">законом</text:a><text:span text:style-name="T87"> от 2 мая 2006 г. </text:span><text:span text:style-name="T88">№</text:span><text:span text:style-name="T87"> 59-ФЗ «О порядке рассмотрения обращений граждан Российской Федерации» (далее - Федеральный закон </text:span><text:span text:style-name="T88">№</text:span><text:span text:style-name="T87"> 59-ФЗ).</text:span></text:p>
      <text:p text:style-name="P93"><text:span text:style-name="T87"><text:tab/>На ЕПГУ, РПГУ размещаются сведения, предусмотренные </text:span><text:a xlink:type="simple" xlink:href="consultantplus://offline/ref=A41E87520074266FD35C9263724A6A380C228D8D7D4B61544109C5A46855F75AFF44D67EF5028E761D166688DA36D05197F7C3EB65166D81N3JDX" text:style-name="Internet_20_link" text:visited-style-name="Visited_20_Internet_20_Link">Положением</text:a><text:span text:style-name="T87">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text:span><text:span text:style-name="T88">№</text:span><text:span text:style-name="T87"> 861.</text:span></text:p>
      <text:p text:style-name="P11"><text:tab/>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1"><text:tab/>На официальном сайте ДЗП, ДУМИ,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размещается следующая справочная информация:</text:p>
      <text:p text:style-name="P11"><text:tab/>о месте нахождения и графике работы ДЗП, ДУМИ, ответственных за предоставление муниципальной услуги;</text:p>
      <text:p text:style-name="P11"><text:soft-page-break/><text:tab/>справочные телефоны структурных подразделений ДЗП, ДУМИ, ответственных за предоставление муниципальной услуги;</text:p>
      <text:p text:style-name="P11"><text:tab/>адрес официального сайта, а также электронной почты и (или) формы обратной связи ДЗП, ДУМИ в сети «Интернет».</text:p>
      <text:p text:style-name="P15"><text:tab/>В залах ожидания ДЗП, ДУМИ, <text:span text:style-name="T187">МКУ «УИФОЗР»</text:span>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1"><text:tab/>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РПГУ а также в соответствующем структурном подразделении ДЗП, ДУМИ при обращении заявителя лично, по телефону посредством электронной почты.</text:p>
      <text:p text:style-name="P94"><text:span text:style-name="Основной_20_шрифт_20_абзаца"/></text:p>
      <text:p text:style-name="P54"><text:span text:style-name="Основной_20_шрифт_20_абзаца"><text:span text:style-name="T177">Раздел</text:span></text:span><text:span text:style-name="T176"> 2. СТАНДАРТ ПРЕДОСТАВЛЕНИЯ МУНИЦИПАЛЬНОЙ УСЛУГИ</text:span></text:p>
      <text:p text:style-name="P37"/>
      <text:h text:style-name="P120" text:outline-level="3">2.1. Наименование муниципальной услуги</text:h>
      <text:p text:style-name="P37"/>
      <text:p text:style-name="P10"><text:tab/>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p>
      <text:p text:style-name="P9"/>
      <text:h text:style-name="P120" text:outline-level="3">2.2. Наименование органа местного самоуправления,</text:h>
      <text:p text:style-name="P38">предоставляющего муниципальную услугу</text:p>
      <text:p text:style-name="P9"/>
      <text:p text:style-name="P10"><text:tab/>2.2.1. Муниципальная услуга предоставляется администрацией города Южно-Сахалинска через ДЗП, ДУМИ.</text:p>
      <text:p text:style-name="P15"><text:tab/>Обеспечение деятельности ДЗП по предоставлению муниципальной услуги в части приема и регистрации заявлений, направления (выдачи) решения об отказе в утверждении схемы расположения земельного участка (в случае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 решения об отказе в проведении аукциона, осуществляет <text:span text:style-name="T187">МКУ «УИФОЗР»</text:span>.</text:p>
      <text:p text:style-name="P11"><text:tab/>2.2.2. При предоставлении муниципальной услуги ДЗП, ДУМИ взаимодействуют с:</text:p>
      <text:p text:style-name="P11"><text:soft-page-break/><text:tab/>2.2.2.1. Федеральной налоговой службой Российской Федерации в части получения сведений из Единого государственного реестра юридических лиц и Единого государственного реестра индивидуальных предпринимателей.</text:p>
      <text:p text:style-name="P11"><text:tab/>2.2.2.2. Федеральной службой государственной регистрации, кадастра и картографии в части получения сведений из Единого государственного реестра недвижимости.</text:p>
      <text:p text:style-name="P11"><text:tab/>2.2.2.3. Агентством лесного и охотничьего хозяйства Сахалинской области, при согласовании схемы расположения земельного участка или земельных участков на кадастровом плане территории.</text:p>
      <text:p text:style-name="P11"><text:tab/>2.2.2.4. Департаментом по недропользованию по Дальневосточному федеральному округу для получения сведений, удостоверяющих право заявителя на проведение работ по геологическому изучению недр.</text:p>
      <text:p text:style-name="P11"><text:tab/>2.2.2.5. Ресурсоснабжающими организациями (для получения информации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в том числе посредством региональной системы межведомственного электронного взаимодействия.</text:p>
      <text:p text:style-name="P11"><text:tab/>2.2.2.6. Специализированными организациями, физическими лицами, являющимися членами одной из саморегулируемых организаций оценщиков, выполняющими оценочные работы (для проведения работ по оценке земельного участка).</text:p>
      <text:p text:style-name="P9"/>
      <text:h text:style-name="P120" text:outline-level="3">2.3. Описание результата предоставления муниципальной услуги</text:h>
      <text:p text:style-name="P37"/>
      <text:p text:style-name="P10"><text:tab/>2.3.1. Результатами предоставления муниципальной услуги являются:</text:p>
      <text:p text:style-name="P11"><text:tab/>2.3.1.1. Решение о проведении аукциона.</text:p>
      <text:p text:style-name="P11"><text:tab/>2.3.1.2. Решение об отказе в проведении аукциона.</text:p>
      <text:p text:style-name="P37"/>
      <text:h text:style-name="P120" text:outline-level="3">2.4. Срок предоставления муниципальной услуги,</text:h>
      <text:p text:style-name="P38">в том числе с учетом необходимости обращения в организации,</text:p>
      <text:p text:style-name="P38">участвующие в предоставлении муниципальной услуги,</text:p>
      <text:p text:style-name="P38">срок приостановления предоставления муниципальной услуги,</text:p>
      <text:p text:style-name="P38">срок выдачи направления документов, являющихся результатом</text:p>
      <text:p text:style-name="P38">предоставления муниципальной услуги</text:p>
      <text:p text:style-name="P37"/>
      <text:p text:style-name="P10"><text:tab/>Муниципальная услуга предоставляется в следующие сроки:</text:p>
      <text:p text:style-name="P97"><text:soft-page-break/><text:span text:style-name="T87"><text:tab/>2.4.1. рассмотрение заявления об утверждении схемы расположения земельного участка или земельных участков на кадастровом плане территории для организации аукциона, принятие и направление заявителю (представителю) решения об утверждении с приложением этой схемы или решения об отказе в ее утверждении - не более 14 календарных дней со дня поступления заявления </text:span><text:span text:style-name="T89">МКУ «УИФОЗР»</text:span><text:span text:style-name="T87"> (в случае, если схема расположения земельного участка, в соответствии с которой предстоит образовать земельный участок, не подлежит согласованию в соответствии с требованиями </text:span><text:a xlink:type="simple" xlink:href="consultantplus://offline/ref=A41E87520074266FD35C9263724A6A380C258C8C744D61544109C5A46855F75AFF44D67EFD0585204F5967D49F60C35092F7C1ED79N1J7X" text:style-name="Internet_20_link" text:visited-style-name="Visited_20_Internet_20_Link">статьи 3.5</text:a><text:span text:style-name="T87"> Федерального закона от 25.10.2001 </text:span><text:span text:style-name="T90">№</text:span><text:span text:style-name="T87"> 137-ФЗ «О введении в действие Земельного кодекса Российской Федерации»;</text:span></text:p>
      <text:p text:style-name="P96"><text:span text:style-name="T87"><text:tab/>2.4.2. рассмотрение заявления об утверждении схемы расположения земельного участка или земельных участков на кадастровом плане территории для организации аукциона, принятие и направление заявителю (представителю) решения об утверждении с приложением этой схемы или решения об отказе в ее утверждении - не более 34 календарных дней со дня поступления заявления в </text:span><text:span text:style-name="T89">МКУ «УИФОЗР»</text:span><text:span text:style-name="T87">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 требованиями </text:span><text:a xlink:type="simple" xlink:href="consultantplus://offline/ref=A41E87520074266FD35C9263724A6A380C258C8C744D61544109C5A46855F75AFF44D67EFD0A85204F5967D49F60C35092F7C1ED79N1J7X" text:style-name="Internet_20_link" text:visited-style-name="Visited_20_Internet_20_Link">пунктов 1</text:a><text:span text:style-name="T87"> - </text:span><text:a xlink:type="simple" xlink:href="consultantplus://offline/ref=A41E87520074266FD35C9263724A6A380C258C8C744D61544109C5A46855F75AFF44D67CF10185204F5967D49F60C35092F7C1ED79N1J7X" text:style-name="Internet_20_link" text:visited-style-name="Visited_20_Internet_20_Link">4 статьи 3.5</text:a><text:span text:style-name="T87"> Федерального закона от 25.10.2001 </text:span><text:span text:style-name="T90">№</text:span><text:span text:style-name="T87"> 137-ФЗ "О введении в действие Земельного кодекса Российской Федерации";</text:span></text:p>
      <text:p text:style-name="P18"><text:tab/>2.4.3. рассмотрение заявления об организации аукциона на право заключения договора аренды или купли-продажи земельного участка - не более чем 2 месяца со дня поступления соответствующего заявления в <text:span text:style-name="T187">МКУ «УИФОЗР»</text:span>.</text:p>
      <text:p text:style-name="P9"/>
      <text:h text:style-name="P120" text:outline-level="3">2.5. Правовые основания</text:h>
      <text:p text:style-name="P38">для предоставления муниципальной услуги</text:p>
      <text:p text:style-name="P37"/>
      <text:p text:style-name="P10"><text:tab/>2.5.1. Предоставление муниципальной услуги осуществляется в соответствии со следующими нормативными правовыми актами:</text:p>
      <text:p text:style-name="P93"><text:span text:style-name="T87"><text:tab/>- Гражданским </text:span><text:a xlink:type="simple" xlink:href="consultantplus://offline/ref=A41E87520074266FD35C9263724A6A380C25878D7A4E61544109C5A46855F75AED448E72F4019074180330D99CN6J0X" text:style-name="Internet_20_link" text:visited-style-name="Visited_20_Internet_20_Link">кодексом</text:a><text:span text:style-name="T87"> Российской Федерации от 30.11.1994 </text:span><text:span text:style-name="T91">№</text:span><text:span text:style-name="T87"> 51-ФЗ («Собрание законодательства Российской Федерации», 05.12.1994, </text:span><text:span text:style-name="T91">№</text:span><text:span text:style-name="T87"> 32, ст. 3301, «Российская газета», « 238-239, 08.12.1994);</text:span></text:p>
      <text:p text:style-name="P93"><text:span text:style-name="T87"><text:tab/>- Земельным </text:span><text:a xlink:type="simple" xlink:href="consultantplus://offline/ref=A41E87520074266FD35C9263724A6A380C228988744A61544109C5A46855F75AFF44D67EF5028E7D18166688DA36D05197F7C3EB65166D81N3JDX" text:style-name="Internet_20_link" text:visited-style-name="Visited_20_Internet_20_Link">кодексом</text:a><text:span text:style-name="T87"> Российской Федерации от 25.10.2001 </text:span><text:span text:style-name="T91">№</text:span><text:span text:style-name="T87"> 136-ФЗ («Собрание законодательства Российской Федерации», 29.10.2001, </text:span><text:span text:style-name="T91">№</text:span><text:span text:style-name="T87"> 44, ст. 4147, «Парламентская газета», </text:span><text:span text:style-name="T91">№</text:span><text:span text:style-name="T87"> 204-205, 30.10.2001, «Российская газета», </text:span><text:span text:style-name="T91">№</text:span><text:span text:style-name="T87"> 211-212, 30.10.2001);</text:span></text:p>
      <text:p text:style-name="P93"><text:span text:style-name="T87"><text:tab/>- Федеральным </text:span><text:a xlink:type="simple" xlink:href="consultantplus://offline/ref=A41E87520074266FD35C9263724A6A380C2287887B4A61544109C5A46855F75AED448E72F4019074180330D99CN6J0X" text:style-name="Internet_20_link" text:visited-style-name="Visited_20_Internet_20_Link">законом</text:a><text:span text:style-name="T87"> от 24.07.2007 </text:span><text:span text:style-name="T91">№</text:span><text:span text:style-name="T87"> 209-ФЗ </text:span><text:span text:style-name="T91">«</text:span><text:span text:style-name="T87">О развитии малого и среднего предпринимательства в Российской Федерации» («Собрание </text:span><text:soft-page-break/><text:span text:style-name="T87">законодательства РФ», 30.07.2007, </text:span><text:span text:style-name="T91">№</text:span><text:span text:style-name="T87"> 31, ст. 4006, «Российская газета», </text:span><text:span text:style-name="T91">№</text:span><text:span text:style-name="T87"> 164, 31.07.2007, </text:span><text:span text:style-name="T91">«</text:span><text:span text:style-name="T87">Парламентская газета», </text:span><text:span text:style-name="T91">№</text:span><text:span text:style-name="T87"> 99-101, 09.08.2007);</text:span></text:p>
      <text:p text:style-name="P93"><text:span text:style-name="T87"><text:tab/>- Федеральным </text:span><text:a xlink:type="simple" xlink:href="consultantplus://offline/ref=A41E87520074266FD35C9263724A6A380C258B8E7D4661544109C5A46855F75AED448E72F4019074180330D99CN6J0X" text:style-name="Internet_20_link" text:visited-style-name="Visited_20_Internet_20_Link">законом</text:a><text:span text:style-name="T87"> от 29.07.1998 </text:span><text:span text:style-name="T91">№</text:span><text:span text:style-name="T87"> 135-ФЗ «Об оценочной деятельности в Российской Федерации» («Собрание законодательства РФ», 03.08.1998, </text:span><text:span text:style-name="T91">№</text:span><text:span text:style-name="T87"> 31, ст. 3813, «Российская газета», </text:span><text:span text:style-name="T91">№</text:span><text:span text:style-name="T87"> 148-149, 06.08.1998);</text:span></text:p>
      <text:p text:style-name="P93"><text:span text:style-name="T87"><text:tab/>- </text:span><text:a xlink:type="simple" xlink:href="consultantplus://offline/ref=A41E87520074266FD35C9263724A6A380C258981784761544109C5A46855F75AED448E72F4019074180330D99CN6J0X" text:style-name="Internet_20_link" text:visited-style-name="Visited_20_Internet_20_Link">постановлением</text:a><text:span text:style-name="T87"> Правительства РФ от 09.04.2022 </text:span><text:span text:style-name="T91">№</text:span><text:span text:style-name="T87"> 629 «Об особенностях регулирования земельных отношений в Российской Федерации в 2022 и 2023 годах» («Собрание законодательства РФ», 18.04.2022, </text:span><text:span text:style-name="T91">№</text:span><text:span text:style-name="T87"> 16, ст. 2671);</text:span></text:p>
      <text:p text:style-name="P11"><text:tab/>- <text:span text:style-name="T184">п</text:span>остановление<text:span text:style-name="T184">м</text:span> Администрации города Южно-Сахалинска от 30.08.2023 <text:span text:style-name="T189">№</text:span> 2494-па «О подготовке и организации аукционов по продаже земельных участков или аукционов на право заключения договоров аренды земельных участков в городском округе «Город Южно-Сахалинск» (вместе с «Порядком взаимодействия департамента по управлению муниципальным имуществом аппарата администрации города Южно-Сахалинска и департамента землепользования города Южно-Сахалинска при подготовке и организации аукционов по продаже земельных участков или аукционов на право заключения договоров аренды земельных участков в городском округе «Город Южно-Сахалинск», «Положением о комиссии по аукционам по продаже находящихся в муниципальной собственности земельных участков или аукционов на право заключения договоров аренды земельных участков, находящихся в муниципальной собственности или государственная собственность на которые не разграничена, в городском округе «Город Южно-Сахалинск»).</text:p>
      <text:p text:style-name="P11"><text:tab/>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администрации города Южно-Сахалинска, ЕПГУ, РПГУ, в федеральной государственной информационной системе «Федеральный реестр государственных и муниципальных услуг (функций)».</text:p>
      <text:p text:style-name="P9"/>
      <text:h text:style-name="P120" text:outline-level="3">2.6. Исчерпывающий перечень документов, необходимых</text:h>
      <text:p text:style-name="P38">в соответствии с нормативными правовыми актами</text:p>
      <text:p text:style-name="P38">для предоставления муниципальной услуги и услуг,</text:p>
      <text:p text:style-name="P38">которые являются необходимыми и обязательными</text:p>
      <text:p text:style-name="P38">для предоставления муниципальной услуги, подлежащих</text:p>
      <text:p text:style-name="P38">представлению заявителем, способы их получения заявителем,</text:p>
      <text:p text:style-name="P38">в том числе в электронной форме, порядок их представления</text:p>
      <text:p text:style-name="P37"/>
      <text:p text:style-name="P10"><text:tab/>2.6.1. Для получения муниципальной услуги заявитель представляет:</text:p>
      <text:p text:style-name="P93"><text:soft-page-break/><text:span text:style-name="T87"><text:tab/>2.6.1.1. </text:span><text:a xlink:type="simple" xlink:href="#P566" text:style-name="Internet_20_link" text:visited-style-name="Visited_20_Internet_20_Link">Заявление</text:a><text:span text:style-name="T87"> об организации аукциона на право заключения договора аренды или купли-продажи земельного участка (в случае, если земельный участок не образован и отсутствует проект межевания территории) по форме согласно приложению </text:span><text:span text:style-name="T91">№</text:span><text:span text:style-name="T87"> 1 или </text:span><text:a xlink:type="simple" xlink:href="#P787" text:style-name="Internet_20_link" text:visited-style-name="Visited_20_Internet_20_Link">заявление</text:a><text:span text:style-name="T87"> об организации аукциона на право заключения договора аренды или купли-продажи земельного участка по форме согласно приложению </text:span><text:span text:style-name="T91">№</text:span><text:span text:style-name="T87"> 2 (в случае, если земельный участок образован).</text:span></text:p>
      <text:p text:style-name="P11"><text:tab/>2.6.1.2. Документ, удостоверяющий личность заявителя (представителя).</text:p>
      <text:p text:style-name="P11"><text:tab/>В случае подачи заявлений путем направления электронного документа в уполномоченный орган на официальную электронную почту к заявлению прилагается копия документа, удостоверяющего личность заявителя (представителя) в виде электронного образа такого документа.</text:p>
      <text:p text:style-name="P11"><text:tab/>В случае направления заявления посредством ЕПГУ, Р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text:p>
      <text:p text:style-name="P11"><text:tab/>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1"><text:tab/>Документ, подтверждающий полномочия представителя, выданный юридическим лицом, должен быть подписан усиленной квалификационной электронной подписью уполномоченного лица, выдавшего документ.</text:p>
      <text:p text:style-name="P11"><text:tab/>Документ, подтверждающий полномочия представителя, выданный индивидуальным предпринимателем, должен быть подписан усиленной квалификационной электронной подписью индивидуального предпринимателя.</text:p>
      <text:p text:style-name="P11"><text:tab/>Документ, подтверждающий полномочия представителя, выданный нотариусом, должен быть подписан усиленной квалификационной электронной подписью нотариуса.</text:p>
      <text:p text:style-name="P11"><text:tab/>2.6.1.3. Схема расположения земельного участка (в случае направления заявления об утверждении схемы расположения земельного участка).</text:p>
      <text:p text:style-name="P11"><text:tab/>2.6.1.4. Согласие землепользователей, землевладельцев, арендаторов на образование земельных участков (в случае направления заявления об утверждении схемы расположения земельного участка).</text:p>
      <text:p text:style-name="P11"><text:soft-page-break/><text:tab/>В случае, если исходный земельный участок предоставлен третьим лицам, требуется представить согласие землепользователей, землевладельцев, арендаторов на образование земельных участков.</text:p>
      <text:p text:style-name="P11"><text:tab/>2.6.1.5. Согласие залогодержателя исходных земельных участков (в случае направления заявления об утверждении схемы расположения земельного участка).</text:p>
      <text:p text:style-name="P11"><text:tab/>В случае, если права собственности на такой земельный участок обременены залогом, требуется представить согласие залогодержателей исходных земельных участков.</text:p>
      <text:p text:style-name="P11"><text:tab/>2.6.2. Заявление и документы, предусмотренные настоящим разделом административного регламента, подаются заявителем (представителем):</text:p>
      <text:p text:style-name="P11"><text:tab/>1) на бумажном носителе:</text:p>
      <text:p text:style-name="P19"><text:tab/>- лично в ДЗП через отдел приема и выдачи документов <text:span text:style-name="T187">МКУ «УИФОЗР»</text:span>;</text:p>
      <text:p text:style-name="P11"><text:tab/>- посредством почтового отправления в адрес ДЗП с описью вложения и уведомлением о вручении;</text:p>
      <text:p text:style-name="P11"><text:tab/>2) в форме электронного документа:</text:p>
      <text:p text:style-name="P11"><text:tab/>- путем направления электронного документа на официальную электронную почту Департамента;</text:p>
      <text:p text:style-name="P11"><text:tab/>- посредством отправки через личный кабинет на РПГУ, ЕПГУ.</text:p>
      <text:p text:style-name="P11"><text:tab/>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 в какой-либо иной форме.</text:p>
      <text:p text:style-name="P11"><text:tab/>2.6.3. В заявлении указывается один из следующих способов предоставления результата рассмотрения заявления:</text:p>
      <text:p text:style-name="P11"><text:tab/>- в виде бумажного документа, который заявитель (представитель) получает непосредственно при личном обращении;</text:p>
      <text:p text:style-name="P11"><text:tab/>- в виде бумажного документа, который направляется заявителю (представителю) посредством почтового отправления;</text:p>
      <text:p text:style-name="P11"><text:tab/>- направить в форме электронного документа в Личный кабинет на ЕПГУ/РПГУ;</text:p>
      <text:p text:style-name="P11"><text:soft-page-break/><text:tab/>- в виде электронного документа, который направляется заявителю (представителю) посредством направления на электронную почту заявителя (представителя) или на электронную почту кадастрового инженера, оказывающего услугу по подготовке межевого плана.</text:p>
      <text:p text:style-name="P11"><text:tab/>2.6.4. Заявление в форме электронного документа, направленного на официальную электронную почту ДЗП, подписывается по выбору заявителя (если заявителем является физическое лицо):</text:p>
      <text:p text:style-name="P11"><text:tab/>- электронной подписью заявителя (представителя);</text:p>
      <text:p text:style-name="P11"><text:tab/>- усиленной квалифицированной электронной подписью заявителя (представителя).</text:p>
      <text:p text:style-name="P11"><text:tab/>2.6.5. Заявление в форме электронного документа, направленного на официальную электронную почту ДЗП, от имени юридического лица заверяется по выбору заявителя электронной подписью либо усиленной квалифицированной электронной подписью:</text:p>
      <text:p text:style-name="P11"><text:tab/>- лица, действующего от имени юридического лица без доверенности;</text:p>
      <text:p text:style-name="P11"><text:tab/>-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93"><text:span text:style-name="T87"><text:tab/>2.6.6. Электронные документы должны соответствовать требованиям, установленным в </text:span><text:a xlink:type="simple" xlink:href="#P373" text:style-name="Internet_20_link" text:visited-style-name="Visited_20_Internet_20_Link">подразделе 2.17</text:a><text:span text:style-name="T87"> настоящего административного регламента.</text:span></text:p>
      <text:p text:style-name="P93"><text:span text:style-name="T87"><text:tab/>Электронные документы, поступившие с нарушением требований, установленных в </text:span><text:a xlink:type="simple" xlink:href="#P373" text:style-name="Internet_20_link" text:visited-style-name="Visited_20_Internet_20_Link">подразделе 2.17</text:a><text:span text:style-name="T87"> настоящего раздела административного регламента, считаются непредставленными.</text:span></text:p>
      <text:p text:style-name="P11"><text:tab/>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9"/>
      <text:h text:style-name="P120" text:outline-level="3">2.7. Исчерпывающий перечень документов, необходимых</text:h>
      <text:p text:style-name="P38">в соответствии с нормативными правовыми актами</text:p>
      <text:p text:style-name="P38">для предоставления муниципальной услуги, которые находятся</text:p>
      <text:p text:style-name="P38">в распоряжении государственных органов, органов местного</text:p>
      <text:p text:style-name="P38">самоуправления и иных органов, участвующих в предоставлении</text:p>
      <text:p text:style-name="P38">государственных или муниципальных услуг</text:p>
      <text:p text:style-name="P37"/>
      <text:p text:style-name="P10"><text:tab/>2.7.1.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text:soft-page-break/>самоуправления и иных органов, участвующих в предоставлении государственных или муниципальных услуг:</text:p>
      <text:p text:style-name="P11"><text:tab/>2.7.1.1. Выписка из Единого государственного реестра юридических лиц, в случае подачи заявления юридическим лицом, - в Федеральной налоговой службе Российской Федерации;</text:p>
      <text:p text:style-name="P11"><text:tab/>2.7.1.2. Выписка из Единого государственного реестра индивидуальных предпринимателей, в случае подачи заявления индивидуальным предпринимателем, - в Федеральной налоговой службе Российской Федерации;</text:p>
      <text:p text:style-name="P11"><text:tab/>2.7.1.3. Выписка из Единого государственного реестра недвижимости в отношении земельного участка - в публично-правовой компании «Роскадастр».</text:p>
      <text:p text:style-name="P11"><text:tab/>2.7.1.4. Согласование или отказ в согласовании схемы расположения земельного участка от Агентства лесного и охотничьего хозяйства Сахалинской области.</text:p>
      <text:p text:style-name="P11"><text:tab/>2.7.1.5. Сведения, удостоверяющие право заявителя на проведение работ по геологическому изучению недр, в Департаменте по недропользованию по Дальневосточному федеральному округу.</text:p>
      <text:p text:style-name="P11"><text:tab/>2.7.1.6. Информация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text:p>
      <text:p text:style-name="P11"><text:tab/>2.7.2. При предоставлении муниципальной услуги запрещается требовать от заявителя:</text:p>
      <text:p text:style-name="P11"><text:tab/>2.7.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93"><text:span text:style-name="T87"><text:tab/>2.7.2.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a xlink:type="simple" xlink:href="consultantplus://offline/ref=A41E87520074266FD35C9263724A6A380C258F8F7E4A61544109C5A46855F75AFF44D67BF609DA255A483FD89D7DDD568AEBC3EFN7J8X" text:style-name="Internet_20_link" text:visited-style-name="Visited_20_Internet_20_Link">частью 6 статьи 7</text:a><text:span text:style-name="T87"> Федерального закона </text:span><text:span text:style-name="T91">№</text:span><text:span text:style-name="T87"> 210-ФЗ «Об организации предоставления государственных и муниципальных услуг» (далее - Федеральный закон </text:span><text:span text:style-name="T91">№</text:span><text:span text:style-name="T87"> 210-</text:span><text:soft-page-break/><text:span text:style-name="T87">ФЗ) перечень документов. Заявитель вправе представить указанные документы и информацию в орган, предоставляющий муниципальную услугу, по собственной инициативе;</text:span></text:p>
      <text:p text:style-name="P11"><text:tab/>2.7.2.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ой услуги.</text:p>
      <text:p text:style-name="P11"><text:tab/>2.7.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1"><text:tab/>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1"><text:tab/>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1"><text:tab/>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9"><text:tab/>г) выявление документально подтвержденного факта (признаков) ошибочного или противоправного действия (бездействия) должностного лица <text:span text:style-name="T187">МКУ «УИФОЗР»</text:span>, муниципального служащего ДЗП, ДУМИ,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ДЗП, ДУМИ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93"><text:span text:style-name="T87"><text:tab/>2.7.2.5. 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A41E87520074266FD35C9263724A6A380C258F8F7E4A61544109C5A46855F75AFF44D67CF00B85204F5967D49F60C35092F7C1ED79N1J7X" text:style-name="Internet_20_link" text:visited-style-name="Visited_20_Internet_20_Link">пунктом 7.2 части 1 статьи 16</text:a><text:span text:style-name="T87"> Федерального закона </text:span><text:span text:style-name="T91">№</text:span><text:span text:style-name="T87"> 210-ФЗ, за </text:span><text:soft-page-break/><text:span text:style-name="T87">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7"/>
      <text:h text:style-name="P120" text:outline-level="3">2.8. Исчерпывающий перечень</text:h>
      <text:p text:style-name="P38">оснований для отказа в приеме документов,</text:p>
      <text:p text:style-name="P38">необходимых для предоставления муниципальной услуги</text:p>
      <text:p text:style-name="P37"/>
      <text:p text:style-name="P10"><text:tab/>2.8.1. Основаниями для отказа в приеме к рассмотрению документов, необходимых для предоставления муниципальной услуги, являются:</text:p>
      <text:p text:style-name="P11"><text:tab/>2.8.1.1. отказ заявителя (представителя) при личном обращении предъявить документ, удостоверяющий личность;</text:p>
      <text:p text:style-name="P93"><text:span text:style-name="T87"><text:tab/>2.8.1.2. представление неполного комплекта документов, предусмотренных </text:span><text:a xlink:type="simple" xlink:href="#P173" text:style-name="Internet_20_link" text:visited-style-name="Visited_20_Internet_20_Link">пунктом 2.6.1</text:a><text:span text:style-name="T87"> Административного регламента;</text:span></text:p>
      <text:p text:style-name="P11"><text:tab/>2.8.1.3. представленные документы утратили силу на момент обращения заявителя с заявлением о предоставлении услуги (документ, удостоверяющий личность; документ, удостоверяющий полномочия представителя, в случае обращения за предоставлением услуги указанным лицом);</text:p>
      <text:p text:style-name="P11"><text:tab/>2.8.1.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11"><text:tab/>2.8.1.5. не указана цель использования земельного участка;</text:p>
      <text:p text:style-name="P11"><text:tab/>2.8.1.6.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1"><text:tab/>2.8.1.7. заявление и документы, необходимые для предоставления услуги, поданы в электронной форме с нарушением установленных требований;</text:p>
      <text:p text:style-name="P93"><text:span text:style-name="T87"><text:tab/>2.8.1.8. выявлено несоблюдение установленных </text:span><text:a xlink:type="simple" xlink:href="consultantplus://offline/ref=A41E87520074266FD35C9263724A6A380C258A81754861544109C5A46855F75AFF44D67EF5028E7C16166688DA36D05197F7C3EB65166D81N3JDX" text:style-name="Internet_20_link" text:visited-style-name="Visited_20_Internet_20_Link">статьей 11</text:a><text:span text:style-name="T87"> Федерального закона от 06.04.2011 N 63-ФЗ "Об электронной подписи" условий признания действительности усиленной квалифицированной электронной подписи;</text:span></text:p>
      <text:p text:style-name="P11"><text:tab/>2.8.1.9. запрос о предоставлении услуги подан в орган местного самоуправления или организацию, в полномочия которых не входит предоставление услуги;</text:p>
      <text:p text:style-name="P11"><text:tab/>2.8.1.10. запрос подан лицом, не имеющим полномочий представлять интересы Заявителя.</text:p>
      <text:p text:style-name="P93"><text:soft-page-break/><text:span text:style-name="T87"><text:tab/>2.8.2. Решение об отказе в приеме документов, необходимых для предоставления муниципальной услуги, направляется (выдается) способом, указанным заявителем (представителем) в заявлении в соответствие с </text:span><text:a xlink:type="simple" xlink:href="#P195" text:style-name="Internet_20_link" text:visited-style-name="Visited_20_Internet_20_Link">пунктом 2.6.3</text:a><text:span text:style-name="T87"> Административного регламента, не позднее первого рабочего дня, следующего за днем принятия решения об отказе в приеме документов.</text:span></text:p>
      <text:p text:style-name="P11"><text:tab/>2.8.3. Отказ в приеме документов, необходимых для предоставления муниципальной услуги, не препятствует повторному обращению Заявителя за предоставлением муниципальной услуги.</text:p>
      <text:p text:style-name="P9"/>
      <text:h text:style-name="P120" text:outline-level="3">2.9. Исчерпывающий перечень оснований для приостановления</text:h>
      <text:p text:style-name="P38">или отказа в предоставлении муниципальной услуги</text:p>
      <text:p text:style-name="P9"/>
      <text:p text:style-name="P10"><text:tab/>2.9.1. Основанием для приостановления предоставления муниципальной услуги, являются случаи, при которых на момент поступления в уполномоченный орган заявления об утверждении схемы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text:p>
      <text:p text:style-name="P93"><text:span text:style-name="T87"><text:tab/>Решение о приостановлении рассмотрения заявления об утверждении схемы расположения земельного участка направляется (выдается) способом, указанным заявителем (представителем) в заявлении в соответствие с </text:span><text:a xlink:type="simple" xlink:href="#P195" text:style-name="Internet_20_link" text:visited-style-name="Visited_20_Internet_20_Link">пунктом 2.6.3</text:a><text:span text:style-name="T87"> Административного регламента.</text:span></text:p>
      <text:p text:style-name="P11"><text:tab/>Предоставление муниципальной услуги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11"><text:tab/>2.9.2. Основания для отказа в предоставлении муниципальной услуги:</text:p>
      <text:p text:style-name="P93"><text:span text:style-name="T87"><text:tab/>2.9.2.1. несоответствие схемы расположения земельного участка ее форме, формату или требованиям к ее подготовке, которые установлены </text:span><text:a xlink:type="simple" xlink:href="consultantplus://offline/ref=A41E87520074266FD35C9263724A6A380C27878A794761544109C5A46855F75AED448E72F4019074180330D99CN6J0X" text:style-name="Internet_20_link" text:visited-style-name="Visited_20_Internet_20_Link">приказом</text:a><text:span text:style-name="T87"> Росреестра от 19.04.2022 </text:span><text:span text:style-name="T91">№</text:span><text:span text:style-name="T87"> П/0148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span></text:p>
      <text:p text:style-name="P11"><text:soft-page-break/><text:tab/>2.9.2.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93"><text:span text:style-name="T87"><text:tab/>2.9.2.3. разработка схемы расположения земельного участка с нарушением предусмотренных </text:span><text:a xlink:type="simple" xlink:href="consultantplus://offline/ref=A41E87520074266FD35C9263724A6A380C228988744A61544109C5A46855F75AFF44D67EF30785204F5967D49F60C35092F7C1ED79N1J7X" text:style-name="Internet_20_link" text:visited-style-name="Visited_20_Internet_20_Link">статьей 11.9</text:a><text:span text:style-name="T87"> Земельного кодекса Российской Федерации требований к образуемым земельным участкам;</text:span></text:p>
      <text:p text:style-name="P11"><text:tab/>2.9.2.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1"><text:tab/>2.9.2.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 за исключением случаев, установленных федеральными законами;</text:p>
      <text:p text:style-name="P11"><text:tab/>2.9.2.6. разработка схемы расположения земельного участка, образование которого допускается исключительно в соответствии с утвержденным проектом межевания территории;</text:p>
      <text:p text:style-name="P93"><text:span text:style-name="T87"><text:tab/>2.9.2.7. не представлено в письменной форме согласие землепользователей, землевладельцев, арендаторов, залогодержателей исходных земельных участков, за исключением случаев, предусмотренных </text:span><text:a xlink:type="simple" xlink:href="consultantplus://offline/ref=A41E87520074266FD35C9263724A6A380C228988744A61544109C5A46855F75AFF44D67EF7078B7F4A4C768C9362DE4E94EFDDEF7B16N6JEX" text:style-name="Internet_20_link" text:visited-style-name="Visited_20_Internet_20_Link">подпунктами 1</text:a><text:span text:style-name="T87"> - </text:span><text:a xlink:type="simple" xlink:href="consultantplus://offline/ref=A41E87520074266FD35C9263724A6A380C228988744A61544109C5A46855F75AFF44D67EF305887F4A4C768C9362DE4E94EFDDEF7B16N6JEX" text:style-name="Internet_20_link" text:visited-style-name="Visited_20_Internet_20_Link">4 пункта 4 статьи 11.2</text:a><text:span text:style-name="T87"> Земельного кодекса Российской Федерации;</text:span></text:p>
      <text:p text:style-name="P11"><text:tab/>2.9.2.8. получен отказ в согласовании схемы расположения земельного участка от Агентства лесного и охотничьего хозяйства Сахалинской области.</text:p>
      <text:p text:style-name="P93"><text:span text:style-name="T87"><text:tab/>2.9.2.9. границы земельного участка подлежат уточнению в соответствии с требованиями Федерального </text:span><text:a xlink:type="simple" xlink:href="consultantplus://offline/ref=A41E87520074266FD35C9263724A6A380C25878D7B4761544109C5A46855F75AED448E72F4019074180330D99CN6J0X" text:style-name="Internet_20_link" text:visited-style-name="Visited_20_Internet_20_Link">закона</text:a><text:span text:style-name="T87"> «О государственной регистрации недвижимости»;</text:span></text:p>
      <text:p text:style-name="P11"><text:tab/>2.9.2.10.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11"><text:tab/>2.9.2.11.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1"><text:soft-page-break/><text:tab/>2.9.2.12. в отношении земельного участка отсутствует информация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1"><text:tab/>2.9.2.13.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11"><text:tab/>2.9.2.14.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11"><text:tab/>2.9.2.15. земельный участок не отнесен к определенной категории земель;</text:p>
      <text:p text:style-name="P11"><text:tab/>2.9.2.16.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93"><text:span text:style-name="T87"><text:tab/>2.9.2.17.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A41E87520074266FD35C9263724A6A380C228988744A61544109C5A46855F75AFF44D67EF50B8B7F4A4C768C9362DE4E94EFDDEF7B16N6JEX" text:style-name="Internet_20_link" text:visited-style-name="Visited_20_Internet_20_Link">статьей 39.36</text:a><text:span text:style-name="T87"> настоящего Кодекса,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A41E87520074266FD35C9263724A6A380C228988744861544109C5A46855F75AFF44D67DF20B867F4A4C768C9362DE4E94EFDDEF7B16N6JEX" text:style-name="Internet_20_link" text:visited-style-name="Visited_20_Internet_20_Link">частью 11 статьи 55.32</text:a><text:span text:style-name="T87"> Градостроительного кодекса Российской Федерации;</text:span></text:p>
      <text:p text:style-name="P93"><text:span text:style-name="T87"><text:tab/>2.9.2.18.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text:span><text:soft-page-break/><text:span text:style-name="T87">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A41E87520074266FD35C9263724A6A380C228988744A61544109C5A46855F75AFF44D67EF50B8B7F4A4C768C9362DE4E94EFDDEF7B16N6JEX" text:style-name="Internet_20_link" text:visited-style-name="Visited_20_Internet_20_Link">статьей 39.36</text:a><text:span text:style-name="T87"> настоящего Кодекса;</text:span></text:p>
      <text:p text:style-name="P11"><text:tab/>2.9.2.19.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11"><text:tab/>2.9.2.20. земельный участок ограничен в обороте, за исключением случая проведения аукциона на право заключения договора аренды земельного участка;</text:p>
      <text:p text:style-name="P11"><text:tab/>2.9.2.21.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11"><text:tab/>2.9.2.22. земельный участок расположен в границах территории, в отношении которой заключен договор о ее комплексном развитии;</text:p>
      <text:p text:style-name="P11"><text:tab/>2.9.2.23.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1"><text:tab/>2.9.2.24.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11"><text:tab/>2.9.2.25. в отношении земельного участка принято решение о предварительном согласовании его предоставления;</text:p>
      <text:p text:style-name="P11"><text:tab/>2.9.2.26.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11"><text:tab/>2.9.2.27.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11"><text:soft-page-break/><text:tab/>2.9.2.28.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93"><text:span text:style-name="T87"><text:tab/>2.9.2.29. В соответствии с </text:span><text:a xlink:type="simple" xlink:href="consultantplus://offline/ref=A41E87520074266FD35C9263724A6A380C228988744A61544109C5A46855F75AFF44D67EF5038C761C166688DA36D05197F7C3EB65166D81N3JDX" text:style-name="Internet_20_link" text:visited-style-name="Visited_20_Internet_20_Link">пунктом 10 статьи 39.11</text:a><text:span text:style-name="T87"> Земельного кодекса Российской Федерации с заявлением о проведении аукциона в отношении земельного участка, включенного в перечень муниципального имущества, предусмотренного </text:span><text:a xlink:type="simple" xlink:href="consultantplus://offline/ref=A41E87520074266FD35C9263724A6A380C2287887B4A61544109C5A46855F75AFF44D67BF50B85204F5967D49F60C35092F7C1ED79N1J7X" text:style-name="Internet_20_link" text:visited-style-name="Visited_20_Internet_20_Link">частью 4 статьи 18</text:a><text:span text:style-name="T87"> Федерального закона от 24.07.2007 <text:s text:c="9"/></text:span><text:span text:style-name="T92">№ </text:span><text:span text:style-name="T87"><text:s/>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A41E87520074266FD35C9263724A6A380C2287887B4A61544109C5A46855F75AFF44D67EF5028F7716166688DA36D05197F7C3EB65166D81N3JDX" text:style-name="Internet_20_link" text:visited-style-name="Visited_20_Internet_20_Link">частью 3 статьи 14</text:a><text:span text:style-name="T87"> указанного Федерального закона.</text:span></text:p>
      <text:p text:style-name="P9"/>
      <text:h text:style-name="P120" text:outline-level="3">2.10. Перечень услуг, которые являются необходимыми</text:h>
      <text:p text:style-name="P38">и обязательными для предоставления муниципальной услуги,</text:p>
      <text:p text:style-name="P38">в том числе сведения о документе (документах), выдаваемом</text:p>
      <text:p text:style-name="P38">(выдаваемых) организациями, участвующими в предоставлении</text:p>
      <text:p text:style-name="P38">муниципальной услуги</text:p>
      <text:p text:style-name="P37"/>
      <text:p text:style-name="P10"><text:tab/>Услуги, необходимые и обязательные для предоставления муниципальной услуги, отсутствуют.</text:p>
      <text:p text:style-name="P9"/>
      <text:h text:style-name="P120" text:outline-level="3">2.11. Порядок, размер и основания взимания</text:h>
      <text:p text:style-name="P38">государственной пошлины или иной оплаты,</text:p>
      <text:p text:style-name="P38">взимаемой за предоставление муниципальной услуги</text:p>
      <text:p text:style-name="P37"/>
      <text:p text:style-name="P10"><text:tab/>Предоставление муниципальной услуги осуществляется бесплатно.</text:p>
      <text:p text:style-name="P9"/>
      <text:h text:style-name="P120" text:outline-level="3">2.12. Порядок, размер и основания взимания платы</text:h>
      <text:p text:style-name="P38">за предоставление услуг, которые являются необходимыми</text:p>
      <text:p text:style-name="P38">и обязательными для предоставления муниципальной услуги,</text:p>
      <text:p text:style-name="P38">включая информацию о методике расчета размера такой платы</text:p>
      <text:p text:style-name="P9"/>
      <text:p text:style-name="P10"><text:tab/>Услуги, необходимые и обязательные для предоставления муниципальной услуги, отсутствуют.</text:p>
      <text:p text:style-name="P9"/>
      <text:h text:style-name="P120" text:outline-level="3">2.13. Максимальный срок ожидания в очереди при подаче</text:h>
      <text:p text:style-name="P38">запроса о предоставлении муниципальной услуги</text:p>
      <text:p text:style-name="P38">и при получении результата предоставления</text:p>
      <text:p text:style-name="P38">муниципальной услуги</text:p>
      <text:p text:style-name="P9"><text:soft-page-break/></text:p>
      <text:p text:style-name="P13"><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text:span text:style-name="T187">МКУ «УИФОЗР»</text:span> составляет не более 15 минут.</text:p>
      <text:p text:style-name="P9"/>
      <text:h text:style-name="P120" text:outline-level="3">2.14. Срок и порядок регистрации запроса заявителя</text:h>
      <text:p text:style-name="P38">о предоставлении муниципальной услуги,</text:p>
      <text:p text:style-name="P38">в том числе в электронной форме</text:p>
      <text:p text:style-name="P9"/>
      <text:p text:style-name="P13"><text:tab/>Срок регистрации заявления о предоставлении муниципальной услуги в <text:span text:style-name="T187">МКУ «УИФОЗР»</text:span>: в течение 1 рабочего дня со дня получения заявления и документов, необходимых для предоставления муниципальной услуги.</text:p>
      <text:p text:style-name="P9"/>
      <text:h text:style-name="P120" text:outline-level="3">2.15. Требования к помещениям,</text:h>
      <text:p text:style-name="P38">в которых предоставляется муниципальная услуга</text:p>
      <text:p text:style-name="P9"/>
      <text:p text:style-name="P10"><text:tab/>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11"><text:tab/>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11"><text:tab/>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11"><text:tab/>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14"><text:soft-page-break/><text:tab/>Центральный вход в здание ДЗП, ДУМИ, <text:span text:style-name="T187">МКУ «УИФОЗР»</text:span> должен быть оборудован информационной табличкой (вывеской), содержащей информацию:</text:p>
      <text:p text:style-name="P11"><text:tab/>наименование;</text:p>
      <text:p text:style-name="P11"><text:tab/>местонахождение и юридический адрес; режим работы;</text:p>
      <text:p text:style-name="P11"><text:tab/>график приема;</text:p>
      <text:p text:style-name="P11"><text:tab/>номера телефонов для справок.</text:p>
      <text:p text:style-name="P11"><text:tab/>Помещения, в которых предоставляется муниципальная услуга, должны соответствовать санитарно-эпидемиологическим правилам и нормативам.</text:p>
      <text:p text:style-name="P11"><text:tab/>Помещения, в которых предоставляется муниципальная услуга, оснащаются:</text:p>
      <text:p text:style-name="P11"><text:tab/>противопожарной системой и средствами пожаротушения;</text:p>
      <text:p text:style-name="P11"><text:tab/>системой оповещения о возникновении чрезвычайной ситуации; средствами оказания первой медицинской помощи;</text:p>
      <text:p text:style-name="P11"><text:tab/>туалетными комнатами для посетителей.</text:p>
      <text:p text:style-name="P11"><text:tab/>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1"><text:tab/>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11"><text:tab/>Места для заполнения заявлений оборудуются стульями, столами (стойками), бланками заявлений, письменными принадлежностями.</text:p>
      <text:p text:style-name="P11"><text:tab/>Места приема Заявителей оборудуются информационными табличками (вывесками) с указанием:</text:p>
      <text:p text:style-name="P11"><text:tab/>номера кабинета и наименования отдела;</text:p>
      <text:p text:style-name="P11"><text:tab/>фамилии, имени и отчества (последнее - при наличии), должности ответственного лица за прием документов;</text:p>
      <text:p text:style-name="P11"><text:tab/>графика приема Заявителей.</text:p>
      <text:p text:style-name="P11"><text:tab/>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1"><text:soft-page-break/><text:tab/>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11"><text:tab/>При предоставлении муниципальной услуги инвалидам обеспечиваются:</text:p>
      <text:p text:style-name="P11"><text:tab/>возможность беспрепятственного доступа к объекту (зданию, помещению), в котором предоставляется муниципальная услуга;</text:p>
      <text:p text:style-name="P11"><text:tab/>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1"><text:tab/>сопровождение инвалидов, имеющих стойкие расстройства функции зрения и самостоятельного передвижения;</text:p>
      <text:p text:style-name="P11"><text:tab/>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11"><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1"><text:tab/>допуск сурдопереводчика и тифлосурдопереводчика;</text:p>
      <text:p text:style-name="P11"><text:tab/>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11"><text:tab/>оказание инвалидам помощи в преодолении барьеров, мешающих получению ими государственных и муниципальных услуг наравне с другими лицами.</text:p>
      <text:p text:style-name="P9"/>
      <text:h text:style-name="P120" text:outline-level="3">2.16. Показатели доступности и качества муниципальной услуги</text:h>
      <text:p text:style-name="P37"/>
      <text:p text:style-name="P10"><text:tab/>2.16.1. Основными показателями доступности предоставления муниципальной услуги являются:</text:p>
      <text:p text:style-name="P11"><text:tab/>2.16.1.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11"><text:soft-page-break/><text:tab/>2.16.1.2. Возможность получения заявителем уведомлений о предоставлении муниципальной услуги с помощью ЕПГУ, РПГУ.</text:p>
      <text:p text:style-name="P11"><text:tab/>2.16.1.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1"><text:tab/>2.16.2. Основными показателями качества предоставления муниципальной услуги являются:</text:p>
      <text:p text:style-name="P11"><text:tab/>2.16.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11"><text:tab/>2.16.2.2. Минимально возможное количество взаимодействий гражданина с должностными лицами, участвующими в предоставлении муниципальной услуги.</text:p>
      <text:p text:style-name="P11"><text:tab/>2.16.2.3. Отсутствие обоснованных жалоб на действия (бездействие) сотрудников и их некорректное (невнимательное) отношение к заявителям.</text:p>
      <text:p text:style-name="P11"><text:tab/>2.16.2.4. Отсутствие нарушений установленных сроков в процессе предоставления муниципальной услуги.</text:p>
      <text:p text:style-name="P14"><text:tab/>2.16.2.5. Отсутствие заявлений об оспаривании решений, действий (бездействия) ДЗП, ДУМИ, <text:span text:style-name="T187">МКУ «УИФОЗР»</text:span>, их должностных лиц,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9"/>
      <text:h text:style-name="P120" text:outline-level="3">2.17. Иные требования, в том числе учитывающие особенности</text:h>
      <text:p text:style-name="P38">предоставления муниципальной услуги, особенности</text:p>
      <text:p text:style-name="P38">предоставления муниципальной услуги по экстерриториальному</text:p>
      <text:p text:style-name="P38">принципу и особенности предоставления</text:p>
      <text:p text:style-name="P38">муниципальной услуги в электронной форме</text:p>
      <text:p text:style-name="P9"/>
      <text:p text:style-name="P10"><text:tab/>2.17.1.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text:p>
      <text:p text:style-name="P11"><text:tab/>2.17.2. Заявителям обеспечивается возможность представления заявления и прилагаемых документов в форме электронных документов посредством ЕПГУ, РПГУ.</text:p>
      <text:p text:style-name="P11"><text:tab/>В этом случае заявитель или его представитель авторизуется на ЕПГУ, РПГУ посредством подтвержденной учетной записи в ЕСИА, заполняет <text:soft-page-break/>заявление о предоставлении муниципальной услуги с использованием интерактивной формы в электронном виде.</text:p>
      <text:p text:style-name="P11"><text:tab/>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ДЗП.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93"><text:span text:style-name="T87"><text:tab/>Результаты предоставления муниципальной услуги, указанные в </text:span><text:a xlink:type="simple" xlink:href="#P135" text:style-name="Internet_20_link" text:visited-style-name="Visited_20_Internet_20_Link">пункте 2.3</text:a><text:span text:style-name="T87"> настоящего Административного регламента, направляются заявителю, представителю в личный кабинет на ЕПГУ, РПГУ в форме электронного документа, подписанного усиленной квалифицированной электронной подписью уполномоченного должностного лица ДЗП, ДУМИ в случае направления заявления посредством ЕПГУ, РПГУ.</text:span></text:p>
      <text:p text:style-name="P11"><text:tab/>2.17.3. Электронные документы могут быть предоставлены в следующих форматах: xml, doc, docx, odt, xls, xlsx, ods, pdf, jpg, jpeg, zip, rar, sig, png, bmp, tiff.</text:p>
      <text:p text:style-name="P11"><text:tab/>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11"><text:tab/>- «черно-белый» (при отсутствии в документе графических изображений и (или) цветного текста);</text:p>
      <text:p text:style-name="P11"><text:tab/>- «оттенки серого» (при наличии в документе графических изображений, отличных от цветного графического изображения);</text:p>
      <text:p text:style-name="P11"><text:tab/>- «цветной» или «режим полной цветопередачи» (при наличии в документе цветных графических изображений либо цветного текста);</text:p>
      <text:p text:style-name="P11"><text:tab/>- сохранением всех аутентичных признаков подлинности, а именно: графической подписи лица, печати, углового штампа бланка;</text:p>
      <text:p text:style-name="P11"><text:tab/>- количество файлов должно соответствовать количеству документов, каждый из которых содержит текстовую и (или) графическую информацию.</text:p>
      <text:p text:style-name="P11"><text:tab/>Электронные документы должны обеспечивать:</text:p>
      <text:p text:style-name="P11"><text:tab/>- возможность идентифицировать документ и количество листов в документе;</text:p>
      <text:p text:style-name="P11"><text:soft-page-break/><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1"><text:tab/>Документы, подлежащие представлению в форматах xls, xlsx или ods, формируются в виде отдельного электронного документа.</text:p>
      <text:p text:style-name="P140"><text:span text:style-name="Основной_20_шрифт_20_абзаца"/></text:p>
      <text:p text:style-name="P3"><text:span text:style-name="T6">Раздел</text:span><text:span text:style-name="T5"> 3. СОСТАВ, ПОСЛЕДОВАТЕЛЬНОСТЬ И СРОКИ ВЫПОЛНЕНИЯ</text:span></text:p>
      <text:p text:style-name="P38">АДМИНИСТРАТИВНЫХ ПРОЦЕДУР (ДЕЙСТВИЙ), ТРЕБОВАНИЯ К ПОРЯДКУ</text:p>
      <text:p text:style-name="P38">ИХ ВЫПОЛНЕНИЯ, В ТОМ ЧИСЛЕ ОСОБЕННОСТИ ВЫПОЛНЕНИЯ</text:p>
      <text:p text:style-name="P38">АДМИНИСТРАТИВНЫХ ПРОЦЕДУР В ЭЛЕКТРОННОЙ ФОРМЕ</text:p>
      <text:p text:style-name="P37"/>
      <text:h text:style-name="P120" text:outline-level="3">3.1. Исчерпывающий перечень административных процедур</text:h>
      <text:p text:style-name="P37"/>
      <text:p text:style-name="P10"><text:tab/>Предоставление муниципальной услуги включает в себя следующие административные процедуры:</text:p>
      <text:p text:style-name="P11"><text:tab/>- проверка документов, прием и регистрация заявления;</text:p>
      <text:p text:style-name="P11"><text:tab/>- получение сведений посредством Федеральной государственной информационной системы «Единая система межведомственного электронного взаимодействия»;</text:p>
      <text:p text:style-name="P11"><text:tab/>- рассмотрение заявления, прилагаемых документов и сведений:</text:p>
      <text:p text:style-name="P11"><text:tab/>- направление (выдача) результата предоставления муниципальной услуги.</text:p>
      <text:p text:style-name="P11"/>
      <text:p text:style-name="P129"/>
      <text:p text:style-name="P6"><text:a xlink:type="simple" xlink:href="#P854" text:style-name="Standard" text:visited-style-name="Standard"><text:span text:style-name="T13">3.2. Прием и регистрация заявления о предоставлении</text:span></text:a></text:p>
      <text:p text:style-name="P6"><text:a xlink:type="simple" xlink:href="#P854" text:style-name="Standard" text:visited-style-name="Standard"><text:span text:style-name="T13">муниципальной услуги с прилагаемыми документами</text:span></text:a></text:p>
      <text:p text:style-name="P6"><text:a xlink:type="simple" xlink:href="#P854" text:style-name="Standard" text:visited-style-name="Standard"/></text:p>
      <text:p text:style-name="P82"><text:span text:style-name="Основной_20_шрифт_20_абзаца"><text:span text:style-name="T80"><text:tab/> </text:span></text:span><text:a xlink:type="simple" xlink:href="#P854" text:style-name="Standard" text:visited-style-name="Standard"><text:span text:style-name="Основной_20_шрифт_20_абзаца"><text:span text:style-name="T80">3.2.1. Основанием для начала административной процедуры является поступление заявления и документов, </text:span></text:span><text:span text:style-name="Основной_20_шрифт_20_абзаца"><text:span text:style-name="T81">прилагаемых в соответствии с </text:span></text:span><text:span text:style-name="Основной_20_шрифт_20_абзаца"><text:span text:style-name="T80">пунктами 2.6.</text:span></text:span><text:span text:style-name="Основной_20_шрифт_20_абзаца"><text:span text:style-name="T81">1-</text:span></text:span><text:span text:style-name="Основной_20_шрифт_20_абзаца"><text:span text:style-name="T63">2.6.</text:span></text:span><text:span text:style-name="Основной_20_шрифт_20_абзаца"><text:span text:style-name="T64">3</text:span></text:span><text:span text:style-name="Основной_20_шрифт_20_абзаца"><text:span text:style-name="T63"> подраздела 2.6 раздела 2</text:span></text:span><text:span text:style-name="Основной_20_шрифт_20_абзаца"><text:span text:style-name="T80"> настоящего административного регламента.</text:span></text:span></text:a><text:bookmark-start text:name="Par19"/></text:p>
      <text:p text:style-name="P45"><text:tab/>3.2.2. Должностным лицом, ответственным за выполнение административной процедуры, является специалист <text:span text:style-name="T111">МКУ «УИФОЗР»</text:span>,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44"><text:soft-page-break/><text:tab/>Специалист, ответственный за прием документов, осуществляет следующие административные действия:</text:p>
      <text:p text:style-name="P46"><text:tab/>1) при личном обращении заявителя (представителя) проверяет наличие документа, удостоверяющего личность заявителя (представителя);</text:p>
      <text:p text:style-name="P44"><text:tab/>2) при наличии основания для отказа в приеме документов, <text:span text:style-name="T161">установленного</text:span> подразделом 2.<text:span text:style-name="T172">8.1</text:span> раздела 2 настоящего административного регламента, отказывает в приеме с разъяснением причин;</text:p>
      <text:p text:style-name="P67"><text:span text:style-name="T83"><text:tab/>3) при отсутствии основания для отказа в приеме документов, установленного </text:span><text:a xlink:type="simple" xlink:href="#P363" text:style-name="Internet_20_link" text:visited-style-name="Visited_20_Internet_20_Link"><text:span text:style-name="T63">подразделом 2.</text:span><text:span text:style-name="T65">8.1</text:span><text:span text:style-name="T63"> раздела 2</text:span></text:a><text:span text:style-name="T83">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 </text:span><text:span text:style-name="T84">и </text:span><text:span text:style-name="T83">передает заявление и документы должностному лицу, ответственному за </text:span><text:span text:style-name="T84">рассмотрение заявления о предоставлении муниципальной услуги с прилагаемыми документами;</text:span></text:p>
      <text:p text:style-name="P30"><text:span text:style-name="T147"><text:tab/></text:span><text:span text:style-name="T150">4</text:span><text:span text:style-name="T147">) при личном обращении выдает заявителю </text:span><text:span text:style-name="T149">(</text:span><text:span text:style-name="T147">представителю</text:span><text:span text:style-name="T149">)</text:span><text:span text:style-name="T147"> расписку в получении документов с указанием их перечня и даты получения;</text:span></text:p>
      <text:p text:style-name="P44"><text:tab/><text:span text:style-name="T171">5</text:span>)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46"><text:tab/><text:span text:style-name="T171">6</text:span>) при поступлении заявления и документов в форме электронных документов направляет заявителю (представителю) сообщение об их получении с указанием входящего регистрационного номера, даты получения в личный кабинет заявителя (представителя) на РПГУ/<text:span text:style-name="T160">ЕПГУ</text:span> в случае представления заявления и документов соответственно через РПГУ/<text:span text:style-name="T160">ЕПГУ</text:span>;</text:p>
      <text:p text:style-name="P66"><text:span text:style-name="T83"><text:tab/></text:span><text:span text:style-name="T85">7</text:span><text:span text:style-name="T83">) при непредставлении заявителем </text:span><text:span text:style-name="T86">(представителем)</text:span><text:span text:style-name="T83"> самостоятельно документов, установленных </text:span><text:a xlink:type="simple" xlink:href="#P324" text:style-name="Internet_20_link" text:visited-style-name="Visited_20_Internet_20_Link"><text:span text:style-name="T63">пунктом 2.6.</text:span><text:span text:style-name="T66">2</text:span><text:span text:style-name="T63"> подраздела 2.6 раздела 2</text:span></text:a><text:span text:style-name="T83">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span></text:p>
      <text:p text:style-name="P47"><text:tab/>3.2.3. Прием заявления о предоставлении муниципальной услуги и прилагаемых к нему документов осуществляется в день их поступления в <text:span text:style-name="T139">МКУ «УИФОЗР»</text:span>.</text:p>
      <text:p text:style-name="P44"><text:tab/>3.2.4. Критерием принятия решения в рамках настоящей административной процедуры является наличие либо отсутствие основания для отказа в приеме <text:span text:style-name="T162">документов</text:span>.</text:p>
      <text:p text:style-name="P44"><text:tab/>3.2.5. Результатом выполнения административной процедуры является прием и регистрация заявления и прилагаемых документов.</text:p>
      <text:p text:style-name="P46"><text:soft-page-break/><text:tab/>3.2.6. Способом фиксации результата выполнения административной процедуры является выдача (направление) заявителю (представителю) расписки (сообщения) о получении документов.</text:p>
      <text:p text:style-name="P44"/>
      <text:p text:style-name="P51">3.<text:span text:style-name="T173">3</text:span>. Формирование и направление межведомственных запросов</text:p>
      <text:p text:style-name="P51">в государственные органы (организации), в распоряжении</text:p>
      <text:p text:style-name="P51">которых находятся документы и сведения, необходимые</text:p>
      <text:p text:style-name="P51">для предоставления муниципальной услуги</text:p>
      <text:p text:style-name="P51"/>
      <text:p text:style-name="P42"><text:tab/>3.<text:span text:style-name="T174">3</text:span>.1. Основанием для начала административной процедуры является поступление заявления <text:span text:style-name="T163">и непредставление заявителем (представителем) документов, которые он вправе представить по собственной инициативе. </text:span></text:p>
      <text:p text:style-name="P42"><text:span text:style-name="T159"><text:tab/>3.</text:span><text:span text:style-name="T175">3</text:span><text:span text:style-name="T159">.2. </text:span>Должностным лицом, ответственным за выполнение административной процедуры, является специалист <text:span text:style-name="T139">ООЗУАиБП</text:span>, ответственный за направление межведомственных запросов.</text:p>
      <text:p text:style-name="P43"><text:tab/>Специалист, ответственный за направление межведомственных запросов <text:span text:style-name="T164">ф</text:span>ормирует и направляет межведомственные запросы в целях получения:</text:p>
      <text:p text:style-name="P26"><text:span text:style-name="T147"><text:s/>- сведений из Единого государственного реестра недвижимости (далее - ЕГРН), выписк</text:span><text:span text:style-name="T151">и</text:span><text:span text:style-name="T147"> из ЕГРН об основных характеристиках и зарегистрированных правах на объект недвижимости - в Федеральную службу государственной регистрации, кадастра и картографии;</text:span></text:p>
      <text:p text:style-name="P40"><text:span text:style-name="T112"><text:tab/>- </text:span><text:span text:style-name="T113">выписка</text:span><text:span text:style-name="T111"> из Единого государственного реестра юридических лиц в случае подачи заявления юридическим лицом;</text:span></text:p>
      <text:p text:style-name="P41"><text:span text:style-name="T112"><text:tab/>- </text:span><text:span text:style-name="T113">выписка</text:span><text:span text:style-name="T111"> из Единого государственного реестра индивидуальных предпринимателей в случае подачи заявления индивидуальным предпринимателем;</text:span></text:p>
      <text:p text:style-name="P41"><text:span text:style-name="T111"><text:tab/>- </text:span><text:span text:style-name="T112">с</text:span><text:span text:style-name="T111">огласование или отказ в согласовании схемы расположения земельного участка </text:span><text:span text:style-name="T114">с</text:span><text:span text:style-name="T111"> Агентством лесного и охотничьего хозяйства Сахалинской области. <text:tab/></text:span>3.<text:span text:style-name="T178">3</text:span>.3. Межведомственный запрос оформляется в соответствии с требованиями Федерального закона <text:span text:style-name="T185">№</text:span> 210-ФЗ.</text:p>
      <text:p text:style-name="P39"><text:tab/>Направление межведомственного запроса допуска<text:span text:style-name="T165">е</text:span>тся только в целях, связанных с предоставлением муниципальной услуги.</text:p>
      <text:p text:style-name="P39"><text:tab/>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39"><text:tab/>В случае невозможности осуществления межведомственного информационного взаимодействия с использованием СМЭВ в электронной <text:soft-page-break/>форме направление межведомственного запроса <text:span text:style-name="T165">осуществляется на</text:span> бумажном <text:span text:style-name="T165">носителе</text:span>.</text:p>
      <text:p text:style-name="P27"><text:span text:style-name="T147"><text:tab/>Формирование и направление межведомственных запросов</text:span><text:span text:style-name="T170"> </text:span><text:span text:style-name="T147">осуществляется </text:span><text:span text:style-name="T148">не позднее</text:span><text:span text:style-name="T147"> </text:span><text:span text:style-name="T148">4</text:span><text:span text:style-name="T147"> дней со дня </text:span><text:span text:style-name="T148">поступления</text:span><text:span text:style-name="T147"> заявления в </text:span><text:span text:style-name="T140">МКУ</text:span><text:span text:style-name="T142"> </text:span><text:span text:style-name="T140">«УИФОЗР»</text:span><text:span text:style-name="T147">.</text:span></text:p>
      <text:p text:style-name="P29"><text:span text:style-name="T152"><text:tab/>3.3.4. </text:span><text:span text:style-name="T147">Критерием принятия решения в рамках настоящей административной процедуры является непредставление заявителем (представителем) документов (сведений), необходимых для предоставления муниципальной услуги, которые заявитель (представитель) вправе представить самостоятельно.</text:span></text:p>
      <text:p text:style-name="P29"><text:span text:style-name="T152"><text:tab/>3.3.5. </text:span><text:span text:style-name="T147">Результатом выполнения административной процедуры является направление межведомственных запросов.</text:span></text:p>
      <text:p text:style-name="P29"><text:span text:style-name="T152"><text:tab/>3.3.6. </text:span><text:span text:style-name="T147">Способом фиксации результата выполнения административной процедуры является регистрация запросов.</text:span></text:p>
      <text:p text:style-name="P50"/>
      <text:p text:style-name="P50">3.<text:span text:style-name="T173">4</text:span>. Рассмотрение заявления о предоставлении</text:p>
      <text:p text:style-name="P52">муниципальной услуги с прилагаемыми документами</text:p>
      <text:p text:style-name="P49"/>
      <text:p text:style-name="P48"><text:tab/><text:span text:style-name="T179">3.</text:span><text:span text:style-name="T181">4</text:span><text:span text:style-name="T179">.1. </text:span>Основанием для начала административной процедуры является <text:span text:style-name="T180">наличие принятого</text:span> заявления с прилагаемыми документами. </text:p>
      <text:p text:style-name="P44"><text:tab/>3.<text:span text:style-name="T181">4</text:span>.2. Должностным лицом, ответственным за выполнение административной процедуры, является специалист ООЗУАиБП, в должностные обязанности которого входит проверка документов для предоставления муниципальной услуги (далее - специалист, ответственный за проверку).</text:p>
      <text:p text:style-name="P31"><text:span text:style-name="T147"><text:tab/></text:span><text:span text:style-name="T153">3.4.</text:span><text:span text:style-name="T154">3</text:span><text:span text:style-name="T153">. </text:span><text:span text:style-name="T147">Специалист, ответственный за проверку, выполняет следующие административные действия:</text:span></text:p>
      <text:p text:style-name="P48"><text:span text:style-name="T179"><text:tab/>- </text:span>проверяет представленное заявление <text:span text:style-name="T180">и</text:span> прилагаемы<text:span text:style-name="T180">е</text:span> документ<text:span text:style-name="T180">ы на соответствие </text:span>требованиям <text:span text:style-name="T168">подраздела 2.6 раздела 2</text:span> настоящего административного регламента;</text:p>
      <text:p text:style-name="P32"><text:tab/><text:span text:style-name="T183">3.4.3.1. </text:span>- <text:span text:style-name="T182">р</text:span><text:span text:style-name="T111">ассмотрение заявления об организации аукциона на право заключения договора аренды или купли-продажи земельного участка (в случае, если земельный участок не образован и отсутствует проект межевания территории):</text:span></text:p>
      <text:p text:style-name="P74"><text:span text:style-name="T17"><text:tab/>- </text:span><text:span text:style-name="T26">н</text:span><text:span text:style-name="T17">е более 14 календарных дней со дня поступления заявления об организации аукциона на право заключения договора аренды или купли-продажи земельного участка (в случае, если участок не образован и отсутствует проект межевания территории) (в случае, если схема расположения земельного </text:span><text:soft-page-break/><text:span text:style-name="T17">участка, в соответствии с которой предстоит образовать земельный участок, не подлежит согласованию в соответствии с требованиями </text:span><text:a xlink:type="simple" xlink:href="https://login.consultant.ru/link/?req=doc&amp;base=LAW&amp;n=469797&amp;dst=187" text:style-name="Internet_20_link" text:visited-style-name="Visited_20_Internet_20_Link">статьи 3.5</text:a><text:span text:style-name="T17"> Федерального закона от 25.10.2001 </text:span><text:span text:style-name="T29">№</text:span><text:span text:style-name="T17"> 137-ФЗ «О введении в действие Земельного кодекса Российской Федерации»;</text:span></text:p>
      <text:p text:style-name="P75"><text:span text:style-name="T17"><text:tab/>- </text:span><text:span text:style-name="T26">н</text:span><text:span text:style-name="T17">е более 34 календарных дней со дня поступления заявления об организации аукциона на право заключения договора аренды или купли-продажи земельного участка (в случае, если земельный участок не образован и отсутствует проект межевания территории)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 требованиями </text:span><text:a xlink:type="simple" xlink:href="https://login.consultant.ru/link/?req=doc&amp;base=LAW&amp;n=469797&amp;dst=188" text:style-name="Internet_20_link" text:visited-style-name="Visited_20_Internet_20_Link">пунктов 1</text:a><text:span text:style-name="T17"> - </text:span><text:a xlink:type="simple" xlink:href="https://login.consultant.ru/link/?req=doc&amp;base=LAW&amp;n=469797&amp;dst=343" text:style-name="Internet_20_link" text:visited-style-name="Visited_20_Internet_20_Link">4 статьи 3.5</text:a><text:span text:style-name="T17"> Федерального закона от 25.10.2001 </text:span><text:span text:style-name="T29">№</text:span><text:span text:style-name="T17"> 137-ФЗ "О введении в действие Земельного кодекса Российской Федерации"</text:span><text:span text:style-name="T34">;</text:span></text:p>
      <text:p text:style-name="P76"><text:span text:style-name="T34"><text:tab/></text:span><text:a xlink:type="simple" xlink:href="https://login.consultant.ru/link/?req=doc&amp;base=LAW&amp;n=469797&amp;dst=343" text:style-name="Internet_20_link" text:visited-style-name="Visited_20_Internet_20_Link"><text:span text:style-name="T63">3.</text:span><text:span text:style-name="T67">4</text:span><text:span text:style-name="T63">.</text:span><text:span text:style-name="T68">3</text:span><text:span text:style-name="T63">.</text:span><text:span text:style-name="T69">2</text:span><text:span text:style-name="T70">.</text:span><text:span text:style-name="T63"> Критерием принятия решения в рамках настоящей административной процедуры является наличие либо отсутствие </text:span></text:a><text:span text:style-name="T17">оснований для отказа в предоставлении муниципальной услуги, предусмотренных </text:span><text:a xlink:type="simple" xlink:href="https://login.consultant.ru/link/?req=doc&amp;base=RLAW210&amp;n=130707&amp;dst=100185" text:style-name="Internet_20_link" text:visited-style-name="Visited_20_Internet_20_Link">подпунктами 2.9.2.1</text:a><text:span text:style-name="T17"> - </text:span><text:a xlink:type="simple" xlink:href="https://login.consultant.ru/link/?req=doc&amp;base=RLAW210&amp;n=130707&amp;dst=100213" text:style-name="Internet_20_link" text:visited-style-name="Visited_20_Internet_20_Link">2.9.2.29</text:a><text:span text:style-name="T17"> административного регламента.</text:span></text:p>
      <text:p text:style-name="P66"><text:span text:style-name="T63"><text:tab/></text:span><text:span text:style-name="T73">3.</text:span><text:a xlink:type="simple" xlink:href="https://login.consultant.ru/link/?req=doc&amp;base=RLAW210&amp;n=130707&amp;dst=100213" text:style-name="Internet_20_link" text:visited-style-name="Visited_20_Internet_20_Link"><text:span text:style-name="T67">4</text:span><text:span text:style-name="T63">.</text:span><text:span text:style-name="T68">3</text:span><text:span text:style-name="T63">.</text:span><text:span text:style-name="T69">3</text:span><text:span text:style-name="T70">.</text:span><text:span text:style-name="T63"> </text:span></text:a><text:span text:style-name="T17">Принятие решения об отказе в утверждении </text:span><text:span text:style-name="T27">или </text:span><text:span text:style-name="T17">решения об утверждении схемы расположения земельного участка или земельных участков на кадастровом плане территории</text:span><text:span text:style-name="T39">.</text:span></text:p>
      <text:p text:style-name="P33"><text:span text:style-name="T126"><text:tab/>3.4.</text:span><text:span text:style-name="T127">4</text:span><text:span text:style-name="T126">. </text:span><text:span text:style-name="T125">Специалист, ответственный за проверку, выполняет следующие административные действия:</text:span></text:p>
      <text:p text:style-name="P33"><text:span text:style-name="T126"><text:tab/></text:span><text:span text:style-name="T128">- </text:span><text:span text:style-name="T125">проверяет представленное заявление </text:span><text:span text:style-name="T129">и</text:span><text:span text:style-name="T125"> прилагаемы</text:span><text:span text:style-name="T129">е</text:span><text:span text:style-name="T125"> документ</text:span><text:span text:style-name="T129">ы на соответствие </text:span><text:span text:style-name="T125">требованиям </text:span><text:span text:style-name="T135">подраздела 2.6 раздела 2</text:span><text:span text:style-name="T125"> настоящего административного регламента;</text:span></text:p>
      <text:p text:style-name="P34"><text:span text:style-name="T130"><text:tab/>3.4.4.1. </text:span><text:span text:style-name="T125">- </text:span><text:span text:style-name="T131">р</text:span><text:span text:style-name="T111">ассмотрение заявления об организации аукциона на право заключения договора аренды или купли-продажи земельного участка (в случае, если земельный участок образован)</text:span><text:span text:style-name="T134"> 1 месяц со дня поступления в МКУ "Управление ИФО" заявления об организации аукциона на право заключения договора аренды или купли-продажи земельного участка (в случае, если земельный участок образован).</text:span></text:p>
      <text:p text:style-name="P77"><text:span text:style-name="T39"><text:tab/></text:span><text:span text:style-name="T40">3.4.4.2. </text:span><text:a xlink:type="simple" xlink:href="https://login.consultant.ru/link/?req=doc&amp;base=LAW&amp;n=469797&amp;dst=343" text:style-name="Internet_20_link" text:visited-style-name="Visited_20_Internet_20_Link"><text:span text:style-name="T39">Критерием принятия решения в рамках настоящей административной процедуры является наличие либо отсутстви</text:span></text:a><text:span text:style-name="T40">е </text:span><text:span text:style-name="T39">оснований для отказа в предоставлении муниципальной услуги, предусмотренных </text:span><text:a xlink:type="simple" xlink:href="https://login.consultant.ru/link/?req=doc&amp;base=RLAW210&amp;n=130707&amp;dst=100185" text:style-name="Internet_20_link" text:visited-style-name="Visited_20_Internet_20_Link">подпунктами 2.9.2.1</text:a><text:span text:style-name="T39"> - </text:span><text:a xlink:type="simple" xlink:href="https://login.consultant.ru/link/?req=doc&amp;base=RLAW210&amp;n=130707&amp;dst=100213" text:style-name="Internet_20_link" text:visited-style-name="Visited_20_Internet_20_Link">2.9.2.29</text:a><text:span text:style-name="T39"> административного регламента.</text:span></text:p>
      <text:p text:style-name="P33"><text:span text:style-name="T134"><text:tab/></text:span><text:span text:style-name="T136">3.4.4.3. </text:span><text:span text:style-name="T111">Принятие решения об отказе в проведении аукциона.</text:span></text:p>
      <text:p text:style-name="P7"><text:span text:style-name="T13"><text:tab/></text:span><text:span text:style-name="T14">3</text:span><text:a xlink:type="simple" xlink:href="https://login.consultant.ru/link/?req=doc&amp;base=RLAW210&amp;n=130707&amp;dst=100213" text:style-name="Internet_20_link" text:visited-style-name="Visited_20_Internet_20_Link"><text:span text:style-name="T8">.</text:span><text:span text:style-name="T9">4</text:span><text:span text:style-name="T8">.5. Фиксация результата выполнения административной процедуры, в том числе в электронной форме, не предусмотрена.</text:span></text:a></text:p>
      <text:p text:style-name="P35"><text:soft-page-break/><text:span text:style-name="T157"><text:tab/>3.</text:span><text:span text:style-name="T158">4</text:span><text:span text:style-name="T157">.6. Должностным лицом, ответственным за выполнение административной процедуры, является специалист ДУМИ, в должностные обязанности которого входит проверка документов для предоставления муниципальной услуги.</text:span></text:p>
      <text:p text:style-name="P35"><text:span text:style-name="T157"><text:tab/>3.</text:span><text:span text:style-name="T158">4</text:span><text:span text:style-name="T157">.6.1. Специалист, ответственный за проверку, выполняет следующие административные действия:</text:span></text:p>
      <text:p text:style-name="P78"><text:span text:style-name="T35"><text:tab/>- проверка и рассмотрение поступившего пакета документов </text:span><text:span text:style-name="T17">1 месяц со дня поступления в ДУМИ пакета документов, необходимых для проведения аукциона, но не позднее срока, предусмотренного </text:span><text:a xlink:type="simple" xlink:href="https://login.consultant.ru/link/?req=doc&amp;base=RLAW210&amp;n=130707&amp;dst=100101" text:style-name="Internet_20_link" text:visited-style-name="Visited_20_Internet_20_Link">пунктом 2.4.3</text:a><text:span text:style-name="T17"> административного регламента.</text:span></text:p>
      <text:p text:style-name="P79"><text:span text:style-name="T18"><text:tab/>3.</text:span><text:span text:style-name="T19">4</text:span><text:span text:style-name="T18">.6.2. </text:span><text:span text:style-name="T20">Критерием принятия решения </text:span><text:a xlink:type="simple" xlink:href="https://login.consultant.ru/link/?req=doc&amp;base=LAW&amp;n=469797&amp;dst=343" text:style-name="Internet_20_link" text:visited-style-name="Visited_20_Internet_20_Link"><text:span text:style-name="T41">в рамках настоящей административной процедуры является наличие либо отсутстви</text:span></text:a><text:span text:style-name="T40">е </text:span><text:span text:style-name="T41">оснований для отказа в предоставлении муниципальной услуги, предусмотренных пунктами 2.9.2.1-2.9.2.29 настоящего административного регламента.</text:span></text:p>
      <text:p text:style-name="P35"><text:span text:style-name="T111"><text:tab/></text:span><text:span text:style-name="T119">3.</text:span><text:span text:style-name="T120">4</text:span><text:span text:style-name="T119">.6.3. </text:span><text:span text:style-name="T121">Принятие решения о возврате пакета документов в ДЗП для принятия решения об отказе в предоставлении муниципальной услуги или принятие решения о проведении аукциона.</text:span></text:p>
      <text:p text:style-name="P136"/>
      <text:h text:style-name="P166" text:outline-level="3"><text:a xlink:type="simple" xlink:href="https://login.consultant.ru/link/?req=doc&amp;base=RLAW210&amp;n=130707&amp;dst=100213" text:style-name="Internet_20_link" text:visited-style-name="Visited_20_Internet_20_Link"><text:span text:style-name="T10">3</text:span><text:span text:style-name="T8">.</text:span><text:span text:style-name="T11">5</text:span><text:span text:style-name="T8">. Выдача или направление заявителю результата</text:span></text:a></text:h>
      <text:p text:style-name="P2"><text:a xlink:type="simple" xlink:href="https://login.consultant.ru/link/?req=doc&amp;base=RLAW210&amp;n=130707&amp;dst=100213" text:style-name="Internet_20_link" text:visited-style-name="Visited_20_Internet_20_Link"><text:span text:style-name="T6">предоставления муниципальной услуги</text:span></text:a></text:p>
      <text:p text:style-name="P68"><text:a xlink:type="simple" xlink:href="https://login.consultant.ru/link/?req=doc&amp;base=RLAW210&amp;n=130707&amp;dst=100213" text:style-name="Internet_20_link" text:visited-style-name="Visited_20_Internet_20_Link"><text:span text:style-name="T63"><text:tab/>3.</text:span><text:span text:style-name="T71">5</text:span><text:span text:style-name="T63">.1. Основанием для начала административной процедуры является </text:span></text:a><text:span text:style-name="T82">п</text:span><text:span text:style-name="T17">ринятое решение об отказе в утверждении схемы расположения земельного участка или земельных участков на кадастровом плане территории</text:span></text:p>
      <text:p text:style-name="P137"/>
      <text:p text:style-name="P85"><text:a xlink:type="simple" xlink:href="https://login.consultant.ru/link/?req=doc&amp;base=RLAW210&amp;n=130707&amp;dst=100213" text:style-name="Internet_20_link" text:visited-style-name="Visited_20_Internet_20_Link"><text:span text:style-name="T58"><text:tab/>- Должностным лицом, ответственным за направление результата предоставления муниципальной услуги, является специалист </text:span><text:span text:style-name="T53">МКУ «УИФОЗР»</text:span><text:span text:style-name="T58">,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a></text:p>
      <text:p text:style-name="P73"><text:a xlink:type="simple" xlink:href="https://login.consultant.ru/link/?req=doc&amp;base=RLAW210&amp;n=130707&amp;dst=100213" text:style-name="Internet_20_link" text:visited-style-name="Visited_20_Internet_20_Link"><text:span text:style-name="T63"><text:tab/>-</text:span><text:span text:style-name="T72"> </text:span>Специалист, ответственный за направление результата, выполняет следующие административные действия:</text:a><text:span text:style-name="T63"> </text:span><text:span text:style-name="T17">Регистрация результата муниципальной услуги, направление (выдача) решения об отказе в утверждении схемы расположения земельного участка или земельных участков на кадастровом плане территории </text:span><text:span text:style-name="T21">в</text:span><text:span text:style-name="T17"> первый рабочий день, следующий за днем принятия решения об отказе в утверждении схемы расположения земельного участка или земельных участков на кадастровом плане территории, но не позднее сроков, предусмотренных </text:span><text:a xlink:type="simple" xlink:href="https://login.consultant.ru/link/?req=doc&amp;base=RLAW210&amp;n=130707&amp;dst=100099" text:style-name="Internet_20_link" text:visited-style-name="Visited_20_Internet_20_Link">пунктами 2.4.1</text:a><text:span text:style-name="T17">, </text:span><text:a xlink:type="simple" xlink:href="https://login.consultant.ru/link/?req=doc&amp;base=RLAW210&amp;n=130707&amp;dst=100100" text:style-name="Internet_20_link" text:visited-style-name="Visited_20_Internet_20_Link">2.4.2</text:a><text:span text:style-name="T17"> административного регламента.</text:span></text:p>
      <text:p text:style-name="P69"><text:soft-page-break/><text:span text:style-name="T47"><text:tab/></text:span><text:span text:style-name="T48">3.5.2. </text:span><text:span text:style-name="T49">О</text:span><text:a xlink:type="simple" xlink:href="https://login.consultant.ru/link/?req=doc&amp;base=RLAW210&amp;n=130707&amp;dst=100213" text:style-name="Internet_20_link" text:visited-style-name="Visited_20_Internet_20_Link"><text:span text:style-name="T48">снованием для начала административной процедуры являетс</text:span></text:a><text:span text:style-name="T49">я</text:span><text:span text:style-name="T48"> </text:span><text:span text:style-name="T49">п</text:span><text:span text:style-name="T17">ринятое решение об отказе в проведении аукциона.</text:span></text:p>
      <text:p text:style-name="P69"><text:span text:style-name="T28"><text:tab/>- </text:span><text:a xlink:type="simple" xlink:href="https://login.consultant.ru/link/?req=doc&amp;base=RLAW210&amp;n=130707&amp;dst=100213" text:style-name="Internet_20_link" text:visited-style-name="Visited_20_Internet_20_Link"><text:span text:style-name="T42">Должностным лицом, ответственным за направление результата предоставления муниципальной услуги, является специалист </text:span><text:span text:style-name="T54">МКУ «УИФОЗР»</text:span><text:span text:style-name="T42">,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a></text:p>
      <text:p text:style-name="P28"><text:span text:style-name="T137"><text:tab/>- специалист </text:span><text:span text:style-name="T138">ответственный за направление результата, выполняет следующие административные </text:span><text:span text:style-name="T137">действия: </text:span><text:span text:style-name="T111">Регистрация результата муниципальной услуги, направление (выдача) решения об отказе в проведении аукциона </text:span><text:span text:style-name="T115">в</text:span><text:span text:style-name="T111"> первый рабочий день, следующий за днем принятия решения об отказе в проведении аукциона, но не позднее 1 месяца со дня поступления в МКУ "Управление ИФО" заявления об организации аукциона на право заключения договора аренды или купли-продажи земельного участка.</text:span></text:p>
      <text:p text:style-name="P70"><text:span text:style-name="T47"><text:tab/></text:span><text:span text:style-name="T50">3.5.3. </text:span><text:span text:style-name="T49">О</text:span><text:a xlink:type="simple" xlink:href="https://login.consultant.ru/link/?req=doc&amp;base=RLAW210&amp;n=130707&amp;dst=100213" text:style-name="Internet_20_link" text:visited-style-name="Visited_20_Internet_20_Link"><text:span text:style-name="T48">снованием для начала административной процедуры являетс</text:span></text:a><text:span text:style-name="T49">я</text:span><text:span text:style-name="T48"> </text:span><text:span text:style-name="T51">п</text:span><text:span text:style-name="T17">ринятое решение о проведении аукциона.</text:span></text:p>
      <text:p text:style-name="P71"><text:span text:style-name="T22"><text:tab/>- </text:span><text:a xlink:type="simple" xlink:href="https://login.consultant.ru/link/?req=doc&amp;base=RLAW210&amp;n=130707&amp;dst=100213" text:style-name="Internet_20_link" text:visited-style-name="Visited_20_Internet_20_Link"><text:span text:style-name="T42">Должностным лицом, ответственным за направление результата предоставления муниципальной услуги, является специалист </text:span><text:span text:style-name="T55">ДУМИ,</text:span><text:span text:style-name="T42">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a></text:p>
      <text:p text:style-name="P103"><text:span text:style-name="T22"><text:tab/>- <text:s/></text:span><text:span text:style-name="T42">специалист </text:span><text:span text:style-name="T52">ответственный за направление результата, выполняет следующие административные </text:span><text:span text:style-name="T42">действия: </text:span><text:span text:style-name="T17">Регистрация результата муниципальной услуги, направление (выдача) решения о проведении аукциона </text:span><text:span text:style-name="T22">в</text:span><text:span text:style-name="T17"> первый рабочий день, следующий за днем принятия решения о проведении аукциона, но не позднее срока, предусмотренного </text:span><text:a xlink:type="simple" xlink:href="https://login.consultant.ru/link/?req=doc&amp;base=RLAW210&amp;n=130707&amp;dst=100101" text:style-name="Internet_20_link" text:visited-style-name="Visited_20_Internet_20_Link">пунктом 2.4.3</text:a><text:span text:style-name="T17"> административного регламента.</text:span></text:p>
      <text:p text:style-name="P103"><text:span text:style-name="T17"><text:tab/></text:span><text:span text:style-name="T23">3.5.</text:span><text:span text:style-name="T22">4.</text:span><text:span text:style-name="T23"> Критерием принятия решения </text:span><text:a xlink:type="simple" xlink:href="https://login.consultant.ru/link/?req=doc&amp;base=RLAW210&amp;n=130707&amp;dst=100100" text:style-name="Internet_20_link" text:visited-style-name="Visited_20_Internet_20_Link"><text:span text:style-name="T36">в рамках настоящей административной процедуры </text:span><text:span text:style-name="T37">является выбранный заявителем </text:span><text:span text:style-name="T38">(представителем)</text:span><text:span text:style-name="T37"> способ получения</text:span><text:span text:style-name="T36"> результата муниципальной услуги, указанный в заявлении.</text:span></text:a></text:p>
      <text:p text:style-name="P72"><text:span text:style-name="T107"><text:tab/></text:span><text:span text:style-name="T108">3.5.</text:span><text:span text:style-name="T109">5.</text:span><text:span text:style-name="T108"> Р</text:span><text:a xlink:type="simple" xlink:href="https://login.consultant.ru/link/?req=doc&amp;base=RLAW210&amp;n=130707&amp;dst=100100" text:style-name="Internet_20_link" text:visited-style-name="Visited_20_Internet_20_Link"><text:span text:style-name="T107">езультатом выполнения административной процедуры является направление (выдача) заявителю (представителю) </text:span><text:span text:style-name="T110">результата</text:span><text:span text:style-name="T107">, являющегося результатом предоставления муниципальной услуг</text:span></text:a><text:span text:style-name="T108">и </text:span></text:p>
      <text:p text:style-name="P103"><text:span text:style-name="T43"><text:tab/></text:span><text:span text:style-name="T44">3</text:span><text:a xlink:type="simple" xlink:href="https://login.consultant.ru/link/?req=doc&amp;base=RLAW210&amp;n=130707&amp;dst=100100" text:style-name="Internet_20_link" text:visited-style-name="Visited_20_Internet_20_Link"><text:span text:style-name="T43">.</text:span><text:span text:style-name="T45">5.</text:span><text:span text:style-name="T46">6</text:span><text:span text:style-name="T45">.</text:span><text:span text:style-name="T43"> </text:span><text:span text:style-name="T39">Способом фиксации результата </text:span><text:span text:style-name="T47">предоставления</text:span><text:span text:style-name="T39"> административной процедуры является </text:span><text:span text:style-name="T47">внесение сведений в ГИС о направлении (выдаче) результата предоставления муниципальной услуги.</text:span></text:a></text:p>
      <text:p text:style-name="P170"><text:a xlink:type="simple" xlink:href="https://login.consultant.ru/link/?req=doc&amp;base=RLAW210&amp;n=130707&amp;dst=100101" text:style-name="Internet_20_link" text:visited-style-name="Visited_20_Internet_20_Link"/></text:p>
      <text:p text:style-name="P135"/>
      <text:p text:style-name="P5"><text:a xlink:type="simple" xlink:href="https://login.consultant.ru/link/?req=doc&amp;base=RLAW210&amp;n=130707&amp;dst=100101" text:style-name="Internet_20_link" text:visited-style-name="Visited_20_Internet_20_Link"><text:span text:style-name="T105">3.</text:span><text:span text:style-name="T106">6</text:span><text:span text:style-name="T105">. Порядок </text:span><text:span text:style-name="T7">осуществления административных процедур</text:span></text:a></text:p>
      <text:p text:style-name="P4"><text:a xlink:type="simple" xlink:href="https://login.consultant.ru/link/?req=doc&amp;base=RLAW210&amp;n=130707&amp;dst=100101" text:style-name="Internet_20_link" text:visited-style-name="Visited_20_Internet_20_Link"><text:soft-page-break/><text:span text:style-name="T12">в электронной форме, в том числе с использованием</text:span></text:a></text:p>
      <text:p text:style-name="P4"><text:a xlink:type="simple" xlink:href="https://login.consultant.ru/link/?req=doc&amp;base=RLAW210&amp;n=130707&amp;dst=100101" text:style-name="Internet_20_link" text:visited-style-name="Visited_20_Internet_20_Link"><text:span text:style-name="T12">ЕПГУ/РПГУ</text:span></text:a></text:p>
      <text:p text:style-name="P122"><text:a xlink:type="simple" xlink:href="https://login.consultant.ru/link/?req=doc&amp;base=RLAW210&amp;n=130707&amp;dst=100101" text:style-name="Internet_20_link" text:visited-style-name="Visited_20_Internet_20_Link"/></text:p>
      <text:p text:style-name="P167"><text:a xlink:type="simple" xlink:href="https://login.consultant.ru/link/?req=doc&amp;base=RLAW210&amp;n=130707&amp;dst=100101" text:style-name="Internet_20_link" text:visited-style-name="Visited_20_Internet_20_Link"/></text:p>
      <text:p text:style-name="P20"><text:span text:style-name="T111"><text:tab/>3.</text:span><text:span text:style-name="T116">6</text:span><text:span text:style-name="T111">.1. Формирование заявления.</text:span></text:p>
      <text:p text:style-name="P142"><text:tab/>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142"><text:tab/>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42"><text:tab/>При формировании заявления заявителю обеспечивается:</text:p>
      <text:p text:style-name="P102"><text:span text:style-name="T17"><text:tab/>а) возможность копирования и сохранения заявления и иных документов, указанных в </text:span><text:a xlink:type="simple" xlink:href="https://login.consultant.ru/link/?req=doc&amp;base=RLAW210&amp;n=130707&amp;dst=100112" text:style-name="Internet_20_link" text:visited-style-name="Visited_20_Internet_20_Link">пункте 2.6.1</text:a><text:span text:style-name="T17"> настоящего Административного регламента, необходимых для предоставления муниципальной услуги;</text:span></text:p>
      <text:p text:style-name="P142"><text:tab/>б) возможность печати на бумажном носителе копии электронной формы заявления;</text:p>
      <text:p text:style-name="P142"><text:tab/>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142"><text:tab/>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РПГУ, в части, касающейся сведений, отсутствующих в ЕСИА;</text:p>
      <text:p text:style-name="P142"><text:tab/>д) возможность вернуться на любой из этапов заполнения электронной формы заявления без потери ранее введенной информации;</text:p>
      <text:p text:style-name="P142"><text:tab/>е) возможность доступа заявителя на ЕПГУ, РПГУ к ранее поданным им заявлениям в течение не менее одного года, а также частично сформированным заявлениям - в течение не менее 3 месяцев.</text:p>
      <text:p text:style-name="P23"><text:soft-page-break/><text:span text:style-name="T111"><text:tab/>Сформированное и подписанное заявление и иные документы, необходимые для предоставления муниципальной услуги, направляются в </text:span><text:span text:style-name="T122">МКУ «УИФОЗР»</text:span><text:span text:style-name="T111"> или ДЗП посредством ЕПГУ, РПГУ.</text:span></text:p>
      <text:p text:style-name="P23"><text:span text:style-name="T111"><text:tab/>3.</text:span><text:span text:style-name="T116">6</text:span><text:span text:style-name="T111">.2. </text:span><text:span text:style-name="T122">МКУ «УИФОЗР»</text:span><text:span text:style-name="T111">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span></text:p>
      <text:p text:style-name="P142"><text:tab/>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142"><text:tab/>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23"><text:span text:style-name="T111"><text:tab/>3.</text:span><text:span text:style-name="T116">6</text:span><text:span text:style-name="T111">.3. Электронное заявление становится доступным для должностного лица </text:span><text:span text:style-name="T122">МКУ «УИФОЗР»</text:span><text:span text:style-name="T111">, ответственного за прием и регистрацию заявления (далее - ответственное должностное лицо), в информационной системе, используемой для предоставления муниципальной услуги (далее - ИС).</text:span></text:p>
      <text:p text:style-name="P142"><text:tab/>Ответственное должностное лицо:</text:p>
      <text:p text:style-name="P142"><text:tab/>проверяет наличие электронных заявлений, поступивших с ЕПГУ, РПГУ, с периодом не реже 2 раз в день;</text:p>
      <text:p text:style-name="P142"><text:tab/>рассматривает поступившие заявления и приложенные образы документов (документы);</text:p>
      <text:p text:style-name="P102"><text:span text:style-name="T17"><text:tab/>производит действия в соответствии с </text:span><text:a xlink:type="simple" xlink:href="https://login.consultant.ru/link/?req=doc&amp;base=RLAW210&amp;n=130707&amp;dst=100326" text:style-name="Internet_20_link" text:visited-style-name="Visited_20_Internet_20_Link">пунктом 3.3.2</text:a><text:span text:style-name="T17"> настоящего Административного регламента.</text:span></text:p>
      <text:p text:style-name="P21"><text:span text:style-name="T111"><text:tab/>3.</text:span><text:span text:style-name="T116">6</text:span><text:span text:style-name="T111">.4. Заявителю в качестве результата предоставления муниципальной услуги обеспечивается возможность получения документа:</text:span></text:p>
      <text:p text:style-name="P142"><text:tab/>в форме электронного документа, подписанного усиленной квалифицированной электронной подписью уполномоченного должностного лица ДЗП или ДУМИ, направленного заявителю в личный кабинет на ЕПГУ, РПГУ.</text:p>
      <text:p text:style-name="P21"><text:span text:style-name="T111"><text:tab/>3.</text:span><text:span text:style-name="T116">6</text:span><text:span text:style-name="T111">.5.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21"><text:soft-page-break/><text:span text:style-name="T111"><text:tab/>При предоставлении муниципальной услуги в электронной форме заявителю направляется:</text:span></text:p>
      <text:p text:style-name="P142"><text:tab/>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142"><text:tab/>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21"><text:span text:style-name="T111"><text:tab/>3.</text:span><text:span text:style-name="T116">6</text:span><text:span text:style-name="T111">.6. Оценка качества предоставления муниципальной услуги.</text:span></text:p>
      <text:p text:style-name="P102"><text:span text:style-name="T17"><text:tab/>Оценка качества предоставления муниципальной услуги осуществляется в соответствии с </text:span><text:a xlink:type="simple" xlink:href="https://login.consultant.ru/link/?req=doc&amp;base=LAW&amp;n=443427&amp;dst=49" text:style-name="Internet_20_link" text:visited-style-name="Visited_20_Internet_20_Link">Правилами</text:a><text:span text:style-name="T17">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text:span><text:span text:style-name="T30">№</text:span><text:span text:style-name="T17">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104"><text:span text:style-name="T17"><text:tab/>3.</text:span><text:span text:style-name="T24">6</text:span><text:span text:style-name="T17">.7. Заявителю обеспечивается возможность на досудебное (внесудебное) обжалование решений и действий (бездействия) ДЗП, ДУМИ, </text:span><text:span text:style-name="T31">МКУ «УИФОЗР»</text:span><text:span text:style-name="T17"> либо действий (бездействия) должностных лиц ДЗП, ДУМИ, работников </text:span><text:span text:style-name="T31">МКУ «УИФОЗР»</text:span><text:span text:style-name="T17">, предоставляющих муниципальную услугу, либо муниципальных служащих в соответствии со </text:span><text:a xlink:type="simple" xlink:href="https://login.consultant.ru/link/?req=doc&amp;base=LAW&amp;n=465798&amp;dst=107" text:style-name="Internet_20_link" text:visited-style-name="Visited_20_Internet_20_Link">статьей 11.2</text:a><text:span text:style-name="T17"> Федерального закона </text:span><text:soft-page-break/><text:span text:style-name="T30">№</text:span><text:span text:style-name="T17"> 210-ФЗ и в порядке, установленном </text:span><text:a xlink:type="simple" xlink:href="https://login.consultant.ru/link/?req=doc&amp;base=LAW&amp;n=311791" text:style-name="Internet_20_link" text:visited-style-name="Visited_20_Internet_20_Link">постановлением</text:a><text:span text:style-name="T17"> Правительства Российской Федерации от 20 ноября 2012 года </text:span><text:span text:style-name="T30">№</text:span><text:span text:style-name="T17">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lt;1&gt;.</text:span></text:p>
      <text:p text:style-name="P144">--------------------------------</text:p>
      <text:p text:style-name="P144">&lt;1&gt; В случае, если ДЗП, ДУМИ подключены к указанной системе.</text:p>
      <text:h text:style-name="P128" text:outline-level="1"/>
      <text:p text:style-name="P84"><text:a xlink:type="simple" xlink:href="https://login.consultant.ru/link/?req=doc&amp;base=LAW&amp;n=311791" text:style-name="Internet_20_link" text:visited-style-name="Visited_20_Internet_20_Link"/></text:p>
      <text:p text:style-name="P84"><text:a xlink:type="simple" xlink:href="https://login.consultant.ru/link/?req=doc&amp;base=LAW&amp;n=311791" text:style-name="Internet_20_link" text:visited-style-name="Visited_20_Internet_20_Link"><text:span text:style-name="T58"><text:tab/><text:tab/></text:span>3.7. Порядок исправления допущенных опечаток и ошибок</text:a></text:p>
      <text:p text:style-name="P87"><text:a xlink:type="simple" xlink:href="https://login.consultant.ru/link/?req=doc&amp;base=LAW&amp;n=311791" text:style-name="Internet_20_link" text:visited-style-name="Visited_20_Internet_20_Link"><text:span text:style-name="T77">в выданных в результате предоставления муниципальной услуги документах</text:span></text:a></text:p>
      <text:p text:style-name="P118"><text:a xlink:type="simple" xlink:href="https://login.consultant.ru/link/?req=doc&amp;base=LAW&amp;n=311791" text:style-name="Internet_20_link" text:visited-style-name="Visited_20_Internet_20_Link"/></text:p>
      <text:p text:style-name="P80"><text:a xlink:type="simple" xlink:href="https://login.consultant.ru/link/?req=doc&amp;base=LAW&amp;n=311791" text:style-name="Internet_20_link" text:visited-style-name="Visited_20_Internet_20_Link"><text:span text:style-name="T80"><text:tab/></text:span></text:a><text:span text:style-name="T17">3.</text:span><text:span text:style-name="T25">7</text:span><text:span text:style-name="T17">.1. В случае выявления опечаток и ошибок заявитель вправе обратиться в ДЗП, ДУМИ с заявлением с приложением документов, указанных в </text:span><text:a xlink:type="simple" xlink:href="https://login.consultant.ru/link/?req=doc&amp;base=RLAW210&amp;n=130707&amp;dst=100111" text:style-name="Internet_20_link" text:visited-style-name="Visited_20_Internet_20_Link">пункте 2.6</text:a><text:span text:style-name="T17"> настоящего Административного регламента.</text:span></text:p>
      <text:p text:style-name="P102"><text:span text:style-name="T17"><text:tab/>3.</text:span><text:span text:style-name="T25">7</text:span><text:span text:style-name="T17">.2. Основания для отказа в приеме заявления об исправлении опечаток и ошибок указаны в </text:span><text:a xlink:type="simple" xlink:href="https://login.consultant.ru/link/?req=doc&amp;base=RLAW210&amp;n=130707&amp;dst=100166" text:style-name="Internet_20_link" text:visited-style-name="Visited_20_Internet_20_Link">пункте 2.8</text:a><text:span text:style-name="T17"> настоящего Административного регламента.</text:span></text:p>
      <text:p text:style-name="P21"><text:span text:style-name="T111"><text:tab/>3.</text:span><text:span text:style-name="T117">7</text:span><text:span text:style-name="T111">.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21"><text:span text:style-name="T111"><text:tab/>3.</text:span><text:span text:style-name="T117">7</text:span><text:span text:style-name="T111">.3.1. Заявитель при обнаружении опечаток и ошибок в документах, выданных в результате предоставления муниципальной услуги, обращается лично в ДЗП, ДУМИ с заявлением о необходимости исправления опечаток и ошибок, в котором содержится указание на их описание.</text:span></text:p>
      <text:p text:style-name="P36"/>
      <text:p text:style-name="P20"><text:span text:style-name="T111"><text:tab/>3.</text:span><text:span text:style-name="T118">7</text:span><text:span text:style-name="T111">.</text:span><text:span text:style-name="T118">4</text:span><text:span text:style-name="T111">. ДЗП, ДУМИ при получении заявления, указанного в подпункте 3.4.3.1 пункта 3.4.3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span></text:p>
      <text:p text:style-name="P21"><text:span text:style-name="T111"><text:tab/>3.</text:span><text:span text:style-name="T118">7</text:span><text:span text:style-name="T111">.</text:span><text:span text:style-name="T118">5</text:span><text:span text:style-name="T111">. ДЗП, ДУМИ обеспечивают устранение опечаток и ошибок в документах, являющихся результатом предоставления муниципальной услуги.</text:span></text:p>
      <text:p text:style-name="P21"><text:span text:style-name="T111"><text:tab/>3.</text:span><text:span text:style-name="T118">7</text:span><text:span text:style-name="T111">.</text:span><text:span text:style-name="T118">6</text:span><text:span text:style-name="T111">. Срок устранения опечаток и ошибок не должен превышать 3 (трех) рабочих дней с даты регистрации заявления, указанного в подпункте 3.4.3.1 пункта 3.4.3 настоящего подраздела.</text:span></text:p>
      <text:p text:style-name="P36"/>
      <text:p text:style-name="P161"><text:a xlink:type="simple" xlink:href="https://login.consultant.ru/link/?req=doc&amp;base=RLAW210&amp;n=130707&amp;dst=100166" text:style-name="Internet_20_link" text:visited-style-name="Visited_20_Internet_20_Link"><text:soft-page-break/></text:a></text:p>
      <text:p text:style-name="P86"><text:a xlink:type="simple" xlink:href="https://login.consultant.ru/link/?req=doc&amp;base=RLAW210&amp;n=130707&amp;dst=100166" text:style-name="Internet_20_link" text:visited-style-name="Visited_20_Internet_20_Link"><text:span text:style-name="T77">Раздел 4. ФОРМЫ КОНТРОЛЯ</text:span></text:a></text:p>
      <text:p text:style-name="P86"><text:a xlink:type="simple" xlink:href="https://login.consultant.ru/link/?req=doc&amp;base=RLAW210&amp;n=130707&amp;dst=100166" text:style-name="Internet_20_link" text:visited-style-name="Visited_20_Internet_20_Link"><text:span text:style-name="T77">ЗА ИСПОЛНЕНИЕМ АДМИНИСТРАТИВНОГО РЕГЛАМЕНТА</text:span></text:a></text:p>
      <text:p text:style-name="P123"><text:a xlink:type="simple" xlink:href="https://login.consultant.ru/link/?req=doc&amp;base=RLAW210&amp;n=130707&amp;dst=100166" text:style-name="Internet_20_link" text:visited-style-name="Visited_20_Internet_20_Link"/></text:p>
      <text:p text:style-name="P66"><text:a xlink:type="simple" xlink:href="https://login.consultant.ru/link/?req=doc&amp;base=RLAW210&amp;n=130707&amp;dst=100166" text:style-name="Internet_20_link" text:visited-style-name="Visited_20_Internet_20_Link"><text:span text:style-name="T80"><text:s/></text:span></text:a></text:p>
      <text:h text:style-name="P146" text:outline-level="1">4.1. Порядок осуществления текущего контроля за соблюдением</text:h>
      <text:p text:style-name="P148">и исполнением ответственными должностными лицами положений</text:p>
      <text:p text:style-name="P148">регламента и иных нормативных правовых актов,</text:p>
      <text:p text:style-name="P148">устанавливающих требования к предоставлению</text:p>
      <text:p text:style-name="P148">муниципальной услуги, а также принятием ими решений</text:p>
      <text:p text:style-name="P57"/>
      <text:p text:style-name="P143"><text:tab/>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ДЗП, ДУМИ, уполномоченными на осуществление контроля за предоставлением муниципальной услуги.</text:p>
      <text:p text:style-name="P142"><text:tab/>Для текущего контроля используются сведения служебной корреспонденции, устная и письменная информация специалистов и должностных лиц ДЗП, ДУМИ.</text:p>
      <text:p text:style-name="P142"><text:tab/>Текущий контроль осуществляется путем проведения проверок:</text:p>
      <text:p text:style-name="P142"><text:tab/>решений о предоставлении (об отказе в предоставлении) муниципальной услуги;</text:p>
      <text:p text:style-name="P142"><text:tab/>выявления и устранения нарушений прав граждан;</text:p>
      <text:p text:style-name="P142"><text:tab/>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4"/>
      <text:p text:style-name="P84"><text:a xlink:type="simple" xlink:href="https://login.consultant.ru/link/?req=doc&amp;base=RLAW210&amp;n=130707&amp;dst=100166" text:style-name="Internet_20_link" text:visited-style-name="Visited_20_Internet_20_Link"/></text:p>
      <text:p text:style-name="P86"><text:a xlink:type="simple" xlink:href="https://login.consultant.ru/link/?req=doc&amp;base=RLAW210&amp;n=130707&amp;dst=100166" text:style-name="Internet_20_link" text:visited-style-name="Visited_20_Internet_20_Link"><text:span text:style-name="T77">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a></text:p>
      <text:p text:style-name="P84"><text:a xlink:type="simple" xlink:href="https://login.consultant.ru/link/?req=doc&amp;base=RLAW210&amp;n=130707&amp;dst=100166" text:style-name="Internet_20_link" text:visited-style-name="Visited_20_Internet_20_Link"/></text:p>
      <text:p text:style-name="P81"><text:a xlink:type="simple" xlink:href="https://login.consultant.ru/link/?req=doc&amp;base=RLAW210&amp;n=130707&amp;dst=100166" text:style-name="Internet_20_link" text:visited-style-name="Visited_20_Internet_20_Link"><text:span text:style-name="T80"><text:tab/></text:span></text:a><text:span text:style-name="T17">4.2.1. Контроль за полнотой и качеством предоставления муниципальной услуги включает в себя проведение плановых и внеплановых проверок.</text:span></text:p>
      <text:p text:style-name="P21"><text:soft-page-break/><text:span text:style-name="T111"><text:tab/>4.2.2. Плановые проверки осуществляются на основании годовых планов работы ДЗП, ДУМИ, утверждаемых руководителем ДЗП, ДУМИ. При плановой проверке полноты и качества предоставления муниципальной услуги контролю подлежат:</text:span></text:p>
      <text:p text:style-name="P142"><text:tab/>соблюдение сроков предоставления муниципальной услуги, соблюдение положений настоящего Административного регламента, а также правовых актов, регулирующих предоставление муниципальной услуги;</text:p>
      <text:p text:style-name="P142"><text:tab/>правильность и обоснованность принятого решения об отказе в предоставлении муниципальной услуги.</text:p>
      <text:p text:style-name="P142"><text:tab/>4.2.3. Основанием для проведения внеплановых проверок являются:</text:p>
      <text:p text:style-name="P142"><text:tab/>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ахалинской области и нормативных правовых актов городского округа «Город Южно-Сахалинск»;</text:p>
      <text:p text:style-name="P142"><text:tab/>обращения граждан и юридических лиц на нарушения законодательства, в том числе на качество предоставления муниципальной услуги.</text:p>
      <text:p text:style-name="P139"/>
      <text:p text:style-name="P84"><text:a xlink:type="simple" xlink:href="https://login.consultant.ru/link/?req=doc&amp;base=RLAW210&amp;n=130707&amp;dst=100166" text:style-name="Internet_20_link" text:visited-style-name="Visited_20_Internet_20_Link"/></text:p>
      <text:p text:style-name="P86"><text:a xlink:type="simple" xlink:href="https://login.consultant.ru/link/?req=doc&amp;base=RLAW210&amp;n=130707&amp;dst=100166" text:style-name="Internet_20_link" text:visited-style-name="Visited_20_Internet_20_Link"><text:span text:style-name="T77">4.3. Ответственность должностных лиц </text:span><text:span text:style-name="T78">Департамента</text:span><text:span text:style-name="T77"> за решения</text:span></text:a></text:p>
      <text:p text:style-name="P86"><text:a xlink:type="simple" xlink:href="https://login.consultant.ru/link/?req=doc&amp;base=RLAW210&amp;n=130707&amp;dst=100166" text:style-name="Internet_20_link" text:visited-style-name="Visited_20_Internet_20_Link"><text:span text:style-name="T77">и действия (бездействие), принимаемые (осуществляемые)</text:span></text:a></text:p>
      <text:p text:style-name="P86"><text:a xlink:type="simple" xlink:href="https://login.consultant.ru/link/?req=doc&amp;base=RLAW210&amp;n=130707&amp;dst=100166" text:style-name="Internet_20_link" text:visited-style-name="Visited_20_Internet_20_Link"><text:span text:style-name="T77">в ходе предоставления муниципальной услуги</text:span></text:a></text:p>
      <text:p text:style-name="P84"><text:a xlink:type="simple" xlink:href="https://login.consultant.ru/link/?req=doc&amp;base=RLAW210&amp;n=130707&amp;dst=100166" text:style-name="Internet_20_link" text:visited-style-name="Visited_20_Internet_20_Link"/></text:p>
      <text:p text:style-name="P66"><text:a xlink:type="simple" xlink:href="https://login.consultant.ru/link/?req=doc&amp;base=RLAW210&amp;n=130707&amp;dst=100166" text:style-name="Internet_20_link" text:visited-style-name="Visited_20_Internet_20_Link"><text:span text:style-name="T80"><text:tab/></text:span></text:a><text:span text:style-name="T17">По результатам проведенных проверок в случае выявления нарушений положений настоящего Административного регламента, нормативных правовых актов Сахалинской области и нормативных правовых актов городского округа «Город Южно-Сахалинск» осуществляется привлечение виновных лиц к ответственности в соответствии с законодательством Российской Федерации.</text:span></text:p>
      <text:p text:style-name="P142"><text:tab/>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72"><text:a xlink:type="simple" xlink:href="https://login.consultant.ru/link/?req=doc&amp;base=RLAW210&amp;n=130707&amp;dst=100166" text:style-name="Internet_20_link" text:visited-style-name="Visited_20_Internet_20_Link"/></text:p>
      <text:h text:style-name="P146" text:outline-level="1">4.4. Требования к порядку и формам контроля</text:h>
      <text:p text:style-name="P148">за предоставлением муниципальной услуги, в том числе</text:p>
      <text:p text:style-name="P148">со стороны граждан, их объединений и организаций</text:p>
      <text:p text:style-name="P57"/>
      <text:p text:style-name="P20"><text:soft-page-break/><text:span text:style-name="T111"><text:tab/>4.4.1.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142"><text:tab/>Граждане, их объединения и организации также имеют право:</text:p>
      <text:p text:style-name="P142"><text:tab/>направлять замечания и предложения по улучшению доступности и качества предоставления муниципальной услуги;</text:p>
      <text:p text:style-name="P142"><text:tab/>вносить предложения о мерах по устранению нарушений настоящего Административного регламента.</text:p>
      <text:p text:style-name="P142"><text:tab/>4.4.2. Должностные лица ДЗП, ДУМИ принимают меры к прекращению допущенных нарушений, устраняют причины и условия, способствующие совершению нарушений.</text:p>
      <text:p text:style-name="P142"><text:tab/>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32"/>
      <text:h text:style-name="P145" text:outline-level="1"/>
      <text:h text:style-name="P130" text:outline-level="1"/>
      <text:h text:style-name="P146" text:outline-level="1">Раздел 5. ДОСУДЕБНЫЙ (ВНЕСУДЕБНЫЙ) ПОРЯДОК ОБЖАЛОВАНИЯ</text:h>
      <text:p text:style-name="P148">РЕШЕНИЙ И ДЕЙСТВИЙ (БЕЗДЕЙСТВИЯ) ОРГАНА, ПРЕДОСТАВЛЯЮЩЕГО</text:p>
      <text:p text:style-name="P148">МУНИЦИПАЛЬНУЮ УСЛУГУ, А ТАКЖЕ ЕГО ДОЛЖНОСТНЫХ ЛИЦ,</text:p>
      <text:p text:style-name="P148">МУНИЦИПАЛЬНЫХ СЛУЖАЩИХ</text:p>
      <text:p text:style-name="P58"/>
      <text:p text:style-name="P22"><text:span text:style-name="T111"><text:tab/>Заявитель имеет право на обжалование решений и (или) действий (бездействия) ДЗП, ДУМИ, </text:span><text:span text:style-name="T122">МКУ «УИФОЗР»</text:span><text:span text:style-name="T111">, должностных лиц ДЗП, ДУМИ, </text:span><text:span text:style-name="T122">МКУ «УИФОЗР»</text:span><text:span text:style-name="T111"> муниципальных служащих при предоставлении муниципальной услуги в досудебном (внесудебном) порядке (далее - жалоба).</text:span></text:p>
      <text:p text:style-name="P57"/>
      <text:h text:style-name="P146" text:outline-level="2">5.1. Органы местного самоуправления, организации</text:h>
      <text:p text:style-name="P148">и уполномоченные на рассмотрение жалобы лица,</text:p>
      <text:p text:style-name="P148">которым может быть направлена жалоба заявителя</text:p>
      <text:p text:style-name="P148">в досудебном (внесудебном) порядке</text:p>
      <text:p text:style-name="P57"/>
      <text:p text:style-name="P143"><text:tab/>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25"><text:soft-page-break/><text:span text:style-name="T111"><text:tab/>- к руководителю ДЗП, ДУМИ - на решения и (или) действия (бездействие) ДЗП, ДУМИ, </text:span><text:span text:style-name="T122">МКУ «УИФОЗР»</text:span><text:span text:style-name="T111">, его должностных лиц, муниципальных служащих, работников, участвующих организаций;</text:span></text:p>
      <text:p text:style-name="P142"><text:tab/>- в администрацию города Южно-Сахалинска - на решения и (или) действия (бездействие) руководителя ДЗП, ДУМИ.</text:p>
      <text:h text:style-name="P130" text:outline-level="1"/>
      <text:h text:style-name="P133" text:outline-level="3"/>
      <text:h text:style-name="P146" text:outline-level="1">5.2. Способы информирования заявителей о порядке подачи</text:h>
      <text:p text:style-name="P148">и рассмотрения жалобы, в том числе с использованием Единого</text:p>
      <text:p text:style-name="P148">портала государственных и муниципальных услуг (функций)</text:p>
      <text:p text:style-name="P57"/>
      <text:p text:style-name="P143"><text:tab/>Информация о порядке подачи и рассмотрения жалобы размещается на информационных стендах в местах предоставления муниципальной услуги, на сайтах ДЗП, ДУМИ,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57"/>
      <text:h text:style-name="P146" text:outline-level="1">5.3. Перечень нормативных правовых актов, регулирующих</text:h>
      <text:p text:style-name="P148">порядок досудебного (внесудебного) обжалования действий</text:p>
      <text:p text:style-name="P148">(бездействия) и (или) решений, принятых (осуществленных)</text:p>
      <text:p text:style-name="P148">в ходе предоставления муниципальной услуги</text:p>
      <text:p text:style-name="P57"/>
      <text:p text:style-name="P24"><text:span text:style-name="T111"><text:tab/>Порядок досудебного (внесудебного) обжалования решений и действий (бездействия) ДЗП, ДУМИ, </text:span><text:span text:style-name="T122">МКУ «УИФОЗР»</text:span><text:span text:style-name="T111">, предоставляющих муниципальную услугу, а также их должностных лиц, работников регулируется:</text:span></text:p>
      <text:p text:style-name="P102"><text:span text:style-name="T17"><text:tab/>Федеральным </text:span><text:a xlink:type="simple" xlink:href="https://login.consultant.ru/link/?req=doc&amp;base=LAW&amp;n=465798" text:style-name="Internet_20_link" text:visited-style-name="Visited_20_Internet_20_Link">законом</text:a><text:span text:style-name="T17"> "Об организации предоставления государственных и муниципальных услуг";</text:span></text:p>
      <text:p text:style-name="P102"><text:span text:style-name="T17"><text:tab/></text:span><text:span text:style-name="T32">п</text:span><text:a xlink:type="simple" xlink:href="https://login.consultant.ru/link/?req=doc&amp;base=RLAW210&amp;n=85425" text:style-name="Internet_20_link" text:visited-style-name="Visited_20_Internet_20_Link">остановлением</text:a><text:span text:style-name="T17"> администрации города Южно-Сахалинска 30.01.2014 <text:s text:c="5"/></text:span><text:span text:style-name="T32">№</text:span><text:span text:style-name="T17"> 150-па «Об утверждении Положения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а также на решения и действия (бездействие) многофункционального центра, работников многофункционального центра при предоставлении государственных и муниципальных услуг</text:span><text:span text:style-name="T32">»</text:span><text:span text:style-name="T17">;</text:span></text:p>
      <text:p text:style-name="P102"><text:span text:style-name="T17"><text:tab/></text:span><text:span text:style-name="T32">п</text:span><text:a xlink:type="simple" xlink:href="https://login.consultant.ru/link/?req=doc&amp;base=LAW&amp;n=311791" text:style-name="Internet_20_link" text:visited-style-name="Visited_20_Internet_20_Link">остановлением</text:a><text:span text:style-name="T17"> Правительства Российской Федерации от 20 ноября 2012 года </text:span><text:span text:style-name="T32">№</text:span><text:span text:style-name="T17">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57"/>
      <text:h text:style-name="P130" text:outline-level="1"><text:soft-page-break/><text:span text:style-name="T132">5.4. Срок рассмотрения жалобы</text:span></text:h>
      <text:p text:style-name="P58"/>
      <text:p text:style-name="P24"><text:span text:style-name="T111"><text:tab/>Поступившая жалоба подлежит регистрации в срок не позднее 1 рабочего дня с момента поступления в ДЗП, ДУМИ, </text:span><text:span text:style-name="T122">МКУ «УИФОЗР»</text:span><text:span text:style-name="T111">.</text:span></text:p>
      <text:p text:style-name="P102"><text:span text:style-name="T17"><text:tab/>Жалоба, поступившая в орган, предоставляющий муниципальную услугу, в организации, предусмотренные </text:span><text:a xlink:type="simple" xlink:href="https://login.consultant.ru/link/?req=doc&amp;base=LAW&amp;n=465798&amp;dst=100352" text:style-name="Internet_20_link" text:visited-style-name="Visited_20_Internet_20_Link">частью 1.1 статьи 16</text:a><text:span text:style-name="T17"> Федерального закона <text:s text:c="4"/></text:span><text:span text:style-name="T32">№</text:span><text:span text:style-name="T17"> 210-ФЗ, либо в вышестоящий орган,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организаций, предусмотренных </text:span><text:a xlink:type="simple" xlink:href="https://login.consultant.ru/link/?req=doc&amp;base=LAW&amp;n=465798&amp;dst=100352" text:style-name="Internet_20_link" text:visited-style-name="Visited_20_Internet_20_Link">частью 1.1 статьи 16</text:a><text:span text:style-name="T17"> Федерального закона </text:span><text:span text:style-name="T32">№</text:span><text:span text:style-name="T17">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57"/>
      <text:h text:style-name="P146" text:outline-level="1">5.5. Результат рассмотрения жалобы</text:h>
      <text:p text:style-name="P58"/>
      <text:p text:style-name="P143"><text:tab/>По результатам рассмотрения жалобы принимается одно из следующих решений:</text:p>
      <text:p text:style-name="P142"><text:tab/>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муниципальными правовыми актами;</text:p>
      <text:p text:style-name="P142"><text:tab/>2) в удовлетворении жалобы отказывается.</text:p>
      <text:p text:style-name="P102"><text:span text:style-name="T17"><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https://login.consultant.ru/link/?req=doc&amp;base=LAW&amp;n=465798&amp;dst=226" text:style-name="Internet_20_link" text:visited-style-name="Visited_20_Internet_20_Link">частью 1 статьи 11.2</text:a><text:span text:style-name="T17"> Федерального закона N 210-ФЗ, незамедлительно направляют имеющиеся материалы в органы прокуратуры.</text:span></text:p>
      <text:h text:style-name="P173" text:outline-level="3"><text:a xlink:type="simple" xlink:href="https://login.consultant.ru/link/?req=doc&amp;base=LAW&amp;n=465798&amp;dst=226" text:style-name="Internet_20_link" text:visited-style-name="Visited_20_Internet_20_Link"/></text:h>
      <text:p text:style-name="P66"><text:a xlink:type="simple" xlink:href="https://login.consultant.ru/link/?req=doc&amp;base=LAW&amp;n=465798&amp;dst=226" text:style-name="Internet_20_link" text:visited-style-name="Visited_20_Internet_20_Link"/></text:p>
      <text:p text:style-name="P66"><text:a xlink:type="simple" xlink:href="https://login.consultant.ru/link/?req=doc&amp;base=LAW&amp;n=465798&amp;dst=226" text:style-name="Internet_20_link" text:visited-style-name="Visited_20_Internet_20_Link"/></text:p>
      <text:p text:style-name="P66"><text:a xlink:type="simple" xlink:href="https://login.consultant.ru/link/?req=doc&amp;base=LAW&amp;n=465798&amp;dst=226" text:style-name="Internet_20_link" text:visited-style-name="Visited_20_Internet_20_Link"/></text:p>
      <text:p text:style-name="P66"><text:a xlink:type="simple" xlink:href="https://login.consultant.ru/link/?req=doc&amp;base=LAW&amp;n=465798&amp;dst=226" text:style-name="Internet_20_link" text:visited-style-name="Visited_20_Internet_20_Link"/></text:p>
      <text:p text:style-name="P66"><text:a xlink:type="simple" xlink:href="https://login.consultant.ru/link/?req=doc&amp;base=LAW&amp;n=465798&amp;dst=226" text:style-name="Internet_20_link" text:visited-style-name="Visited_20_Internet_20_Link"/></text:p>
      <text:p text:style-name="P66"><text:a xlink:type="simple" xlink:href="https://login.consultant.ru/link/?req=doc&amp;base=LAW&amp;n=465798&amp;dst=226" text:style-name="Internet_20_link" text:visited-style-name="Visited_20_Internet_20_Link"/></text:p>
      <text:p text:style-name="P66"><text:a xlink:type="simple" xlink:href="https://login.consultant.ru/link/?req=doc&amp;base=LAW&amp;n=465798&amp;dst=226" text:style-name="Internet_20_link" text:visited-style-name="Visited_20_Internet_20_Link"/></text:p>
      <text:p text:style-name="P175"><text:bookmark-end text:name="Par19"/></text:p>
      <text:h text:style-name="P177" text:outline-level="1"><text:soft-page-break/></text:h>
      <text:h text:style-name="P168" text:outline-level="1"><text:span text:style-name="T111">Приложение </text:span><text:span text:style-name="T124">№</text:span><text:span text:style-name="T111"> 1</text:span></text:h>
      <text:p text:style-name="P107">к Административному регламенту</text:p>
      <text:p text:style-name="P107">администрации города Южно-Сахалинска</text:p>
      <text:p text:style-name="P107">по предоставлению муниципальной услуги</text:p>
      <text:p text:style-name="P107">"Предоставление на торгах</text:p>
      <text:p text:style-name="P107">земельных участков, находящихся</text:p>
      <text:p text:style-name="P107">в муниципальной собственности</text:p>
      <text:p text:style-name="P107">и государственная собственность</text:p>
      <text:p text:style-name="P107">на которые не разграничена,</text:p>
      <text:p text:style-name="P107">в собственность или аренду"</text:p>
      <text:p text:style-name="P106"/>
      <text:p text:style-name="P179">Форма заявления</text:p>
      <text:p text:style-name="P179">об организации аукциона на право заключения договора аренды</text:p>
      <text:p text:style-name="P179">или купли-продажи земельного участка (в случае, если участок</text:p>
      <text:p text:style-name="P179">не образован и отсутствует проект межевания территории)</text:p>
      <text:p text:style-name="P106"/>
      <text:p text:style-name="P179">Заявление</text:p>
      <text:p text:style-name="P179">об организации аукциона на право заключения договора аренды</text:p>
      <text:p text:style-name="P179">или купли-продажи земельного участка (в случае, если участок</text:p>
      <text:p text:style-name="P179">не образован и отсутствует проект межевания территории)</text:p>
      <text:p text:style-name="P105"/>
      <text:p text:style-name="P107">"__" __________ 20__ г.</text:p>
      <text:p text:style-name="P107"/>
      <text:p text:style-name="P180">____________________________________________________________</text:p>
      <text:p text:style-name="P180">(наименование органа местного самоуправления)</text:p>
      <text:p text:style-name="P108"/>
      <text:p text:style-name="P100"><text:span text:style-name="T56">В соответствии со </text:span><text:a xlink:type="simple" xlink:href="https://login.consultant.ru/link/?req=doc&amp;base=LAW&amp;n=454812&amp;dst=346" text:style-name="Standard" text:visited-style-name="Standard"><text:span text:style-name="T56">статьей 11.10</text:span></text:a><text:span text:style-name="T56"> Земельного кодекса Российской Федерации прошу утвердить схему расположения земельного участка на кадастровом плане территории.</text:span></text:p>
      <text:p text:style-name="P59"/>
      <text:h text:style-name="P149" text:outline-level="2">Сведения о заявителе (в случае, если заявитель</text:h>
      <text:p text:style-name="P150">обращается через представителя)</text:p>
      <text:p text:style-name="P5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2">1.1.</text:p>
          </table:table-cell>
          <table:table-cell table:style-name="Таблица1.A1" office:value-type="string">
            <text:p text:style-name="P62">Сведения о физическом лице в случае, если заявителем является физическое лицо:</text:p>
          </table:table-cell>
          <table:table-cell table:style-name="Таблица1.A1" office:value-type="string">
            <text:p text:style-name="P62"/>
          </table:table-cell>
        </table:table-row>
        <table:table-row table:style-name="Таблица1.1">
          <table:table-cell table:style-name="Таблица1.A1" office:value-type="string">
            <text:p text:style-name="P62">1.1.1.</text:p>
          </table:table-cell>
          <table:table-cell table:style-name="Таблица1.A1" office:value-type="string">
            <text:p text:style-name="P62">Фамилия, имя, отчество (при наличии)</text:p>
          </table:table-cell>
          <table:table-cell table:style-name="Таблица1.A1" office:value-type="string">
            <text:p text:style-name="P62"/>
          </table:table-cell>
        </table:table-row>
        <table:table-row table:style-name="Таблица1.1">
          <table:table-cell table:style-name="Таблица1.A1" office:value-type="string">
            <text:p text:style-name="P62">1.1.2.</text:p>
          </table:table-cell>
          <table:table-cell table:style-name="Таблица1.A1" office:value-type="string">
            <text:p text:style-name="P62">Реквизиты документа, удостоверяющего личность</text:p>
          </table:table-cell>
          <table:table-cell table:style-name="Таблица1.A1" office:value-type="string">
            <text:p text:style-name="P62"/>
          </table:table-cell>
        </table:table-row>
        <table:table-row table:style-name="Таблица1.1">
          <table:table-cell table:style-name="Таблица1.A1" office:value-type="string">
            <text:p text:style-name="P62">1.1.3.</text:p>
          </table:table-cell>
          <table:table-cell table:style-name="Таблица1.A1" office:value-type="string">
            <text:p text:style-name="P62">Адрес регистрации</text:p>
          </table:table-cell>
          <table:table-cell table:style-name="Таблица1.A1" office:value-type="string">
            <text:p text:style-name="P62"/>
          </table:table-cell>
        </table:table-row>
        <table:table-row table:style-name="Таблица1.1">
          <table:table-cell table:style-name="Таблица1.A1" office:value-type="string">
            <text:p text:style-name="P62">1.1.4.</text:p>
          </table:table-cell>
          <table:table-cell table:style-name="Таблица1.A1" office:value-type="string">
            <text:p text:style-name="P62">Адрес проживания</text:p>
          </table:table-cell>
          <table:table-cell table:style-name="Таблица1.A1" office:value-type="string">
            <text:p text:style-name="P62"/>
          </table:table-cell>
        </table:table-row>
        <table:table-row table:style-name="Таблица1.1">
          <table:table-cell table:style-name="Таблица1.A1" office:value-type="string">
            <text:p text:style-name="P62">1.1.5.</text:p>
          </table:table-cell>
          <table:table-cell table:style-name="Таблица1.A1" office:value-type="string">
            <text:p text:style-name="P62">Номер телефона</text:p>
          </table:table-cell>
          <table:table-cell table:style-name="Таблица1.A1" office:value-type="string">
            <text:p text:style-name="P62"/>
          </table:table-cell>
        </table:table-row>
        <table:table-row table:style-name="Таблица1.1">
          <table:table-cell table:style-name="Таблица1.A1" office:value-type="string">
            <text:p text:style-name="P62">1.1.6.</text:p>
          </table:table-cell>
          <table:table-cell table:style-name="Таблица1.A1" office:value-type="string">
            <text:p text:style-name="P62">Адрес электронной почты</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text:p>
          </table:table-cell>
          <table:table-cell table:style-name="Таблица1.A1" office:value-type="string">
            <text:p text:style-name="P62">Сведения об индивидуальном предпринимателе в случае, если заявитель является индивидуальным предпринимателем:</text:p>
          </table:table-cell>
          <table:table-cell table:style-name="Таблица1.A1" office:value-type="string">
            <text:p text:style-name="P62"/>
          </table:table-cell>
        </table:table-row>
        <text:soft-page-break/>
        <table:table-row table:style-name="Таблица1.1">
          <table:table-cell table:style-name="Таблица1.A1" office:value-type="string">
            <text:p text:style-name="P62">1.2.1.</text:p>
          </table:table-cell>
          <table:table-cell table:style-name="Таблица1.A1" office:value-type="string">
            <text:p text:style-name="P62">ФИО индивидуального предпринимателя</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2.</text:p>
          </table:table-cell>
          <table:table-cell table:style-name="Таблица1.A1" office:value-type="string">
            <text:p text:style-name="P62">Идентификационный номер налогоплательщика</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3.</text:p>
          </table:table-cell>
          <table:table-cell table:style-name="Таблица1.A1" office:value-type="string">
            <text:p text:style-name="P62">Основной государственный регистрационный номер индивидуального предпринимателя</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4.</text:p>
          </table:table-cell>
          <table:table-cell table:style-name="Таблица1.A1" office:value-type="string">
            <text:p text:style-name="P62">Номер телефона</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5.</text:p>
          </table:table-cell>
          <table:table-cell table:style-name="Таблица1.A1" office:value-type="string">
            <text:p text:style-name="P62">Адрес электронной почты</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text:p>
          </table:table-cell>
          <table:table-cell table:style-name="Таблица1.A1" office:value-type="string">
            <text:p text:style-name="P62">Сведения о юридическом лице:</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1.</text:p>
          </table:table-cell>
          <table:table-cell table:style-name="Таблица1.A1" office:value-type="string">
            <text:p text:style-name="P62">Полное наименование юридического лица</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2.</text:p>
          </table:table-cell>
          <table:table-cell table:style-name="Таблица1.A1" office:value-type="string">
            <text:p text:style-name="P62">Основной государственный регистрационный номер</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3.</text:p>
          </table:table-cell>
          <table:table-cell table:style-name="Таблица1.A1" office:value-type="string">
            <text:p text:style-name="P62">Идентификационный номер налогоплательщика</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4.</text:p>
          </table:table-cell>
          <table:table-cell table:style-name="Таблица1.A1" office:value-type="string">
            <text:p text:style-name="P62">Номер телефона</text:p>
          </table:table-cell>
          <table:table-cell table:style-name="Таблица1.A1" office:value-type="string">
            <text:p text:style-name="P62"/>
          </table:table-cell>
        </table:table-row>
        <table:table-row table:style-name="Таблица1.1">
          <table:table-cell table:style-name="Таблица1.A1" office:value-type="string">
            <text:p text:style-name="P62">1.2.5.</text:p>
          </table:table-cell>
          <table:table-cell table:style-name="Таблица1.A1" office:value-type="string">
            <text:p text:style-name="P62">Адрес электронной почты</text:p>
          </table:table-cell>
          <table:table-cell table:style-name="Таблица1.A1" office:value-type="string">
            <text:p text:style-name="P62"/>
          </table:table-cell>
        </table:table-row>
      </table:table>
      <text:p text:style-name="P59"/>
      <text:h text:style-name="P149" text:outline-level="2">Сведения о заявителе</text:h>
      <text:p text:style-name="P5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2">2.1.</text:p>
          </table:table-cell>
          <table:table-cell table:style-name="Таблица2.A1" office:value-type="string">
            <text:p text:style-name="P62">Сведения о физическом лице в случае, если заявителем является физическое лицо:</text:p>
          </table:table-cell>
          <table:table-cell table:style-name="Таблица2.A1" office:value-type="string">
            <text:p text:style-name="P62"/>
          </table:table-cell>
        </table:table-row>
        <table:table-row table:style-name="Таблица2.1">
          <table:table-cell table:style-name="Таблица2.A1" office:value-type="string">
            <text:p text:style-name="P62">2.1.1.</text:p>
          </table:table-cell>
          <table:table-cell table:style-name="Таблица2.A1" office:value-type="string">
            <text:p text:style-name="P62">Фамилия, имя, отчество (при наличии)</text:p>
          </table:table-cell>
          <table:table-cell table:style-name="Таблица2.A1" office:value-type="string">
            <text:p text:style-name="P62"/>
          </table:table-cell>
        </table:table-row>
        <table:table-row table:style-name="Таблица2.1">
          <table:table-cell table:style-name="Таблица2.A1" office:value-type="string">
            <text:p text:style-name="P62">2.1.2.</text:p>
          </table:table-cell>
          <table:table-cell table:style-name="Таблица2.A1" office:value-type="string">
            <text:p text:style-name="P62">Реквизиты документа, удостоверяющего личность</text:p>
          </table:table-cell>
          <table:table-cell table:style-name="Таблица2.A1" office:value-type="string">
            <text:p text:style-name="P62"/>
          </table:table-cell>
        </table:table-row>
        <table:table-row table:style-name="Таблица2.1">
          <table:table-cell table:style-name="Таблица2.A1" office:value-type="string">
            <text:p text:style-name="P62">2.1.3.</text:p>
          </table:table-cell>
          <table:table-cell table:style-name="Таблица2.A1" office:value-type="string">
            <text:p text:style-name="P62">Адрес регистрации</text:p>
          </table:table-cell>
          <table:table-cell table:style-name="Таблица2.A1" office:value-type="string">
            <text:p text:style-name="P62"/>
          </table:table-cell>
        </table:table-row>
        <table:table-row table:style-name="Таблица2.1">
          <table:table-cell table:style-name="Таблица2.A1" office:value-type="string">
            <text:p text:style-name="P62">2.1.4.</text:p>
          </table:table-cell>
          <table:table-cell table:style-name="Таблица2.A1" office:value-type="string">
            <text:p text:style-name="P62">Адрес проживания</text:p>
          </table:table-cell>
          <table:table-cell table:style-name="Таблица2.A1" office:value-type="string">
            <text:p text:style-name="P62"/>
          </table:table-cell>
        </table:table-row>
        <table:table-row table:style-name="Таблица2.1">
          <table:table-cell table:style-name="Таблица2.A1" office:value-type="string">
            <text:p text:style-name="P62">2.1.5.</text:p>
          </table:table-cell>
          <table:table-cell table:style-name="Таблица2.A1" office:value-type="string">
            <text:p text:style-name="P62">Номер телефона</text:p>
          </table:table-cell>
          <table:table-cell table:style-name="Таблица2.A1" office:value-type="string">
            <text:p text:style-name="P62"/>
          </table:table-cell>
        </table:table-row>
        <table:table-row table:style-name="Таблица2.1">
          <table:table-cell table:style-name="Таблица2.A1" office:value-type="string">
            <text:p text:style-name="P62">2.1.6.</text:p>
          </table:table-cell>
          <table:table-cell table:style-name="Таблица2.A1" office:value-type="string">
            <text:p text:style-name="P62">Адрес электронной почты</text:p>
          </table:table-cell>
          <table:table-cell table:style-name="Таблица2.A1" office:value-type="string">
            <text:p text:style-name="P62"/>
          </table:table-cell>
        </table:table-row>
        <table:table-row table:style-name="Таблица2.1">
          <table:table-cell table:style-name="Таблица2.A1" office:value-type="string">
            <text:p text:style-name="P62">2.2.</text:p>
          </table:table-cell>
          <table:table-cell table:style-name="Таблица2.A1" office:value-type="string">
            <text:p text:style-name="P62">Сведения об индивидуальном предпринимателе в случае, если заявитель является индивидуальным предпринимателем:</text:p>
          </table:table-cell>
          <table:table-cell table:style-name="Таблица2.A1" office:value-type="string">
            <text:p text:style-name="P62"/>
          </table:table-cell>
        </table:table-row>
        <table:table-row table:style-name="Таблица2.1">
          <table:table-cell table:style-name="Таблица2.A1" office:value-type="string">
            <text:p text:style-name="P62">2.2.1.</text:p>
          </table:table-cell>
          <table:table-cell table:style-name="Таблица2.A1" office:value-type="string">
            <text:p text:style-name="P62">ФИО индивидуального предпринимателя</text:p>
          </table:table-cell>
          <table:table-cell table:style-name="Таблица2.A1" office:value-type="string">
            <text:p text:style-name="P62"/>
          </table:table-cell>
        </table:table-row>
        <table:table-row table:style-name="Таблица2.1">
          <table:table-cell table:style-name="Таблица2.A1" office:value-type="string">
            <text:p text:style-name="P62">2.2.2.</text:p>
          </table:table-cell>
          <table:table-cell table:style-name="Таблица2.A1" office:value-type="string">
            <text:p text:style-name="P62">Идентификационный номер налогоплательщика</text:p>
          </table:table-cell>
          <table:table-cell table:style-name="Таблица2.A1" office:value-type="string">
            <text:p text:style-name="P62"/>
          </table:table-cell>
        </table:table-row>
        <table:table-row table:style-name="Таблица2.1">
          <table:table-cell table:style-name="Таблица2.A1" office:value-type="string">
            <text:p text:style-name="P62">2.2.3.</text:p>
          </table:table-cell>
          <table:table-cell table:style-name="Таблица2.A1" office:value-type="string">
            <text:p text:style-name="P62">Основной государственный регистрационный номер индивидуального предпринимателя</text:p>
          </table:table-cell>
          <table:table-cell table:style-name="Таблица2.A1" office:value-type="string">
            <text:p text:style-name="P62"/>
          </table:table-cell>
        </table:table-row>
        <table:table-row table:style-name="Таблица2.1">
          <table:table-cell table:style-name="Таблица2.A1" office:value-type="string">
            <text:p text:style-name="P62">2.2.4.</text:p>
          </table:table-cell>
          <table:table-cell table:style-name="Таблица2.A1" office:value-type="string">
            <text:p text:style-name="P62">Номер телефона</text:p>
          </table:table-cell>
          <table:table-cell table:style-name="Таблица2.A1" office:value-type="string">
            <text:p text:style-name="P62"/>
          </table:table-cell>
        </table:table-row>
        <table:table-row table:style-name="Таблица2.1">
          <table:table-cell table:style-name="Таблица2.A1" office:value-type="string">
            <text:p text:style-name="P62">2.2.5.</text:p>
          </table:table-cell>
          <table:table-cell table:style-name="Таблица2.A1" office:value-type="string">
            <text:p text:style-name="P62">Адрес электронной почты</text:p>
          </table:table-cell>
          <table:table-cell table:style-name="Таблица2.A1" office:value-type="string">
            <text:p text:style-name="P62"/>
          </table:table-cell>
        </table:table-row>
        <table:table-row table:style-name="Таблица2.1">
          <table:table-cell table:style-name="Таблица2.A1" office:value-type="string">
            <text:p text:style-name="P62">2.3.</text:p>
          </table:table-cell>
          <table:table-cell table:style-name="Таблица2.A1" office:value-type="string">
            <text:p text:style-name="P62">Сведения о юридическом лице:</text:p>
          </table:table-cell>
          <table:table-cell table:style-name="Таблица2.A1" office:value-type="string">
            <text:p text:style-name="P62"/>
          </table:table-cell>
        </table:table-row>
        <table:table-row table:style-name="Таблица2.1">
          <table:table-cell table:style-name="Таблица2.A1" office:value-type="string">
            <text:p text:style-name="P62">2.3.1.</text:p>
          </table:table-cell>
          <table:table-cell table:style-name="Таблица2.A1" office:value-type="string">
            <text:p text:style-name="P62">Полное наименование юридического лица</text:p>
          </table:table-cell>
          <table:table-cell table:style-name="Таблица2.A1" office:value-type="string">
            <text:p text:style-name="P62"/>
          </table:table-cell>
        </table:table-row>
        <text:soft-page-break/>
        <table:table-row table:style-name="Таблица2.1">
          <table:table-cell table:style-name="Таблица2.A1" office:value-type="string">
            <text:p text:style-name="P62">2.3.2.</text:p>
          </table:table-cell>
          <table:table-cell table:style-name="Таблица2.A1" office:value-type="string">
            <text:p text:style-name="P62">Основной государственный регистрационный номер</text:p>
          </table:table-cell>
          <table:table-cell table:style-name="Таблица2.A1" office:value-type="string">
            <text:p text:style-name="P62"/>
          </table:table-cell>
        </table:table-row>
        <table:table-row table:style-name="Таблица2.1">
          <table:table-cell table:style-name="Таблица2.A1" office:value-type="string">
            <text:p text:style-name="P62">2.3.3.</text:p>
          </table:table-cell>
          <table:table-cell table:style-name="Таблица2.A1" office:value-type="string">
            <text:p text:style-name="P62">Идентификационный номер налогоплательщика</text:p>
          </table:table-cell>
          <table:table-cell table:style-name="Таблица2.A1" office:value-type="string">
            <text:p text:style-name="P62"/>
          </table:table-cell>
        </table:table-row>
        <table:table-row table:style-name="Таблица2.1">
          <table:table-cell table:style-name="Таблица2.A1" office:value-type="string">
            <text:p text:style-name="P62">2.3.4.</text:p>
          </table:table-cell>
          <table:table-cell table:style-name="Таблица2.A1" office:value-type="string">
            <text:p text:style-name="P62">Номер телефона</text:p>
          </table:table-cell>
          <table:table-cell table:style-name="Таблица2.A1" office:value-type="string">
            <text:p text:style-name="P62"/>
          </table:table-cell>
        </table:table-row>
        <table:table-row table:style-name="Таблица2.1">
          <table:table-cell table:style-name="Таблица2.A1" office:value-type="string">
            <text:p text:style-name="P62">2.3.5.</text:p>
          </table:table-cell>
          <table:table-cell table:style-name="Таблица2.A1" office:value-type="string">
            <text:p text:style-name="P62">Адрес электронной почты</text:p>
          </table:table-cell>
          <table:table-cell table:style-name="Таблица2.A1" office:value-type="string">
            <text:p text:style-name="P62"/>
          </table:table-cell>
        </table:table-row>
      </table:table>
      <text:p text:style-name="P59"/>
      <text:h text:style-name="P149" text:outline-level="2">Сведения по услуге</text:h>
      <text:p text:style-name="P5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2">3.1.</text:p>
          </table:table-cell>
          <table:table-cell table:style-name="Таблица3.A1" office:value-type="string">
            <text:p text:style-name="P62">В результате чего образуется земельный участок?</text:p>
            <text:p text:style-name="P62">(Раздел/Объединение/образование из земель)</text:p>
          </table:table-cell>
          <table:table-cell table:style-name="Таблица3.A1" office:value-type="string">
            <text:p text:style-name="P62"/>
          </table:table-cell>
        </table:table-row>
        <table:table-row table:style-name="Таблица3.1">
          <table:table-cell table:style-name="Таблица3.A1" office:value-type="string">
            <text:p text:style-name="P62">3.2.</text:p>
          </table:table-cell>
          <table:table-cell table:style-name="Таблица3.A1" office:value-type="string">
            <text:p text:style-name="P62">Право заявителя на земельный участок зарегистрировано в ЕГРН?</text:p>
          </table:table-cell>
          <table:table-cell table:style-name="Таблица3.A1" office:value-type="string">
            <text:p text:style-name="P62"/>
          </table:table-cell>
        </table:table-row>
        <table:table-row table:style-name="Таблица3.1">
          <table:table-cell table:style-name="Таблица3.A1" office:value-type="string">
            <text:p text:style-name="P62">3.3.</text:p>
          </table:table-cell>
          <table:table-cell table:style-name="Таблица3.A1" office:value-type="string">
            <text:p text:style-name="P62">Сколько землепользователей у исходного земельного участка?</text:p>
          </table:table-cell>
          <table:table-cell table:style-name="Таблица3.A1" office:value-type="string">
            <text:p text:style-name="P62"/>
          </table:table-cell>
        </table:table-row>
        <table:table-row table:style-name="Таблица3.1">
          <table:table-cell table:style-name="Таблица3.A1" office:value-type="string">
            <text:p text:style-name="P62">3.4.</text:p>
          </table:table-cell>
          <table:table-cell table:style-name="Таблица3.A1" office:value-type="string">
            <text:p text:style-name="P62">Исходный земельный участок находится в залоге?</text:p>
          </table:table-cell>
          <table:table-cell table:style-name="Таблица3.A1" office:value-type="string">
            <text:p text:style-name="P62"/>
          </table:table-cell>
        </table:table-row>
      </table:table>
      <text:p text:style-name="P59"/>
      <text:h text:style-name="P149" text:outline-level="2">Сведения о земельном участке(-ах)</text:h>
      <text:p text:style-name="P5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2">4.1.</text:p>
          </table:table-cell>
          <table:table-cell table:style-name="Таблица4.A1" office:value-type="string">
            <text:p text:style-name="P62">Кадастровый номер земельного участка</text:p>
          </table:table-cell>
          <table:table-cell table:style-name="Таблица4.A1" office:value-type="string">
            <text:p text:style-name="P62"/>
          </table:table-cell>
        </table:table-row>
        <table:table-row table:style-name="Таблица4.1">
          <table:table-cell table:style-name="Таблица4.A1" office:value-type="string">
            <text:p text:style-name="P62">4.2.</text:p>
          </table:table-cell>
          <table:table-cell table:style-name="Таблица4.A1" office:value-type="string">
            <text:p text:style-name="P62">Кадастровый номер земельного участка (возможность добавления сведений о земельных участках, при объединении)</text:p>
          </table:table-cell>
          <table:table-cell table:style-name="Таблица4.A1" office:value-type="string">
            <text:p text:style-name="P62"/>
          </table:table-cell>
        </table:table-row>
      </table:table>
      <text:p text:style-name="P59"/>
      <text:h text:style-name="P149" text:outline-level="2">Прикладываемые документы</text:h>
      <text:p text:style-name="P5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3">N</text:p>
          </table:table-cell>
          <table:table-cell table:style-name="Таблица5.A1" office:value-type="string">
            <text:p text:style-name="P63">Наименование документа</text:p>
          </table:table-cell>
          <table:table-cell table:style-name="Таблица5.A1" office:value-type="string">
            <text:p text:style-name="P63">Наименование прикладываемого документа</text:p>
          </table:table-cell>
        </table:table-row>
        <table:table-row table:style-name="Таблица5.1">
          <table:table-cell table:style-name="Таблица5.A1" office:value-type="string">
            <text:p text:style-name="P62">1.</text:p>
          </table:table-cell>
          <table:table-cell table:style-name="Таблица5.A1" office:value-type="string">
            <text:p text:style-name="P62">Документ, подтверждающий полномочия представителя</text:p>
          </table:table-cell>
          <table:table-cell table:style-name="Таблица5.A1" office:value-type="string">
            <text:p text:style-name="P62"/>
          </table:table-cell>
        </table:table-row>
        <table:table-row table:style-name="Таблица5.1">
          <table:table-cell table:style-name="Таблица5.A1" office:value-type="string">
            <text:p text:style-name="P62">2.</text:p>
          </table:table-cell>
          <table:table-cell table:style-name="Таблица5.A1" office:value-type="string">
            <text:p text:style-name="P62">Схема расположения земельного участка или земельных участков на кадастровом плане территории</text:p>
          </table:table-cell>
          <table:table-cell table:style-name="Таблица5.A1" office:value-type="string">
            <text:p text:style-name="P62"/>
          </table:table-cell>
        </table:table-row>
        <table:table-row table:style-name="Таблица5.1">
          <table:table-cell table:style-name="Таблица5.A1" office:value-type="string">
            <text:p text:style-name="P62">3.</text:p>
          </table:table-cell>
          <table:table-cell table:style-name="Таблица5.A1" office:value-type="string">
            <text:p text:style-name="P62">Правоустанавливающий документ на объект недвижимости</text:p>
          </table:table-cell>
          <table:table-cell table:style-name="Таблица5.A1" office:value-type="string">
            <text:p text:style-name="P62"/>
          </table:table-cell>
        </table:table-row>
        <table:table-row table:style-name="Таблица5.1">
          <table:table-cell table:style-name="Таблица5.A1" office:value-type="string">
            <text:p text:style-name="P62">4.</text:p>
          </table:table-cell>
          <table:table-cell table:style-name="Таблица5.A1" office:value-type="string">
            <text:p text:style-name="P62">Согласие залогодержателей</text:p>
          </table:table-cell>
          <table:table-cell table:style-name="Таблица5.A1" office:value-type="string">
            <text:p text:style-name="P62"/>
          </table:table-cell>
        </table:table-row>
        <table:table-row table:style-name="Таблица5.1">
          <table:table-cell table:style-name="Таблица5.A1" office:value-type="string">
            <text:p text:style-name="P62">5.</text:p>
          </table:table-cell>
          <table:table-cell table:style-name="Таблица5.A1" office:value-type="string">
            <text:p text:style-name="P62">Согласие землепользователей</text:p>
          </table:table-cell>
          <table:table-cell table:style-name="Таблица5.A1" office:value-type="string">
            <text:p text:style-name="P62"/>
          </table:table-cell>
        </table:table-row>
      </table:table>
      <text:p text:style-name="P59"/>
      <text:p text:style-name="P59">Результат предоставления услуги прошу:</text:p>
      <text:p text:style-name="P59"/>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2">направить в форме электронного документа в Личный кабинет на ЕПГУ/РПГУ</text:p>
          </table:table-cell>
          <table:table-cell table:style-name="Таблица6.A1" office:value-type="string">
            <text:p text:style-name="P62"/>
          </table:table-cell>
        </table:table-row>
        <table:table-row table:style-name="Таблица6.1">
          <table:table-cell table:style-name="Таблица6.A1" office:value-type="string">
            <text:p text:style-name="P62">выдать на бумажном носителе при личном обращении в уполномоченный орган местного самоуправления, организацию: _______________________</text:p>
          </table:table-cell>
          <table:table-cell table:style-name="Таблица6.A1" office:value-type="string">
            <text:p text:style-name="P62"/>
          </table:table-cell>
        </table:table-row>
        <table:table-row table:style-name="Таблица6.1">
          <table:table-cell table:style-name="Таблица6.A1" office:value-type="string">
            <text:p text:style-name="P62">направить на бумажном носителе на почтовый адрес: __________________</text:p>
          </table:table-cell>
          <table:table-cell table:style-name="Таблица6.A1" office:value-type="string">
            <text:p text:style-name="P62"/>
          </table:table-cell>
        </table:table-row>
        <text:soft-page-break/>
        <table:table-row table:style-name="Таблица6.1">
          <table:table-cell table:style-name="Таблица6.A1" table:number-columns-spanned="2" office:value-type="string">
            <text:p text:style-name="P154">Указывается один из перечисленных способов</text:p>
          </table:table-cell>
          <table:covered-table-cell/>
        </table:table-row>
      </table:table>
      <text:p text:style-name="P59"/>
      <text:p text:style-name="P100"><text:span text:style-name="T56">Даю согласие на обработку моих персональных данных, в том числе на передачу третьим лицам моих персональных данных (фамилия, имя, отчество гражданина, паспортные данные гражданина, наименование (фирменное наименование) юридического лица, фамилия, имя, отчество руководителя, мой адрес и другие данные, позволяющие идентифицировать меня): - для их обработки (систематизации, накопления, хранения, уточнения (обновления, изменения), использования, уничтожения) в целях реализации моих прав и контроля за исполнением моих обязанностей, в том числе для осуществления третьими лицами Комиссии; - для подготовки и направления обоснованных ответов третьим лицам по заявлениям третьих лиц, в том числе по заявлениям, поданным в порядке, установленном Федеральным </text:span><text:a xlink:type="simple" xlink:href="https://login.consultant.ru/link/?req=doc&amp;base=LAW&amp;n=454103" text:style-name="Standard" text:visited-style-name="Standard"><text:span text:style-name="T56">законом</text:span></text:a><text:span text:style-name="T56"> от 02.05.2006 N 59-ФЗ "О порядке рассмотрения обращений граждан Российской Федерации".</text:span></text:p>
      <text:p text:style-name="P59"/>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62">Заявитель:</text:p>
          </table:table-cell>
          <table:table-cell table:style-name="Таблица7.B1" office:value-type="string">
            <text:p text:style-name="P60"/>
          </table:table-cell>
          <table:table-cell table:style-name="Таблица7.A1" office:value-type="string">
            <text:p text:style-name="P62"/>
          </table:table-cell>
          <table:table-cell table:style-name="Таблица7.B1" office:value-type="string">
            <text:p text:style-name="P62"/>
          </table:table-cell>
        </table:table-row>
        <table:table-row table:style-name="Таблица7.1">
          <table:table-cell table:style-name="Таблица7.A1" office:value-type="string">
            <text:p text:style-name="P63"/>
          </table:table-cell>
          <table:table-cell table:style-name="Таблица7.B2" office:value-type="string">
            <text:p text:style-name="P63">(Ф.И.О., должность представителя юридического лица, Ф.И.О. физического лица или его представителя)</text:p>
          </table:table-cell>
          <table:table-cell table:style-name="Таблица7.A1" office:value-type="string">
            <text:p text:style-name="P63"/>
          </table:table-cell>
          <table:table-cell table:style-name="Таблица7.B2" office:value-type="string">
            <text:p text:style-name="P63">(подпись)</text:p>
          </table:table-cell>
        </table:table-row>
        <table:table-row table:style-name="Таблица7.1">
          <table:table-cell table:style-name="Таблица7.A1" table:number-columns-spanned="4" office:value-type="string">
            <text:p text:style-name="P62">"____" ____________ 20__ г.</text:p>
          </table:table-cell>
          <table:covered-table-cell/>
          <table:covered-table-cell/>
          <table:covered-table-cell/>
        </table:table-row>
      </table:table>
      <text:p text:style-name="P61"/>
      <text:p text:style-name="P64"/>
      <text:p text:style-name="P64"/>
      <text:p text:style-name="P64"/>
      <text:p text:style-name="P64"/>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
      <text:h text:style-name="P141" text:outline-level="1"><text:soft-page-break/><text:span text:style-name="T111">Приложение </text:span><text:span text:style-name="T124">№</text:span><text:span text:style-name="T111"> 2</text:span></text:h>
      <text:p text:style-name="P155">к Административному регламенту</text:p>
      <text:p text:style-name="P155">администрации города Южно-Сахалинска</text:p>
      <text:p text:style-name="P155">по предоставлению муниципальной услуги</text:p>
      <text:p text:style-name="P155">"Предоставление на торгах</text:p>
      <text:p text:style-name="P155">земельных участков, находящихся</text:p>
      <text:p text:style-name="P155">в муниципальной собственности</text:p>
      <text:p text:style-name="P155">и государственная собственность</text:p>
      <text:p text:style-name="P155">на которые не разграничена,</text:p>
      <text:p text:style-name="P155">в собственность или аренду"</text:p>
      <text:p text:style-name="P64"/>
      <text:p text:style-name="P157">Форма заявления об организации аукциона</text:p>
      <text:p text:style-name="P64"/>
      <text:p text:style-name="P65"><text:s text:c="70"/>кому: _________________________________</text:p>
      <text:p text:style-name="P55"><text:span text:style-name="T111"><text:s text:c="75"/></text:span><text:span text:style-name="T145"><text:s text:c="11"/></text:span><text:span text:style-name="T146">(наименование</text:span><text:span text:style-name="T145"> </text:span><text:span text:style-name="T146">уполномоченного органа)</text:span></text:p>
      <text:p text:style-name="P65"><text:s text:c="70"/>от кого: ______________________________</text:p>
      <text:p text:style-name="P55"><text:span text:style-name="T111"><text:s text:c="75"/></text:span><text:span text:style-name="T146">(полное наименование, ИНН,</text:span><text:span text:style-name="T145"> </text:span><text:span text:style-name="T146">ОГРН юридического лица, ИП)</text:span></text:p>
      <text:p text:style-name="P55"><text:span text:style-name="T111"><text:s text:c="69"/></text:span><text:span text:style-name="T143">_______________________________________</text:span></text:p>
      <text:p text:style-name="P56"><text:span text:style-name="T111"><text:s text:c="73"/></text:span><text:span text:style-name="T146">(контактный телефон, электронная почта, почтовый адрес)</text:span></text:p>
      <text:p text:style-name="P55"><text:span text:style-name="T111"><text:s text:c="69"/></text:span><text:span text:style-name="T143">_______________________________________</text:span></text:p>
      <text:p text:style-name="P55"><text:span text:style-name="T111"><text:s text:c="69"/></text:span><text:span text:style-name="T146">(фамилия, имя, отчество (последнее - при наличии), данные <text:tab/><text:tab/><text:tab/><text:tab/><text:tab/><text:tab/><text:tab/>документа,</text:span><text:span text:style-name="T145"> </text:span><text:span text:style-name="T146">удостоверяющего личность, контактный телефон, <text:tab/><text:tab/><text:tab/><text:tab/><text:tab/><text:tab/><text:tab/>адрес электронной почты, адрес</text:span><text:span text:style-name="T145"> </text:span><text:span text:style-name="T146">регистрации, адрес фактического</text:span><text:span text:style-name="T145"> <text:tab/><text:tab/><text:tab/><text:tab/><text:tab/><text:tab/><text:tab/></text:span><text:span text:style-name="T146">проживания уполномоченного лица)</text:span></text:p>
      <text:p text:style-name="P55"><text:span text:style-name="T111"><text:s text:c="36"/><text:tab/><text:tab/><text:tab/></text:span><text:span text:style-name="T143">_______________________________________</text:span></text:p>
      <text:p text:style-name="P56"><text:span text:style-name="T111"><text:s text:c="39"/><text:tab/><text:tab/><text:tab/><text:tab/><text:tab/></text:span><text:span text:style-name="T146">(данные представителя заявителя)</text:span></text:p>
      <text:p text:style-name="P65"/>
      <text:p text:style-name="P157">Заявление</text:p>
      <text:p text:style-name="P157">об организации аукциона на право заключения договора аренды</text:p>
      <text:p text:style-name="P157">или купли-продажи земельного участка</text:p>
      <text:p text:style-name="P158">(нужное подчеркнуть)</text:p>
      <text:p text:style-name="P65"/>
      <text:p text:style-name="P55"><text:span text:style-name="T111"><text:tab/>Прошу организовать аукцион на право </text:span><text:span text:style-name="T123">з</text:span><text:span text:style-name="T111">аключения договора аренды/купли-продажи (нужное подчеркнуть) земельного участка с целью использования земельного участка __________________________________________</text:span></text:p>
      <text:p text:style-name="P65">__________________________________________________________________________</text:p>
      <text:p text:style-name="P159">(цель использования земельного участка)</text:p>
      <text:p text:style-name="P65">Кадастровый номер земельного участка: _________________________________</text:p>
      <text:p text:style-name="P101"><text:span text:style-name="T15">Даю согласие на обработку моих персональных данных, в том числе на передачу <text:s/>третьим лицам моих <text:s/>персональных данных (фамилия, имя, отчество гражданина, <text:s text:c="2"/>паспортные данные гражданина, наименование (фирменное наименование) <text:s/>юридического лица, фамилия, имя, отчество руководителя, мой адрес и другие <text:s/>данные, позволяющие <text:s/>идентифицировать меня): - для их обработки <text:s/>(систематизации, накопления, хранения, <text:s/>уточнения (обновления, изменения), использования, уничтожения) в целях реализации моих прав и контроля <text:s/>за исполнением моих обязанностей, в том числе для осуществления третьими лицами <text:s/>Комиссии; - для <text:s/>подготовки и направления обоснованных ответов третьим лицам по заявлениям третьих лиц, в том числе по заявлениям, поданным в порядке, установленном </text:span><text:soft-page-break/><text:span text:style-name="T15">Федеральным </text:span><text:a xlink:type="simple" xlink:href="https://login.consultant.ru/link/?req=doc&amp;base=LAW&amp;n=454103" text:style-name="Standard" text:visited-style-name="Standard"><text:span text:style-name="T15">законом</text:span></text:a><text:span text:style-name="T15"> от 02.05.2006 </text:span><text:span text:style-name="T16">№</text:span><text:span text:style-name="T15"> 59-ФЗ «О порядке рассмотрения обращений граждан Российской Федерации».</text:span></text:p>
      <text:p text:style-name="P65"/>
      <text:p text:style-name="P65"/>
      <text:p text:style-name="P65">Заявитель: ____________________________________________ ___________________</text:p>
      <text:p text:style-name="P55"><text:span text:style-name="T111"><text:s text:c="27"/></text:span><text:span text:style-name="T144"><text:s text:c="3"/>(Ф.И.О., должность представителя <text:s text:c="70"/>(подпись)</text:span></text:p>
      <text:p text:style-name="P160"><text:s text:c="31"/>юридического лица, Ф.И.О. физического лица</text:p>
      <text:p text:style-name="P160"><text:s text:c="47"/>или его представителя)</text:p>
      <text:p text:style-name="P65"/>
      <text:p text:style-name="P65"/>
      <text:p text:style-name="P65">"____" ____________ 20__ г.</text:p>
      <text:p text:style-name="P64"/>
      <text:p text:style-name="P64"/>
      <text:p text:style-name="P176"><text:a xlink:type="simple" xlink:href="https://login.consultant.ru/link/?req=doc&amp;base=LAW&amp;n=454103" text:style-name="Standard" text:visited-style-name="Stand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adornments="Обычный"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adornments="Обычный"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1"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2"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2" fo:font-family="'Times New Roman'" style:font-style-name="Обычный" style:font-family-generic="roman" style:font-pitch="variable"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fo:font-size="12pt" fo:language="ru" fo:country="RU"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3"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swiss"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 style:family="paragraph" style:master-page-name="">
      <style:paragraph-properties fo:hyphenation-ladder-count="no-limit" style:page-number="auto"/>
      <style:text-properties style:font-name="Arial2" fo:font-family="Arial" style:font-family-generic="swiss" style:font-pitch="variable" fo:font-size="12pt" style:font-size-asian="12pt" style:language-asian="ar" style:country-asian="SA" style:font-name-complex="CG Times (W1)" style:font-family-complex="'CG Times (W1)'"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text-properties style:font-name="Times New Roman2" fo:font-family="'Times New Roman'" style:font-style-name="Обычный" style:font-family-generic="roman" style:font-pitch="variable" fo:font-size="13.5pt" fo:language="ru" fo:country="RU" style:text-underline-style="none" fo:background-color="transparent" style:font-size-asian="11.8000001907349pt" style:font-size-complex="13.5pt"/>
    </style:style>
    <style:style style:name="Page_20_Number" style:display-name="Page Number" style:family="text">
      <style:text-properties style:font-name="Times New Roman2"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2"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2"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1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style:header>
      <style:footer>
        <text:p text:style-name="Footer"/>
        <text:p text:style-name="Footer"/>
      </style:foot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4T16:35:00</meta:creation-date>
    <meta:editing-duration>P31DT17H10M18S</meta:editing-duration>
    <meta:editing-cycles>624</meta:editing-cycles>
    <meta:generator>LibreOffice/7.4.7.2$Windows_X86_64 LibreOffice_project/723314e595e8007d3cf785c16538505a1c878ca5</meta:generator>
    <dc:date>2024-03-14T16:50:17.415000000</dc:date>
    <dc:title>Постановление Администрации города Южно-Сахалинска от 05.06.2023 N 1555-па"Об утверждении административного регламента администрации города Южно-Сахалинска предоставления муниципальной услуги "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dc:title>
    <meta:print-date>2024-03-07T09:55:27.986000000</meta:print-date>
    <meta:document-statistic meta:table-count="7" meta:image-count="1" meta:object-count="0" meta:page-count="49" meta:paragraph-count="696" meta:word-count="10453" meta:character-count="91420" meta:non-whitespace-character-count="80289"/>
    <meta:user-defined meta:name="Company">КонсультантПлюс Версия 4023.00.53</meta:user-defined>
  </office:meta>
</office:document-meta>
</file>