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, 'Letter Gothic'" style:font-family-generic="moder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pt" officeooo:paragraph-rsid="00201edb" fo:background-color="#ffffff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language-asian="zxx" style:country-asian="none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officeooo:paragraph-rsid="00ee311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officeooo:rsid="00e92151" officeooo:paragraph-rsid="00ee311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ee3118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 New Roman1" fo:font-size="14pt" officeooo:paragraph-rsid="004f7251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font-size="14pt" officeooo:paragraph-rsid="004f7251" style:font-size-asian="14pt" style:font-size-complex="14pt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paragraph-rsid="00201edb" fo:background-color="#ffffff" style:font-size-asian="13pt" style:font-weight-asian="bold" style:font-size-complex="13pt"/>
    </style:style>
    <style:style style:name="P10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pt" fo:font-weight="bold" officeooo:paragraph-rsid="00201edb" fo:background-color="#ffffff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ee3118" officeooo:paragraph-rsid="00201edb" fo:background-color="#ffffff" style:font-size-asian="14pt" style:language-asian="zxx" style:country-asian="none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21c1c1" officeooo:paragraph-rsid="00ee3118" style:font-size-asian="14pt" style:language-asian="zxx" style:country-asian="none" style:font-weight-asian="normal" style:font-name-complex="Times New Roman1" style:font-size-complex="14pt" style:font-weight-complex="normal"/>
    </style:style>
    <style:style style:name="P1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language="ru" fo:country="RU" officeooo:paragraph-rsid="00201edb"/>
    </style:style>
    <style:style style:name="P1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pt" fo:font-weight="bold" officeooo:paragraph-rsid="00201edb" fo:background-color="#ffffff" style:font-size-asian="13pt" style:font-weight-asian="bold" style:font-size-complex="13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weight="normal" officeooo:rsid="0021c1c1" style:language-asian="zxx" style:country-asian="none" style:font-weight-asian="normal" style:font-name-complex="Times New Roman1" style:font-weight-complex="normal"/>
    </style:style>
    <style:style style:name="T5" style:family="text">
      <style:text-properties style:font-name="Times New Roman1" fo:font-weight="normal" officeooo:rsid="0068329d" style:language-asian="zxx" style:country-asian="none" style:font-weight-asian="normal" style:font-name-complex="Times New Roman1" style:font-weight-complex="normal"/>
    </style:style>
    <style:style style:name="T6" style:family="text">
      <style:text-properties style:font-name="Times New Roman1" fo:font-weight="normal" officeooo:rsid="002876d6" style:language-asian="zxx" style:country-asian="none" style:font-weight-asian="normal" style:font-name-complex="Times New Roman1" style:font-weight-complex="normal"/>
    </style:style>
    <style:style style:name="T7" style:family="text">
      <style:text-properties style:font-name="Times New Roman1" fo:font-weight="normal" officeooo:rsid="00936ae0" style:language-asian="zxx" style:country-asian="none" style:font-weight-asian="normal" style:font-name-complex="Times New Roman1" style:font-weight-complex="normal"/>
    </style:style>
    <style:style style:name="T8" style:family="text">
      <style:text-properties style:font-name="Times New Roman1" fo:font-weight="normal" officeooo:rsid="035441d2" style:language-asian="zxx" style:country-asian="none" style:font-weight-asian="normal" style:font-name-complex="Times New Roman1" style:font-weight-complex="normal"/>
    </style:style>
    <style:style style:name="T9" style:family="text">
      <style:text-properties style:font-name="Times New Roman1" fo:font-weight="normal" officeooo:rsid="03514213" style:language-asian="zxx" style:country-asian="none" style:font-weight-asian="normal" style:font-name-complex="Times New Roman1" style:font-weight-complex="normal"/>
    </style:style>
    <style:style style:name="T10" style:family="text">
      <style:text-properties style:font-name="Times New Roman1" fo:font-weight="normal" officeooo:rsid="0335b566" style:language-asian="zxx" style:country-asian="none" style:font-weight-asian="normal" style:font-name-complex="Times New Roman1" style:font-weight-complex="normal"/>
    </style:style>
    <style:style style:name="T11" style:family="text">
      <style:text-properties style:font-name="Times New Roman1" style:language-asian="zxx" style:country-asian="none" style:font-name-complex="Times New Roman1"/>
    </style:style>
    <style:style style:name="T12" style:family="text">
      <style:text-properties style:font-name="Times New Roman1" fo:font-weight="bold" style:language-asian="zxx" style:country-asian="none" style:font-weight-asian="bold" style:font-name-complex="Times New Roman1" style:font-weight-complex="bold"/>
    </style:style>
    <style:style style:name="T13" style:family="text">
      <style:text-properties style:font-name="Times New Roman1" fo:language="ru" fo:country="RU" officeooo:rsid="00616958" fo:background-color="#ffffff" loext:char-shading-value="0"/>
    </style:style>
    <style:style style:name="T14" style:family="text">
      <style:text-properties style:font-name="Times New Roman1" fo:language="en" fo:country="US" fo:background-color="#ffffff" loext:char-shading-value="0"/>
    </style:style>
    <style:style style:name="T15" style:family="text">
      <style:text-properties style:font-name="Times New Roman1" fo:language="en" fo:country="US" officeooo:rsid="00616958" fo:background-color="#ffffff" loext:char-shading-value="0"/>
    </style:style>
    <style:style style:name="T16" style:family="text">
      <style:text-properties style:font-name="Times New Roman1" fo:font-size="14pt" style:text-underline-style="none" fo:background-color="#ffffff" loext:char-shading-value="0" style:font-size-asian="14pt" style:font-size-complex="14pt"/>
    </style:style>
    <style:style style:name="T17" style:family="text">
      <style:text-properties style:font-name="Times New Roman1" fo:font-size="14pt" style:text-underline-style="none" officeooo:rsid="001fba87" fo:background-color="#ffffff" loext:char-shading-value="0" style:font-size-asian="14pt" style:font-size-complex="14pt"/>
    </style:style>
    <style:style style:name="T18" style:family="text">
      <style:text-properties fo:font-weight="normal" officeooo:rsid="0021c1c1" style:language-asian="zxx" style:country-asian="none" style:font-weight-asian="normal" style:font-name-complex="Times New Roman1" style:font-weight-complex="normal"/>
    </style:style>
    <style:style style:name="T19" style:family="text">
      <style:text-properties fo:font-weight="normal" officeooo:rsid="00e4d91f" style:language-asian="zxx" style:country-asian="none" style:font-weight-asian="normal" style:font-name-complex="Times New Roman1" style:font-weight-complex="normal"/>
    </style:style>
    <style:style style:name="T20" style:family="text">
      <style:text-properties fo:language="en" fo:country="US" style:text-underline-style="none" officeooo:rsid="004734bc"/>
    </style:style>
    <style:style style:name="T21" style:family="text">
      <style:text-properties fo:language="en" fo:country="US" style:text-underline-style="none" officeooo:rsid="00616958"/>
    </style:style>
    <style:style style:name="T22" style:family="text">
      <style:text-properties fo:language="ru" fo:country="RU" style:text-underline-style="none"/>
    </style:style>
    <style:style style:name="T23" style:family="text">
      <style:text-properties fo:language="ru" fo:country="RU" style:text-underline-style="none" officeooo:rsid="004734bc"/>
    </style:style>
    <style:style style:name="T24" style:family="text">
      <style:text-properties fo:language="ru" fo:country="RU" style:text-underline-style="none" officeooo:rsid="004dab41"/>
    </style:style>
    <style:style style:name="T25" style:family="text">
      <style:text-properties fo:language="ru" fo:country="RU" style:text-underline-style="none" officeooo:rsid="00cbbe64"/>
    </style:style>
    <style:style style:name="T26" style:family="text">
      <style:text-properties fo:language="ru" fo:country="RU" style:text-underline-style="none" officeooo:rsid="00d19d12"/>
    </style:style>
    <style:style style:name="T27" style:family="text">
      <style:text-properties fo:language="ru" fo:country="RU" style:text-underline-style="none" officeooo:rsid="00e22124"/>
    </style:style>
    <style:style style:name="T28" style:family="text">
      <style:text-properties fo:language="ru" fo:country="RU" style:text-underline-style="none" officeooo:rsid="00e92151"/>
    </style:style>
    <style:style style:name="T29" style:family="text">
      <style:text-properties fo:language="ru" fo:country="RU" style:text-underline-style="none" officeooo:rsid="00eafb0c"/>
    </style:style>
    <style:style style:name="T30" style:family="text">
      <style:text-properties fo:language="ru" fo:country="RU" style:text-underline-style="none" officeooo:rsid="00ebcc88"/>
    </style:style>
    <style:style style:name="T31" style:family="text">
      <style:text-properties fo:language="ru" fo:country="RU" style:text-underline-style="none" officeooo:rsid="00eccd2d"/>
    </style:style>
    <style:style style:name="T32" style:family="text">
      <style:text-properties fo:language="ru" fo:country="RU" style:text-underline-style="none" officeooo:rsid="00ee3118"/>
    </style:style>
    <style:style style:name="T33" style:family="text">
      <style:text-properties fo:language="ru" fo:country="RU" style:text-underline-style="none" officeooo:rsid="00f01aad"/>
    </style:style>
    <style:style style:name="T34" style:family="text">
      <style:text-properties fo:color="#000000" fo:language="ru" fo:country="RU" style:text-underline-style="none" officeooo:rsid="00cbbe64"/>
    </style:style>
    <style:style style:name="T35" style:family="text">
      <style:text-properties fo:color="#000000" fo:language="ru" fo:country="RU" style:text-underline-style="none" officeooo:rsid="00d6f662" fo:background-color="transparent" loext:char-shading-value="0"/>
    </style:style>
    <style:style style:name="T36" style:family="text">
      <style:text-properties fo:color="#000000" fo:language="ru" fo:country="RU" style:text-underline-style="none" officeooo:rsid="00e22124" fo:background-color="#ffffff" loext:char-shading-value="0"/>
    </style:style>
    <style:style style:name="T37" style:family="text">
      <style:text-properties fo:color="#000000" fo:language="ru" fo:country="RU" style:text-underline-style="none" officeooo:rsid="00e6f718" fo:background-color="#ffffff" loext:char-shading-value="0"/>
    </style:style>
    <style:style style:name="T38" style:family="text">
      <style:text-properties fo:color="#000000" fo:language="ru" fo:country="RU" style:text-underline-style="none" officeooo:rsid="00e92151" fo:background-color="#ffffff" loext:char-shading-value="0"/>
    </style:style>
    <style:style style:name="T39" style:family="text">
      <style:text-properties fo:color="#000000" fo:language="ru" fo:country="RU" style:text-underline-style="none" officeooo:rsid="00ebcc88" fo:background-color="#ffffff" loext:char-shading-value="0"/>
    </style:style>
    <style:style style:name="T40" style:family="text">
      <style:text-properties fo:color="#000000" fo:language="ru" fo:country="RU" style:text-underline-style="none" officeooo:rsid="00ee3118" fo:background-color="#ffffff" loext:char-shading-value="0"/>
    </style:style>
    <style:style style:name="T41" style:family="text">
      <style:text-properties fo:color="#000000" fo:language="ru" fo:country="RU" style:text-underline-style="none" officeooo:rsid="00ee311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0">АДМИНИСТРАЦИЯ ГОРОДА ЮЖНО-САХАЛИНСКА</text:p>
      <text:p text:style-name="P9">ПОСТАНОВЛЕНИЕ</text:p>
      <text:p text:style-name="P2"><text:span text:style-name="T1">от</text:span> <field:fieldmark-start text:name="__Fieldmark__110_3879757266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11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Заключение договора на право размещения нестационарного торгового объекта, объекта общественного питания
на территории муниципального образования», утвержденный постановлением администрации города Южно-Сахалинска от 24.01.2018 №171-па</text:text-input></text:p>
      <text:p text:style-name="P12"><text:tab/></text:p>
      <text:p text:style-name="P6"><text:span text:style-name="T18"><text:tab/>В соответствии со ст. 16 </text:span><text:span text:style-name="T19">Ф</text:span><text:span text:style-name="T18">едерального </text:span><text:span text:style-name="T19">з</text:span><text:span text:style-name="T18">акона от 06.10.2003 № 131-ФЗ <text:line-break/>«Об общих принципах организации местного самоуправления в Российской Феде</text:span><text:span text:style-name="T4">рации», Федеральным законом от 27.07.2010 № 210-ФЗ «Об организации предоставления государственных и муниципальных услуг», </text:span><text:span text:style-name="T5">распоряжением Правительства Сахалинской области </text:span><text:span text:style-name="T6">от 15.09.2015 № 459-р «</text:span><text:span text:style-name="T7">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</text:span><text:span text:style-name="T8">,</text:span><text:span text:style-name="T9"> </text:span><text:span text:style-name="T10">ст. 37 Устава городского округа «Город Южно-Сахалинск», </text:span><text:span text:style-name="T11">администрация города Южно-Сахалинска </text:span><text:span text:style-name="T12">постановляет</text:span><text:span text:style-name="T11">:</text:span></text:p>
      <text:p text:style-name="P3"/>
      <text:p text:style-name="P4"><text:span text:style-name="T24"><text:tab/>1. Внести в административный регламент администрации города Южно-Сахалинска предоставления муниципальной услуги <text:s/>«Заключение договора на право размещения нестационарного торгового объекта, объекта общественного питания на территории муниципального образования», утвержденный постановлением администрации города Южно-Сахалинска от 24.01.2020 №171-па следующ</text:span><text:span text:style-name="T28">и</text:span><text:span text:style-name="T24">е изменени</text:span><text:span text:style-name="T28">я</text:span><text:span text:style-name="T24">:</text:span></text:p>
      <text:p text:style-name="P5"><text:span text:style-name="T24"><text:tab/>1.</text:span><text:span text:style-name="T22">1. </text:span><text:span text:style-name="T32">П</text:span><text:span text:style-name="T30">од</text:span><text:span text:style-name="T22">пункт 1.3.1 п</text:span><text:span text:style-name="T30">ункта</text:span><text:span text:style-name="T22"> 1.3 раздела 1 </text:span><text:span text:style-name="T32">дополнить абзацем </text:span><text:span text:style-name="T22">следующего содержания:</text:span></text:p>
      <text:p text:style-name="P5"><text:span text:style-name="T22"><text:tab/>«- для вызова специалиста на дом, с целью получения муниципальн</text:span><text:span text:style-name="T31">ой</text:span><text:span text:style-name="T22"> </text:span><text:soft-page-break/><text:span text:style-name="T22">услуг</text:span><text:span text:style-name="T31">и</text:span><text:span text:style-name="T22"> маломобильной категорией граждан, </text:span><text:span text:style-name="T31">необходимо</text:span><text:span text:style-name="T29"> обратиться по номеру телефона 8 (4242) 30073</text:span><text:span text:style-name="T33">5</text:span><text:span text:style-name="T29"> доб. </text:span><text:span text:style-name="T32">1, </text:span><text:span text:style-name="T29">2, 3, </text:span><text:span text:style-name="T32">4.</text:span><text:span text:style-name="T29">».</text:span></text:p>
      <text:p text:style-name="P4"><text:span text:style-name="T24"><text:tab/></text:span><text:span text:style-name="T25">1.</text:span><text:span text:style-name="T28">2</text:span><text:span text:style-name="T25">.</text:span><text:span text:style-name="T34"> </text:span><text:span text:style-name="T41">П</text:span><text:span text:style-name="T39">од</text:span><text:span text:style-name="T37">пункт 2.12.5</text:span><text:span text:style-name="T36"> п</text:span><text:span text:style-name="T39">ункта</text:span><text:span text:style-name="T36"> 2.</text:span><text:span text:style-name="T37">12</text:span><text:span text:style-name="T36"> раздела 2 </text:span><text:span text:style-name="T40">дополнить</text:span><text:span text:style-name="T37"> </text:span><text:span text:style-name="T38">а</text:span><text:span text:style-name="T36">бзац</text:span><text:span text:style-name="T40">ем</text:span><text:span text:style-name="T39"> </text:span><text:span text:style-name="T37">следую</text:span><text:span text:style-name="T38">щего содержания:</text:span></text:p>
      <text:p text:style-name="P4"><text:span text:style-name="T38"><text:tab/></text:span><text:span text:style-name="T37">«В случае невозможности обеспечения вышеперечисленных требований в полном объеме, Департамент принимает меры для обеспечения минимальных потребностей и доступа инвалидов к месту предоставления услуги, либо, когда это возможно, обеспечивает предоставление услуги по месту жительства инвалида или в дистанционном режиме.</text:span><text:span text:style-name="T36">».</text:span><text:span text:style-name="T35"><text:tab/></text:span></text:p>
      <text:p text:style-name="P8"><text:span text:style-name="T14"><text:tab/></text:span><text:span text:style-name="T15">2. </text:span><text:span text:style-name="T13">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7"><text:span text:style-name="T20"><text:tab/></text:span><text:span text:style-name="T21">3</text:span><text:span text:style-name="T23">. Контроль исполнения постановления администрации города возложить на </text:span><text:span text:style-name="T26">директора</text:span><text:span text:style-name="T23"> Департамента продовольственных ресурсов и потребительского рынка </text:span><text:span text:style-name="T27">аппарата администрации города Южно-Сахалинска</text:span><text:span text:style-name="T23">.</text:span></text:p>
      <text:list xml:id="list742751937" text:style-name="L1">
        <text:list-item>
          <text:list>
            <text:list-item>
              <text:list>
                <text:list-header>
                  <text:p text:style-name="P13"><text:span text:style-name="T16">Мэр города<text:tab/></text:span><text:span text:style-name="T17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, 'Letter Gothic'" style:font-family-generic="moder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'" style:font-family-generic-asian="roman" style:font-pitch-asian="variable" style:font-size-asian="10pt" style:font-name-complex="Courier New" style:font-family-complex="'Courier New', 'Letter Gothic'" style:font-family-generic-complex="modern" style:font-size-complex="10pt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9:09:47.531000000</meta:creation-date>
    <meta:editing-duration>PT16H5M23S</meta:editing-duration>
    <meta:editing-cycles>117</meta:editing-cycles>
    <meta:generator>LibreOffice/6.0.7.3$Windows_X86_64 LibreOffice_project/dc89aa7a9eabfd848af146d5086077aeed2ae4a5</meta:generator>
    <dc:date>2020-04-20T15:39:52.037000000</dc:date>
    <meta:print-date>2020-04-20T15:37:55.600000000</meta:print-date>
    <meta:document-statistic meta:table-count="0" meta:image-count="1" meta:object-count="0" meta:page-count="2" meta:paragraph-count="16" meta:word-count="275" meta:character-count="2474" meta:non-whitespace-character-count="2180"/>
  </office:meta>
</office:document-meta>
</file>