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b34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118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503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bb34"/>
    </style:style>
    <style:style style:name="T16" style:family="text">
      <style:text-properties fo:letter-spacing="-0.007cm" fo:language="ru" fo:country="RU" officeooo:rsid="001c3118"/>
    </style:style>
    <style:style style:name="T17" style:family="text">
      <style:text-properties fo:letter-spacing="-0.007cm" fo:language="ru" fo:country="RU" officeooo:rsid="001d4503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c3118"/>
    </style:style>
    <style:style style:name="T20" style:family="text">
      <style:text-properties fo:letter-spacing="-0.007cm" officeooo:rsid="001d4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6">182</text:span><text:span text:style-name="T7">1</text:span><text:span text:style-name="T1">,</text:span><text:span text:style-name="T8"> общей площадью </text:span><text:span text:style-name="T20">33,2</text:span><text:span text:style-name="T18"> </text:span><text:span text:style-name="T8">кв.м, расположенного по адресу: Сахалинская область, г. Южно-Сахалинск, </text:span><text:span text:style-name="T10"><text:s/></text:span><text:span text:style-name="T15">ул. Курильская, д. </text:span><text:span text:style-name="T16">18а</text:span><text:span text:style-name="T15">, кв. </text:span><text:span text:style-name="T16">2</text:span><text:span text:style-name="T17">8</text:span><text:span text:style-name="T14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6">а </text:span><text:span text:style-name="T17">Дегай Валентина Максимовна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2T10:00:18.178000000</dc:date>
    <meta:editing-duration>PT1H12M35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8" meta:non-whitespace-character-count="429"/>
  </office:meta>
</office:document-meta>
</file>