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918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1d75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918b"/>
    </style:style>
    <style:style style:name="T14" style:family="text">
      <style:text-properties fo:letter-spacing="-0.007cm" fo:language="ru" fo:country="RU" officeooo:rsid="001c360f"/>
    </style:style>
    <style:style style:name="T15" style:family="text">
      <style:text-properties fo:letter-spacing="-0.007cm" fo:language="ru" fo:country="RU" officeooo:rsid="001d1d75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1d75"/>
    </style:style>
    <style:style style:name="T18" style:family="text">
      <style:text-properties officeooo:rsid="001f31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2</text:span><text:span text:style-name="T2">:</text:span><text:span text:style-name="T4">8</text:span><text:span text:style-name="T5">53</text:span><text:span text:style-name="T9">,</text:span><text:span text:style-name="T6"> общей площадью </text:span><text:span text:style-name="T17">30,3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Победы, д. </text:span><text:span text:style-name="T14">86</text:span><text:span text:style-name="T13">, кв. </text:span><text:span text:style-name="T15">59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 Ануфриева Елена Владимировна</text:span><text:span text:style-name="T10">.</text:span></text:p>
      <text:p text:style-name="P2">Срок, в течение которого могут быть пред<text:span text:style-name="T18">с</text:span>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9T09:51:52.137000000</dc:date>
    <meta:editing-duration>PT1H40M5S</meta:editing-duration>
    <meta:editing-cycles>26</meta:editing-cycles>
    <meta:generator>LibreOffice/7.4.7.2$Windows_X86_64 LibreOffice_project/723314e595e8007d3cf785c16538505a1c878ca5</meta:generator>
    <meta:print-date>2024-03-20T10:30:00.683000000</meta:print-date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