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998cm" fo:margin-left="0.109cm" fo:margin-top="0cm" fo:margin-bottom="0cm" table:align="left" style:writing-mode="lr-tb"/>
    </style:style>
    <style:style style:name="Таблица1.A" style:family="table-column">
      <style:table-column-properties style:column-width="1.796cm"/>
    </style:style>
    <style:style style:name="Таблица1.B" style:family="table-column">
      <style:table-column-properties style:column-width="11.001cm"/>
    </style:style>
    <style:style style:name="Таблица1.C" style:family="table-column">
      <style:table-column-properties style:column-width="3.2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officeooo:paragraph-rsid="004f7251"/>
    </style:style>
    <style:style style:name="P6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270770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style:punctuation-wrap="hanging" style:writing-mode="lr-tb"/>
      <style:text-properties fo:color="#000000" fo:font-size="14pt" fo:language="ru" fo:country="RU" fo:font-weight="normal" officeooo:paragraph-rsid="028104db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4pt" fo:language="ru" fo:country="RU" style:text-underline-style="none" officeooo:rsid="004dab41" officeooo:paragraph-rsid="0270770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27e892b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28104db"/>
    </style:style>
    <style:style style:name="P11" style:family="paragraph" style:parent-style-name="ConsPlusNormal" style:master-page-name="">
      <loext:graphic-properties draw:fill="solid" draw:fill-color="#ffffff"/>
      <style:paragraph-properties fo:margin-left="0cm" fo:margin-right="0cm" fo:margin-top="0.388cm" fo:margin-bottom="0cm" loext:contextual-spacing="false" fo:line-height="100%" fo:text-align="justify" style:justify-single-word="false" fo:orphans="0" fo:widows="0" fo:text-indent="0cm" style:auto-text-indent="false" style:page-number="auto" fo:background-color="#ffffff" style:writing-mode="lr-tb"/>
      <style:text-properties officeooo:paragraph-rsid="028104d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punctuation-wrap="hanging" style:writing-mode="lr-tb"/>
      <style:text-properties fo:color="#000000" fo:font-size="14pt" fo:language="ru" fo:country="RU" fo:font-weight="normal" officeooo:paragraph-rsid="028104db" style:font-size-asian="14pt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4" style:family="paragraph" style:parent-style-name="ConsPlusNormal">
      <style:paragraph-properties fo:margin-left="0.018cm" fo:margin-right="0cm" fo:margin-top="1.27cm" fo:margin-bottom="0cm" loext:contextual-spacing="false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1" fo:font-size="14pt" fo:language="ru" fo:country="RU" style:text-underline-style="none" officeooo:paragraph-rsid="027fee04" style:font-size-asian="14pt" style:font-name-complex="Times New Roman2" style:font-size-complex="14pt"/>
    </style:style>
    <style:style style:name="P15" style:family="paragraph" style:parent-style-name="ConsPlusNormal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mes New Roman1" fo:font-size="14pt" officeooo:paragraph-rsid="027fee04" style:font-size-asian="14pt" style:font-name-complex="Times New Roman2" style:font-size-complex="14pt"/>
    </style:style>
    <style:style style:name="P16" style:family="paragraph" style:parent-style-name="ConsPlusNormal">
      <style:paragraph-properties fo:text-align="center" style:justify-single-word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17" style:family="paragraph" style:parent-style-name="ConsPlusNormal">
      <style:paragraph-properties fo:text-align="justify" style:justify-single-word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18" style:family="paragraph" style:parent-style-name="ConsPlusNormal">
      <style:text-properties style:font-name="Times New Roman1" fo:font-size="14pt" officeooo:paragraph-rsid="028104db" style:font-size-asian="14pt" style:font-name-complex="Times New Roman2" style:font-size-complex="14pt"/>
    </style:style>
    <style:style style:name="P19" style:family="paragraph" style:parent-style-name="ConsPlusNormal">
      <style:paragraph-properties fo:text-align="center" style:justify-single-word="false"/>
      <style:text-properties officeooo:paragraph-rsid="028104db"/>
    </style:style>
    <style:style style:name="P20" style:family="paragraph" style:parent-style-name="ConsPlusNormal">
      <style:paragraph-properties fo:text-align="center" style:justify-single-word="false">
        <style:tab-stops>
          <style:tab-stop style:position="8.251cm"/>
        </style:tab-stops>
      </style:paragraph-properties>
      <style:text-properties officeooo:paragraph-rsid="027fee04"/>
    </style:style>
    <style:style style:name="P21" style:family="paragraph" style:parent-style-name="ConsPlusNormal">
      <style:paragraph-properties fo:text-align="justify" style:justify-single-word="false"/>
      <style:text-properties fo:color="#ff0000" style:font-name="Times New Roman1" fo:font-size="14pt" officeooo:paragraph-rsid="028104db" style:font-size-asian="14pt" style:font-name-complex="Times New Roman2" style:font-size-complex="14pt"/>
    </style:style>
    <style:style style:name="P22" style:family="paragraph" style:parent-style-name="ConsPlusNormal">
      <style:text-properties fo:color="#ff0000" style:font-name="Times New Roman1" fo:font-size="14pt" officeooo:paragraph-rsid="028104db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26ef89c" officeooo:paragraph-rsid="00201edb" style:font-size-asian="14pt" style:language-asian="zxx" style:country-asian="none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paragraph-rsid="028104db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fo:font-size="14pt" officeooo:paragraph-rsid="028104db" style:font-size-asian="14pt" style:font-size-complex="14pt"/>
    </style:style>
    <style:style style:name="P26" style:family="paragraph" style:parent-style-name="Standard">
      <style:paragraph-properties fo:orphans="0" fo:widows="0"/>
      <style:text-properties fo:font-size="14pt" officeooo:paragraph-rsid="028104db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officeooo:paragraph-rsid="028104db" style:font-size-asian="14pt" style:font-size-complex="14pt"/>
    </style:style>
    <style:style style:name="P28" style:family="paragraph" style:parent-style-name="Standard">
      <style:text-properties fo:font-size="14pt" officeooo:paragraph-rsid="028104db" style:font-size-asian="14pt" style:language-asian="en" style:country-asian="US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officeooo:paragraph-rsid="028104db" style:font-size-asian="14pt" style:font-weight-asian="bold" style:font-size-complex="14p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officeooo:paragraph-rsid="028104db" fo:hyphenate="false" fo:hyphenation-remain-char-count="2" fo:hyphenation-push-char-count="2"/>
    </style:style>
    <style:style style:name="P31" style:family="paragraph" style:parent-style-name="Standard">
      <style:text-properties officeooo:paragraph-rsid="028104db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mes New Roman1" fo:font-size="14pt" fo:language="ru" fo:country="RU" style:text-underline-style="none" officeooo:paragraph-rsid="028104db" style:font-size-asian="14pt" style:language-asian="en" style:country-asian="US" style:font-name-complex="Times New Roman2" style:font-size-complex="14pt"/>
    </style:style>
    <style:style style:name="P33" style:family="paragraph" style:parent-style-name="Standard">
      <style:paragraph-properties fo:margin-left="10.252cm" fo:margin-right="-0.067cm" fo:text-align="end" style:justify-single-word="false" fo:orphans="0" fo:widows="0" fo:text-indent="1cm" style:auto-text-indent="false" fo:break-before="page"/>
      <style:text-properties officeooo:paragraph-rsid="028104db"/>
    </style:style>
    <style:style style:name="P34" style:family="paragraph" style:parent-style-name="Standard">
      <style:paragraph-properties fo:margin-left="9.252cm" fo:margin-right="-0.067cm" fo:text-align="end" style:justify-single-word="false" fo:orphans="0" fo:widows="0" fo:text-indent="0.75cm" style:auto-text-indent="false"/>
      <style:text-properties officeooo:paragraph-rsid="028104db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/>
      <style:text-properties fo:font-size="14pt" officeooo:paragraph-rsid="028104db" style:font-size-asian="14pt" style:font-size-complex="14pt"/>
    </style:style>
    <style:style style:name="P3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size="14pt" officeooo:paragraph-rsid="028104db" style:font-size-asian="14pt" style:font-size-complex="14pt"/>
    </style:style>
    <style:style style:name="P37" style:family="paragraph" style:parent-style-name="Standard">
      <style:paragraph-properties fo:margin-left="8.001cm" fo:margin-right="0cm" fo:text-indent="0cm" style:auto-text-indent="false"/>
      <style:text-properties fo:font-size="14pt" officeooo:paragraph-rsid="028104db" style:font-size-asian="14pt" style:font-size-complex="14pt"/>
    </style:style>
    <style:style style:name="P38" style:family="paragraph" style:parent-style-name="Standard">
      <style:paragraph-properties fo:margin-left="8.001cm" fo:margin-right="0cm" fo:text-indent="0cm" style:auto-text-indent="false" fo:padding="0cm" fo:border-left="none" fo:border-right="none" fo:border-top="0.51pt solid #000000" fo:border-bottom="none"/>
      <style:text-properties fo:font-size="14pt" officeooo:paragraph-rsid="028104db" style:font-size-asian="14pt" style:font-size-complex="14pt"/>
    </style:style>
    <style:style style:name="P39" style:family="paragraph" style:parent-style-name="Standard">
      <style:paragraph-properties fo:margin-left="8.001cm" fo:margin-right="0cm" fo:text-align="center" style:justify-single-word="false" fo:text-indent="0cm" style:auto-text-indent="false" fo:padding="0cm" fo:border-left="none" fo:border-right="none" fo:border-top="0.51pt solid #000000" fo:border-bottom="none"/>
      <style:text-properties fo:font-size="12pt" officeooo:paragraph-rsid="028104db" style:font-size-asian="12pt" style:font-size-complex="12pt"/>
    </style:style>
    <style:style style:name="P40" style:family="paragraph" style:parent-style-name="Standard">
      <style:paragraph-properties fo:margin-left="0cm" fo:margin-right="0cm" fo:orphans="0" fo:widows="0" fo:text-indent="1cm" style:auto-text-indent="false"/>
      <style:text-properties officeooo:paragraph-rsid="028104db"/>
    </style:style>
    <style:style style:name="P41" style:family="paragraph" style:parent-style-name="Standard">
      <style:paragraph-properties fo:margin-left="0cm" fo:margin-right="0cm" fo:orphans="0" fo:widows="0" fo:text-indent="1cm" style:auto-text-indent="false"/>
      <style:text-properties fo:font-size="14pt" officeooo:paragraph-rsid="028104db" style:font-size-asian="14pt" style:font-size-complex="14pt"/>
    </style:style>
    <style:style style:name="P42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officeooo:paragraph-rsid="028104db"/>
    </style:style>
    <style:style style:name="P43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officeooo:paragraph-rsid="028104db" style:font-size-asian="14pt" style:font-size-complex="14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28104db"/>
    </style:style>
    <style:style style:name="P46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28104db"/>
    </style:style>
    <style:style style:name="P47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officeooo:paragraph-rsid="02956d55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fo:font-style="italic" officeooo:paragraph-rsid="028104db" style:font-size-asian="14pt" style:font-style-asian="italic" style:font-name-complex="Times New Roman2" style:font-size-complex="14pt"/>
    </style:style>
    <style:style style:name="P4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50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28104db" style:font-size-asian="14pt" style:font-name-complex="Times New Roman2" style:font-size-complex="14pt"/>
    </style:style>
    <style:style style:name="P51" style:family="paragraph" style:parent-style-name="ConsPlusNormal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style:font-name="Times New Roman1" fo:font-size="14pt" officeooo:paragraph-rsid="02900c97" style:font-size-asian="14pt" style:font-name-complex="Times New Roman2" style:font-size-complex="14pt"/>
    </style:style>
    <style:style style:name="P5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28104db"/>
    </style:style>
    <style:style style:name="P53" style:family="paragraph" style:parent-style-name="ConsPlusNormal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text-indent="0.953cm" style:auto-text-indent="false" fo:background-color="#ffffff"/>
      <style:text-properties officeooo:paragraph-rsid="028104db"/>
    </style:style>
    <style:style style:name="P54" style:family="paragraph" style:parent-style-name="ConsPlusNormal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text-indent="0.953cm" style:auto-text-indent="false" fo:background-color="#ffffff"/>
      <style:text-properties officeooo:paragraph-rsid="0297af07"/>
    </style:style>
    <style:style style:name="P55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56" style:family="paragraph" style:parent-style-name="ConsPlusNormal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officeooo:paragraph-rsid="028104db" style:font-size-asian="14pt" style:font-name-complex="Times New Roman2" style:font-size-complex="14pt"/>
    </style:style>
    <style:style style:name="P57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29ba2a7" style:font-size-asian="14pt" style:font-name-complex="Times New Roman2" style:font-size-complex="14pt"/>
    </style:style>
    <style:style style:name="P58" style:family="paragraph" style:parent-style-name="ConsPlusNormal">
      <style:paragraph-properties fo:margin-left="0cm" fo:margin-right="0cm" fo:margin-top="0.388cm" fo:margin-bottom="0cm" loext:contextual-spacing="false" fo:text-align="center" style:justify-single-word="false" fo:text-indent="0.953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28104db"/>
    </style:style>
    <style:style style:name="P60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61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color="#ff0000" style:font-name="Times New Roman1" fo:font-size="14pt" officeooo:paragraph-rsid="028104db" style:font-size-asian="14pt" style:font-name-complex="Times New Roman2" style:font-size-complex="14pt"/>
    </style:style>
    <style:style style:name="P62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63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6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Times New Roman1" fo:font-size="14pt" officeooo:paragraph-rsid="027fee04" style:font-size-asian="14pt" style:font-name-complex="Times New Roman2" style:font-size-complex="14pt"/>
    </style:style>
    <style:style style:name="P65" style:family="paragraph" style:parent-style-name="Standard" style:list-style-name="">
      <style:paragraph-properties fo:margin-left="0cm" fo:margin-right="0cm" fo:text-align="justify" style:justify-single-word="false" fo:text-indent="0.501cm" style:auto-text-indent="false"/>
      <style:text-properties fo:font-size="14pt" officeooo:paragraph-rsid="028104db" style:font-size-asian="14pt" style:font-size-complex="14pt"/>
    </style:style>
    <style:style style:name="P66" style:family="paragraph" style:parent-style-name="ConsPlusNormal" style:list-style-name="">
      <style:paragraph-properties fo:text-align="center" style:justify-single-word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67" style:family="paragraph" style:parent-style-name="ConsPlusNormal" style:list-style-name="">
      <style:paragraph-properties fo:text-align="center" style:justify-single-word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68" style:family="paragraph" style:parent-style-name="ConsPlusNormal" style:list-style-name="">
      <style:paragraph-properties fo:text-align="justify" style:justify-single-word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69" style:family="paragraph" style:parent-style-name="ConsPlusNormal" style:list-style-name="">
      <style:paragraph-properties fo:text-align="center" style:justify-single-word="false"/>
      <style:text-properties officeooo:paragraph-rsid="028104db"/>
    </style:style>
    <style:style style:name="P70" style:family="paragraph" style:parent-style-name="ConsPlusNormal">
      <loext:graphic-properties draw:fill="solid" draw:fill-color="#ffffff"/>
      <style:paragraph-properties fo:margin-left="0cm" fo:margin-right="0cm" fo:margin-top="0.388cm" fo:margin-bottom="0cm" loext:contextual-spacing="false" fo:text-align="justify" style:justify-single-word="false" fo:text-indent="0.953cm" style:auto-text-indent="false" fo:background-color="#ffffff"/>
      <style:text-properties style:font-name="Times New Roman1" fo:font-size="14pt" officeooo:paragraph-rsid="0297af07" style:font-size-asian="14pt" style:font-name-complex="Times New Roman2" style:font-size-complex="14pt"/>
    </style:style>
    <style:style style:name="P71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72" style:family="paragraph" style:parent-style-name="ConsPlusNormal" style:list-style-name="">
      <style:paragraph-properties fo:margin-left="0cm" fo:margin-right="0cm" fo:text-align="justify" style:justify-single-word="false" fo:text-indent="1cm" style:auto-text-indent="false"/>
      <style:text-properties style:font-name="Times New Roman1" fo:font-size="14pt" officeooo:paragraph-rsid="028104db" style:font-size-asian="14pt" style:font-name-complex="Times New Roman2" style:font-size-complex="14pt"/>
    </style:style>
    <style:style style:name="P73" style:family="paragraph" style:parent-style-name="ConsPlusNormal" style:list-style-name="">
      <style:paragraph-properties fo:margin-left="0cm" fo:margin-right="0cm" fo:text-align="center" style:justify-single-word="false" fo:text-indent="1cm" style:auto-text-indent="false"/>
      <style:text-properties officeooo:paragraph-rsid="028104db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officeooo:rsid="000cfb20" style:font-size-asian="14pt" style:font-name-complex="Times New Roman2" style:font-size-complex="14pt"/>
    </style:style>
    <style:style style:name="T8" style:family="text">
      <style:text-properties style:font-name="Times New Roman1" fo:font-size="14pt" officeooo:rsid="000e34e2" style:font-size-asian="14pt" style:font-name-complex="Times New Roman2" style:font-size-complex="14pt"/>
    </style:style>
    <style:style style:name="T9" style:family="text">
      <style:text-properties style:font-name="Times New Roman1" fo:font-size="14pt" officeooo:rsid="028104db" style:font-size-asian="14pt" style:font-name-complex="Times New Roman2" style:font-size-complex="14pt"/>
    </style:style>
    <style:style style:name="T10" style:family="text">
      <style:text-properties style:font-name="Times New Roman1" fo:font-size="14pt" officeooo:rsid="0297af07" style:font-size-asian="14pt" style:font-name-complex="Times New Roman2" style:font-size-complex="14pt"/>
    </style:style>
    <style:style style:name="T11" style:family="text">
      <style:text-properties style:font-name="Times New Roman1" fo:font-size="14pt" officeooo:rsid="029acdcc" style:font-size-asian="14pt" style:font-name-complex="Times New Roman2" style:font-size-complex="14pt"/>
    </style:style>
    <style:style style:name="T12" style:family="text">
      <style:text-properties style:font-name="Times New Roman1" fo:font-size="14pt" officeooo:rsid="029f445b" style:font-size-asian="14pt" style:font-name-complex="Times New Roman2" style:font-size-complex="14pt"/>
    </style:style>
    <style:style style:name="T13" style:family="text">
      <style:text-properties style:font-name="Times New Roman1" fo:font-size="14pt" officeooo:rsid="02a13fbd" style:font-size-asian="14pt" style:font-name-complex="Times New Roman2" style:font-size-complex="14pt"/>
    </style:style>
    <style:style style:name="T14" style:family="text">
      <style:text-properties style:font-name="Times New Roman1" fo:font-size="14pt" fo:language="ru" fo:country="RU" style:text-underline-style="none" officeooo:rsid="004734bc" style:font-size-asian="14pt" style:font-size-complex="14pt"/>
    </style:style>
    <style:style style:name="T15" style:family="text">
      <style:text-properties style:font-name="Times New Roman1" fo:font-size="14pt" fo:language="ru" fo:country="RU" style:text-underline-style="none" officeooo:rsid="010e381c" style:font-size-asian="14pt" style:font-size-complex="14pt"/>
    </style:style>
    <style:style style:name="T16" style:family="text">
      <style:text-properties style:font-name="Times New Roman1" fo:font-size="14pt" fo:language="ru" fo:country="RU" style:text-underline-style="none" officeooo:rsid="0112639e" style:font-size-asian="14pt" style:font-size-complex="14pt"/>
    </style:style>
    <style:style style:name="T17" style:family="text">
      <style:text-properties style:font-name="Times New Roman1" fo:font-size="14pt" fo:language="ru" fo:country="RU" style:text-underline-style="none" style:font-size-asian="14pt" style:font-name-complex="Times New Roman2" style:font-size-complex="14pt"/>
    </style:style>
    <style:style style:name="T18" style:family="text">
      <style:text-properties style:font-name="Times New Roman1" fo:font-size="14pt" fo:language="ru" fo:country="RU" style:text-underline-style="none" officeooo:rsid="028104db" style:font-size-asian="14pt" style:font-name-complex="Times New Roman2" style:font-size-complex="14pt"/>
    </style:style>
    <style:style style:name="T19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20" style:family="text">
      <style:text-properties style:font-name="Times New Roman1" fo:font-size="14pt" fo:language="ru" fo:country="RU" officeooo:rsid="0297af07" style:font-size-asian="14pt" style:font-name-complex="Times New Roman2" style:font-size-complex="14pt"/>
    </style:style>
    <style:style style:name="T21" style:family="text">
      <style:text-properties style:font-name="Times New Roman1" fo:font-size="14pt" fo:font-style="italic" style:font-size-asian="14pt" style:font-style-asian="italic" style:font-name-complex="Times New Roman2" style:font-size-complex="14pt"/>
    </style:style>
    <style:style style:name="T22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23" style:family="text">
      <style:text-properties style:font-name="Times New Roman1" fo:font-size="14pt" style:font-name-asian="Calibri" style:font-size-asian="14pt" style:font-name-complex="Times New Roman2" style:font-size-complex="14pt"/>
    </style:style>
    <style:style style:name="T24" style:family="text">
      <style:text-properties style:font-name="Times New Roman1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="Times New Roman1" fo:font-size="14pt" fo:font-style="normal" style:font-size-asian="14pt" style:font-style-asian="normal" style:font-name-complex="Times New Roman2" style:font-size-complex="14pt" style:font-style-complex="normal"/>
    </style:style>
    <style:style style:name="T26" style:family="text">
      <style:text-properties style:font-name="Times New Roman1" fo:font-size="14pt" fo:font-style="normal" fo:background-color="#ffff00" loext:char-shading-value="0" style:font-size-asian="14pt" style:font-style-asian="normal" style:font-name-complex="Times New Roman2" style:font-size-complex="14pt" style:font-style-complex="normal"/>
    </style:style>
    <style:style style:name="T27" style:family="text">
      <style:text-properties style:font-name="Times New Roman1" fo:font-size="14pt" fo:background-color="#ffffff" loext:char-shading-value="0" style:font-size-asian="14pt" style:font-name-complex="Times New Roman2" style:font-size-complex="14pt"/>
    </style:style>
    <style:style style:name="T28" style:family="text">
      <style:text-properties style:font-name="Times New Roman1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29" style:family="text">
      <style:text-properties style:language-asian="zxx" style:country-asian="none" style:font-name-complex="Times New Roman1"/>
    </style:style>
    <style:style style:name="T30" style:family="text">
      <style:text-properties officeooo:rsid="00454459" style:language-asian="zxx" style:country-asian="none" style:font-name-complex="Times New Roman1"/>
    </style:style>
    <style:style style:name="T31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32" style:family="text">
      <style:text-properties officeooo:rsid="001fba87"/>
    </style:style>
    <style:style style:name="T33" style:family="text">
      <style:text-properties fo:font-weight="normal" officeooo:rsid="0021c1c1" style:language-asian="zxx" style:country-asian="none" style:font-weight-asian="normal" style:font-name-complex="Times New Roman1" style:font-weight-complex="normal"/>
    </style:style>
    <style:style style:name="T34" style:family="text">
      <style:text-properties fo:font-weight="normal" officeooo:rsid="00423f49" style:language-asian="zxx" style:country-asian="none" style:font-weight-asian="normal" style:font-name-complex="Times New Roman1" style:font-weight-complex="normal"/>
    </style:style>
    <style:style style:name="T35" style:family="text">
      <style:text-properties fo:font-weight="normal" officeooo:rsid="01ac9011" style:language-asian="zxx" style:country-asian="none" style:font-weight-asian="normal" style:font-name-complex="Times New Roman1" style:font-weight-complex="normal"/>
    </style:style>
    <style:style style:name="T36" style:family="text">
      <style:text-properties fo:font-weight="normal" officeooo:rsid="03514213" style:language-asian="zxx" style:country-asian="none" style:font-weight-asian="normal" style:font-name-complex="Times New Roman1" style:font-weight-complex="normal"/>
    </style:style>
    <style:style style:name="T37" style:family="text">
      <style:text-properties fo:font-weight="normal" officeooo:rsid="0335b566" style:language-asian="zxx" style:country-asian="none" style:font-weight-asian="normal" style:font-name-complex="Times New Roman1" style:font-weight-complex="normal"/>
    </style:style>
    <style:style style:name="T38" style:family="text">
      <style:text-properties style:font-name="Times New Roman" fo:font-size="14pt" fo:language="en" fo:country="US" style:font-size-asian="14pt"/>
    </style:style>
    <style:style style:name="T39" style:family="text">
      <style:text-properties style:font-name="Times New Roman" fo:font-size="14pt" fo:language="en" fo:country="US" officeooo:rsid="00616958" style:font-size-asian="14pt"/>
    </style:style>
    <style:style style:name="T40" style:family="text">
      <style:text-properties style:font-name="Times New Roman" fo:font-size="14pt" fo:language="en" fo:country="US" style:text-underline-style="none" officeooo:rsid="004734bc" style:font-size-asian="14pt" style:font-size-complex="14pt"/>
    </style:style>
    <style:style style:name="T41" style:family="text">
      <style:text-properties style:font-name="Times New Roman" fo:font-size="14pt" fo:language="ru" fo:country="RU" officeooo:rsid="00616958" style:font-size-asian="14pt"/>
    </style:style>
    <style:style style:name="T42" style:family="text">
      <style:text-properties style:font-name="Times New Roman" fo:font-size="14pt" fo:language="ru" fo:country="RU" officeooo:rsid="0273b76a" style:font-size-asian="14pt"/>
    </style:style>
    <style:style style:name="T43" style:family="text">
      <style:text-properties style:font-name="Times New Roman" fo:font-size="14pt" fo:language="ru" fo:country="RU" style:text-underline-style="none" officeooo:rsid="0273b76a" style:font-size-asian="14pt" style:font-size-complex="14pt"/>
    </style:style>
    <style:style style:name="T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70770f" style:letter-kerning="true" style:font-name-asian="Courier New" style:font-size-asian="14pt" style:language-asian="hi" style:country-asian="IN" style:font-style-asian="normal" style:font-weight-asian="normal" style:font-size-complex="14pt"/>
    </style:style>
    <style:style style:name="T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" style:font-size-asian="14pt" style:language-asian="hi" style:country-asian="IN" style:font-style-asian="normal" style:font-weight-asian="normal" style:font-name-complex="Times New Roman2" style:font-size-complex="14pt"/>
    </style:style>
    <style:style style:name="T4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900c97" style:letter-kerning="true" style:font-name-asian="Courier New" style:font-size-asian="14pt" style:language-asian="hi" style:country-asian="IN" style:font-style-asian="normal" style:font-weight-asian="normal" style:font-name-complex="Times New Roman2" style:font-size-complex="14pt"/>
    </style:style>
    <style:style style:name="T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1a764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4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2d7ba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aef33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70770f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d496a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bca79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79676b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27e892b" style:letter-kerning="true" style:font-name-asian="Courier New" style:font-size-asian="14pt" style:language-asian="zxx" style:country-asian="none" style:font-style-asian="normal" style:font-weight-asian="normal" style:font-name-complex="Times New Roman1" style:font-size-complex="14pt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style:letter-kerning="true" style:font-name-asian="Courier New" style:font-size-asian="14pt" style:language-asian="hi" style:country-asian="IN" style:font-style-asian="normal" style:font-weight-asian="normal" style:font-name-complex="Times New Roman2" style:font-size-complex="14pt"/>
    </style:style>
    <style:style style:name="T57" style:family="text">
      <style:text-properties fo:color="#000000" style:text-line-through-style="none" style:text-line-through-type="none" fo:font-style="normal" fo:font-weight="normal" officeooo:rsid="0335b566" style:letter-kerning="true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58" style:family="text">
      <style:text-properties fo:color="#000000" style:text-line-through-style="none" style:text-line-through-type="none" fo:font-style="normal" fo:font-weight="normal" officeooo:rsid="035441d2" style:letter-kerning="true" style:font-name-asian="Courier New" style:language-asian="zxx" style:country-asian="none" style:font-style-asian="normal" style:font-weight-asian="normal" style:font-name-complex="Times New Roman1" style:font-weight-complex="normal"/>
    </style:style>
    <style:style style:name="T59" style:family="text">
      <style:text-properties fo:color="#000000" style:text-line-through-style="none" style:text-line-through-type="none" fo:font-style="normal" fo:font-weight="normal" officeooo:rsid="00283220" style:letter-kerning="true" style:font-name-asian="Arial3" style:language-asian="hi" style:country-asian="IN" style:font-style-asian="normal" style:font-weight-asian="normal" style:font-name-complex="Times New Roman1" style:font-weight-complex="normal"/>
    </style:style>
    <style:style style:name="T60" style:family="text">
      <style:text-properties fo:color="#000000" style:text-line-through-style="none" style:text-line-through-type="none" fo:font-style="normal" fo:font-weight="normal" officeooo:rsid="0335b566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1" style:family="text">
      <style:text-properties fo:color="#000000" style:text-line-through-style="none" style:text-line-through-type="none" fo:font-style="normal" fo:font-weight="normal" officeooo:rsid="00283220" style:letter-kerning="true" fo:background-color="transparent" loext:char-shading-value="0" style:font-name-asian="Courier New" style:language-asian="hi" style:country-asian="IN" style:font-style-asian="normal" style:font-weight-asian="normal" style:font-name-complex="Times New Roman1" style:font-weight-complex="normal"/>
    </style:style>
    <style:style style:name="T62" style:family="text">
      <style:text-properties fo:color="#000000" style:text-line-through-style="none" style:text-line-through-type="none" fo:font-style="normal" fo:font-weight="normal" officeooo:rsid="0021c1c1" style:letter-kerning="true" fo:background-color="transparent" loext:char-shading-value="0" style:font-name-asian="Courier New" style:language-asian="zxx" style:country-asian="none" style:font-style-asian="normal" style:font-weight-asian="normal" style:font-name-complex="Times New Roman1" style:font-weight-complex="normal"/>
    </style:style>
    <style:style style:name="T63" style:family="text">
      <style:text-properties fo:color="#000000" style:text-line-through-style="none" style:text-line-through-type="none" fo:font-style="normal" fo:font-weight="normal" officeooo:rsid="00267541" style:letter-kerning="true" fo:background-color="transparent" loext:char-shading-value="0" style:font-name-asian="Courier New" style:language-asian="zxx" style:country-asian="none" style:font-style-asian="normal" style:font-weight-asian="normal" style:font-name-complex="Times New Roman1" style:font-weight-complex="normal"/>
    </style:style>
    <style:style style:name="T64" style:family="text">
      <style:text-properties fo:color="#000000" style:text-line-through-style="none" style:text-line-through-type="none" fo:font-style="normal" fo:font-weight="normal" officeooo:rsid="0335b566" style:letter-kerning="true" fo:background-color="transparent" loext:char-shading-value="0" style:font-name-asian="Courier New" style:language-asian="zxx" style:country-asian="none" style:font-style-asian="normal" style:font-weight-asian="normal" style:font-name-complex="Times New Roman1" style:font-weight-complex="normal"/>
    </style:style>
    <style:style style:name="T65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66" style:family="text">
      <style:text-properties officeooo:rsid="0021a764"/>
    </style:style>
    <style:style style:name="T67" style:family="text">
      <style:text-properties fo:font-size="14pt" style:font-size-asian="14pt" style:language-asian="en" style:country-asian="US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00e34e2" style:font-size-asian="14pt" style:font-size-complex="14pt"/>
    </style:style>
    <style:style style:name="T70" style:family="text">
      <style:text-properties fo:font-size="14pt" officeooo:rsid="02842148" style:font-size-asian="14pt" style:font-size-complex="14pt"/>
    </style:style>
    <style:style style:name="T71" style:family="text">
      <style:text-properties fo:font-size="14pt" officeooo:rsid="029188a4" style:font-size-asian="14pt" style:font-size-complex="14pt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officeooo:rsid="0283482e" style:font-size-asian="12pt" style:font-size-complex="12pt"/>
    </style:style>
    <style:style style:name="T75" style:family="text">
      <style:text-properties fo:font-size="12pt" style:font-size-asian="12pt" style:language-asian="en" style:country-asian="US" style:font-size-complex="12pt"/>
    </style:style>
    <style:style style:name="T76" style:family="text">
      <style:text-properties officeooo:rsid="02900c97"/>
    </style:style>
    <style:style style:name="T77" style:family="text">
      <style:text-properties officeooo:rsid="000e34e2"/>
    </style:style>
    <style:style style:name="T78" style:family="text">
      <style:text-properties officeooo:rsid="029c09f5"/>
    </style:style>
    <style:style style:name="T79" style:family="text">
      <style:text-properties officeooo:rsid="02a247c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4752_3230145547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23"><text:text-input text:description="Тема письма">Об утверждении административного регламента администрации города Южно-Сахалинска предоставления муниципальной услуги «Предоставление выписки из похозяйственной книги учета личных подсобных хозяйств» </text:text-input></text:p>
      <text:p text:style-name="P6"><text:span text:style-name="T33">В соответствии со ст. 16 Федерального Закона от 06.10.2003 № 131-ФЗ <text:line-break/>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</text:span><text:span text:style-name="T34">Федеральным законом от 07.07.2003 </text:span><text:span text:style-name="T35">№</text:span><text:span text:style-name="T34"> 112-ФЗ «О личном подсобном хозяйстве», приказом Минсельхоза России от 11.10.2010 </text:span><text:span text:style-name="T35">№</text:span><text:span text:style-name="T34">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,</text:span><text:span text:style-name="T36"> </text:span><text:span text:style-name="T59">распоряжением</text:span><text:span text:style-name="T57"> Правительства Сахалинской области </text:span><text:span text:style-name="T60">от 1</text:span><text:span text:style-name="T61">8.11.2019 № 631-р </text:span><text:span text:style-name="T62">«</text:span><text:span text:style-name="T60">Об утверждении </text:span><text:span text:style-name="T61">Плана мероприятий (</text:span><text:span text:style-name="T63">«</text:span><text:span text:style-name="T61">Дорожной карты</text:span><text:span text:style-name="T64">»</text:span><text:span text:style-name="T61">) по совершенствованию и развитию системы предоставления государственных и муниципальных услуг в </text:span><text:span text:style-name="T60">Сахалинской области</text:span><text:span text:style-name="T62">»</text:span><text:span text:style-name="T58">, </text:span><text:span text:style-name="T37">ст. 37 Устава городского округа «Город Южно-Сахалинск», </text:span><text:span text:style-name="T29">администрация города Южно-Сахалинска </text:span><text:span text:style-name="T31">постановляет</text:span><text:span text:style-name="T29">: </text:span></text:p>
      <text:p text:style-name="P8"><text:tab/>1. <text:span text:style-name="T30">У</text:span><text:span text:style-name="T66">твердить административный регламент администрации города Южно-Сахалинска предоставления муниципальной услуги «Предоставление выписки из похозяйственной книги учета личных подсобных хозяйств» (прилагается). </text:span></text:p>
      <text:p text:style-name="P9"><text:span text:style-name="T16"><text:tab/></text:span><text:span text:style-name="T44">2. </text:span><text:span text:style-name="T47">Признать утратившим</text:span><text:span text:style-name="T50">и</text:span><text:span text:style-name="T47"> силу постановлени</text:span><text:span text:style-name="T48">я</text:span><text:span text:style-name="T47"> администрации города Южно-Сахалинска от </text:span><text:span text:style-name="T50">27.11.</text:span><text:span text:style-name="T47">201</text:span><text:span text:style-name="T49">7</text:span><text:span text:style-name="T47"> № </text:span><text:span text:style-name="T50">3158</text:span><text:span text:style-name="T47">-па «Об утверждении административного регламента администрации города Южно-Сахалинска предоставления муниципальной услуги «Предоставление выписки из похозяйственной книги учета личных подсобных хозяйств», </text:span><text:span text:style-name="T50">от 22.06.2018 <text:s text:c="6"/>№ 1536-па </text:span><text:span text:style-name="T48">«О внесении изменений в административный регламент администрации города Южно-Сахалинска </text:span><text:span text:style-name="T51">предоставления муниципальной </text:span><text:soft-page-break/><text:span text:style-name="T51">услуги </text:span><text:span text:style-name="T47">«Предоставление выписки из похозяйственной книги учета личных подсобных хозяйств»</text:span><text:span text:style-name="T48">, утвержденный постановлением администрации города Южно-Сахалинска от </text:span><text:span text:style-name="T52">2</text:span><text:span text:style-name="T50">7</text:span><text:span text:style-name="T48">.</text:span><text:span text:style-name="T52">1</text:span><text:span text:style-name="T50">1</text:span><text:span text:style-name="T48">.201</text:span><text:span text:style-name="T52">7</text:span><text:span text:style-name="T48"> № </text:span><text:span text:style-name="T50">3158</text:span><text:span text:style-name="T48">-п</text:span><text:span text:style-name="T50">а», от 03.08.2018 № 1951-па </text:span><text:span text:style-name="T48">«О внесении изменений в административный регламент администрации города Южно-Сахалинска </text:span><text:span text:style-name="T51">предоставления муниципальной услуги </text:span><text:span text:style-name="T47">«Предоставление выписки из похозяйственной книги учета личных подсобных хозяйств»</text:span><text:span text:style-name="T48">, утвержденный постановлением администрации города Южно-Сахалинска от </text:span><text:span text:style-name="T52">2</text:span><text:span text:style-name="T50">7</text:span><text:span text:style-name="T48">.</text:span><text:span text:style-name="T52">1</text:span><text:span text:style-name="T50">1</text:span><text:span text:style-name="T48">.201</text:span><text:span text:style-name="T52">7</text:span><text:span text:style-name="T48"> № </text:span><text:span text:style-name="T50">3158</text:span><text:span text:style-name="T48">-п</text:span><text:span text:style-name="T50">а», от 21.08.2018 № 2498-па </text:span><text:span text:style-name="T48">«О внесении изменений в административный регламент администрации города Южно-Сахалинска </text:span><text:span text:style-name="T51">предоставления муниципальной услуги </text:span><text:span text:style-name="T47">«Предоставление выписки из похозяйственной книги учета личных подсобных хозяйств»</text:span><text:span text:style-name="T48">, утвержденный постановлением администрации города Южно-Сахалинска от </text:span><text:span text:style-name="T52">2</text:span><text:span text:style-name="T50">7</text:span><text:span text:style-name="T48">.</text:span><text:span text:style-name="T52">1</text:span><text:span text:style-name="T50">1</text:span><text:span text:style-name="T48">.201</text:span><text:span text:style-name="T52">7 <text:s text:c="7"/></text:span><text:span text:style-name="T48"><text:s/>№ </text:span><text:span text:style-name="T50">3158</text:span><text:span text:style-name="T48">-п</text:span><text:span text:style-name="T50">а», от 17.12.2018 </text:span><text:span text:style-name="T53">№ </text:span><text:span text:style-name="T50">3563-па </text:span><text:span text:style-name="T48">«О внесении изменений в </text:span><text:span text:style-name="T54">постановление </text:span><text:span text:style-name="T48">администрации города Южно-Сахалинска от </text:span><text:span text:style-name="T52">2</text:span><text:span text:style-name="T50">7</text:span><text:span text:style-name="T48">.</text:span><text:span text:style-name="T52">1</text:span><text:span text:style-name="T50">1</text:span><text:span text:style-name="T48">.201</text:span><text:span text:style-name="T52">7</text:span><text:span text:style-name="T48">№ </text:span><text:span text:style-name="T50">3158</text:span><text:span text:style-name="T48">-па </text:span><text:span text:style-name="T54">Об утверждении ад</text:span><text:span text:style-name="T48">министративн</text:span><text:span text:style-name="T54">ого</text:span><text:span text:style-name="T48"> регламент</text:span><text:span text:style-name="T54">а</text:span><text:span text:style-name="T48"> </text:span><text:span text:style-name="T51">предоставления муниципальной услуги </text:span><text:span text:style-name="T47">«Предоставление выписки из похозяйственной книги учета личных подсобных хозяйств»</text:span><text:span text:style-name="T50">. </text:span></text:p>
      <text:p text:style-name="P5"><text:span text:style-name="T38"><text:tab/></text:span><text:span text:style-name="T42">3.</text:span><text:span text:style-name="T39"> </text:span><text:span text:style-name="T41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40"><text:tab/></text:span><text:span text:style-name="T43">4</text:span><text:span text:style-name="T14">. Контроль исполнения постановления администрации города возложить на </text:span><text:span text:style-name="T15">директора </text:span><text:span text:style-name="T14">Департамента продовольственных ресурсов и потребительского рынка </text:span><text:span text:style-name="T15">аппарата администрации города Южно-Сахалинска (Кузенкова Р.Б.)</text:span><text:span text:style-name="T14">.</text:span></text:p>
      <text:list xml:id="list2628012088" text:style-name="L1">
        <text:list-item>
          <text:list>
            <text:list-item>
              <text:list>
                <text:list-header>
                  <text:p text:style-name="P63">Мэр города<text:tab/><text:span text:style-name="T32">С.А.Надсадин</text:span></text:p>
                </text:list-header>
              </text:list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64"><text:tab/>УТВЕРЖДЕН</text:p>
      <text:p text:style-name="P15"><text:tab/>постановлением администрации</text:p>
      <text:p text:style-name="P15"><text:tab/>города Южно-Сахалинска</text:p>
      <text:p text:style-name="P14"><text:tab/> <text:s/>от__________________№________</text:p>
      <text:p text:style-name="P14"/>
      <text:p text:style-name="P15"><text:s/>АДМИНИСТРАТИВНЫЙ РЕГЛАМЕНТ</text:p>
      <text:p text:style-name="P20"><text:span text:style-name="T18">АДМИНИСТРАЦИИ ГОРОДА ЮЖНО - САХАЛИНСКА</text:span><text:span text:style-name="T17"> </text:span><text:span text:style-name="T18">ПРЕДОСТАВЛЕНИЯ МУНИЦИПАЛЬНОЙ УСЛУГИ</text:span><text:span text:style-name="T9"> «</text:span><text:span text:style-name="T6">ПРЕДОСТАВЛЕНИЕ ВЫПИСКИ ИЗ ПОХОЗЯЙСТВЕННОЙ КНИГИ УЧЕТА ЛИЧНЫХ ПОДСОБНЫХ ХОЗЯЙСТВ»</text:span></text:p>
      <text:p text:style-name="P18"/>
      <text:h text:style-name="P66" text:outline-level="2">Раздел 1. ОБЩИЕ ПОЛОЖЕНИЯ</text:h>
      <text:p text:style-name="P16"/>
      <text:h text:style-name="P66" text:outline-level="3">1.1. Предмет регулирования административного регламента</text:h>
      <text:p text:style-name="P16"/>
      <text:p text:style-name="P49">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«Предоставление выписки из похозяйственной книги учета личных подсобных хозяйств».</text:p>
      <text:p text:style-name="P16"/>
      <text:h text:style-name="P66" text:outline-level="3">1.2. Круг заявителей</text:h>
      <text:p text:style-name="P16"/>
      <text:p text:style-name="P59"><text:span text:style-name="T6">1.2.1. Заявителями являются граждане, являющиеся членами личного подсобного хозяйства, осуществляющие свою деятельность на территории городского округа «Город Южно-Сахалинск»</text:span><text:span text:style-name="T21">,</text:span><text:span text:style-name="T6"> (далее - заявители).</text:span></text:p>
      <text:p text:style-name="P60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(далее - представители) обладают 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.</text:p>
      <text:p text:style-name="P21"/>
      <text:h text:style-name="P66" text:outline-level="3">1.3. Требования к порядку информирования о </text:h>
      <text:p text:style-name="P16">предоставлении муниципальной услуги</text:p>
      <text:p text:style-name="P16"/>
      <text:p text:style-name="P50"><text:bookmark text:name="P56"/>1.3.1. Справочная информация:</text:p>
      <text:p text:style-name="P47"><text:span text:style-name="T6">Адрес места нахождения</text:span><text:span text:style-name="T45">: Департамент продовольственных ресурсов и потребительского рынка, отдел развития рынка сельскохозяйственной </text:span><text:soft-page-break/><text:span text:style-name="T45">продукции, сырья и продовольствия (далее - Департамент); Департамент городского хозяйства, Муниципальное казенное учреждение «Управление мониторинга городского хозяйства», отделы по управлению территориями</text:span><text:span text:style-name="T56">: </text:span><text:span text:style-name="T45">Ново-Александровск, Луговое, Хомутово, Владимировка; селами: Березняки, Дальнее, Синегорск (далее - Территориальные отделы), указанные в приложении № 2 к настоящему административному регламенту</text:span><text:span text:style-name="T6">.</text:span></text:p>
      <text:p text:style-name="P50">График работы Департамента, Территориальных отделов: </text:p>
      <text:p text:style-name="P12"><text:tab/>Понедельник — четверг с 9:00 до 17:15;</text:p>
      <text:p text:style-name="P7">Пятница с 9:00 до 17:00;</text:p>
      <text:p text:style-name="P7">Перерыв на обед с 13:00 до 14:00;</text:p>
      <text:p text:style-name="P46"><text:span text:style-name="T55">Суббота, воскресенье — выходные дни</text:span><text:span text:style-name="T6">.</text:span></text:p>
      <text:p text:style-name="P46"><text:span text:style-name="T6">Справочные телефоны Департамента, Территориальных отделов: </text:span><text:span text:style-name="T45">указанные в приложении № 2 к настоящему административному регламенту</text:span><text:span text:style-name="T6">.</text:span></text:p>
      <text:p text:style-name="P46"><text:span text:style-name="T6">Адрес официального сайта Д</text:span><text:span text:style-name="T19">епартамента</text:span><text:span text:style-name="T6">: </text:span><text:a xlink:type="simple" xlink:href="http://yuzhno-sakh.ru/dirs/148" text:style-name="ListLabel_20_16" text:visited-style-name="ListLabel_20_16"><text:span text:style-name="Internet_20_link"><text:span text:style-name="T55">http://yuzhno-sakh.ru/dirs/148</text:span></text:span></text:a><text:span text:style-name="T6">.</text:span></text:p>
      <text:p text:style-name="P51">Территориальны<text:span text:style-name="T76">х</text:span> отдел<text:span text:style-name="T76">ов</text:span>: http://www.yuzhno-sakh.ru/ (раздел: Администрация города - Все подразделения - Муниципальное казенное учреждение «Управление мониторинга городского хозяйства»).</text:p>
      <text:p text:style-name="P46"><text:span text:style-name="T6">Адрес электронной почты Департамента, Территориальных отделов: </text:span><text:span text:style-name="T45">указанны</text:span><text:span text:style-name="T46">е</text:span><text:span text:style-name="T45"> в приложении № 2 к настоящему административному регламенту.</text:span></text:p>
      <text:p text:style-name="P50">1.3.2. Информация по вопросам предоставления муниципальной услуги сообщается заявителям:</text:p>
      <text:p text:style-name="P56">- при личном обращении в Департамент, Территориальные отделы;</text:p>
      <text:p text:style-name="P53"><text:span text:style-name="T6">- при обращении с использованием средств телефонной связи по номерам телефонов, </text:span><text:span text:style-name="T45">указанным в приложении № 2 к настоящему административному регламент</text:span><text:span text:style-name="T6">;</text:span></text:p>
      <text:p text:style-name="P56">- при письменном обращении в Департамент, Территориальные отделы по почте либо в электронном виде;</text:p>
      <text:p text:style-name="P56">- посредством размещения сведений:</text:p>
      <text:p text:style-name="P56">1) на официальном Интернет-сайте</text:p>
      <text:p text:style-name="P53"><text:span text:style-name="T6"><text:s text:c="2"/>- Департамент </text:span><text:a xlink:type="simple" xlink:href="http://yuzhno-sakh.ru/dirs/148" text:style-name="Internet_20_link" text:visited-style-name="Visited_20_Internet_20_Link"><text:span text:style-name="T65">http://yuzhno-sakh.ru/dirs/148</text:span></text:a><text:span text:style-name="T6">,</text:span></text:p>
      <text:p text:style-name="P11"><text:span text:style-name="T6"><text:s/><text:tab/>- Территориальны</text:span><text:span text:style-name="T7">е</text:span><text:span text:style-name="T6"> отдел</text:span><text:span text:style-name="T7">ы </text:span><text:span text:style-name="T28">http://www.yuzhno-sakh.ru/</text:span><text:span text:style-name="T6"> (раздел: Администрация города - Все подразделения - Муниципальное казенное учреждение «Управление мониторинга городского хозяйства»);</text:span></text:p>
      <text:p text:style-name="P54"><text:span text:style-name="T6">2) в региональной государственной информационной системе «Портал государственных и муниципальных услуг (функций) Сахалинской области» (далее - РПГУ) </text:span><text:a xlink:type="simple" xlink:href="https://uslugi.admsakhalin.ru/" text:style-name="Internet_20_link" text:visited-style-name="Visited_20_Internet_20_Link"><text:span text:style-name="T6">https://uslugi.admsakhali</text:span></text:a><text:a xlink:type="simple" xlink:href="https://uslugi.admsakhalin.ru/" text:style-name="Internet_20_link" text:visited-style-name="Visited_20_Internet_20_Link"><text:span text:style-name="T22">n</text:span></text:a><text:a xlink:type="simple" xlink:href="https://uslugi.admsakhalin.ru/" text:style-name="Internet_20_link" text:visited-style-name="Visited_20_Internet_20_Link"><text:span text:style-name="T6">.ru</text:span></text:a><text:span text:style-name="T6">;</text:span></text:p>
      <text:p text:style-name="P70"><text:soft-page-break/>3) в федеральной государственной информационной системе «Единый портал государственных и муниципальных услуг (функций)» (далее - ЕПГУ) www.gosuslugi.ru;</text:p>
      <text:p text:style-name="P53"><text:span text:style-name="T6">4) на информационном стенде, расположенном в </text:span><text:span text:style-name="T8">Департаменте, Территориальных отделах</text:span><text:span text:style-name="T6">.</text:span></text:p>
      <text:p text:style-name="P56"><text:bookmark text:name="P65"/>1.3.3. Сведения о ходе предоставления муниципальной услуги сообщаются заявителям:</text:p>
      <text:p text:style-name="P56">- при личном обращении в Департамент, Территориальные отделы;</text:p>
      <text:p text:style-name="P56">- при обращении в Департамент, Территориальные отделы с использованием средств телефонной связи;</text:p>
      <text:p text:style-name="P56">- при письменном обращении в Департамент, Территориальные отделы по почте либо в электронном виде.</text:p>
      <text:p text:style-name="P56">1.3.4. Информирование проводится в форме:</text:p>
      <text:p text:style-name="P56">- устного информирования;</text:p>
      <text:p text:style-name="P56">- письменного информирования.</text:p>
      <text:p text:style-name="P56">1.3.4.1. Устное информирование осуществляется специалистами Департамента, Территориальных отделов при обращении заявителей за информацией лично или по телефону.</text:p>
      <text:p text:style-name="P56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56">Устное информирование каждого заявителя осуществляется в течение времени, необходимого для его информирования.</text:p>
      <text:p text:style-name="P56">1.3.4.2. При ответах на телефонные звонки специалисты Департамента, Территориальных отделов подробно, в корректной форме информируют обратившихся заявителей по интересующим их вопросам. Ответ должен начинаться с информации о наименовании органа местного самоуправления, в который обратился заявитель, фамилии, имени, отчестве и должности специалиста, принявшего телефонный звонок.</text:p>
      <text:p text:style-name="P53"><text:span text:style-name="T6">При устном обращении заявителя (по телефону) специалисты Департамента, Территориальных отделов дают ответы самостоятельно. Если специалист, к которому обрати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</text:span><text:soft-page-break/><text:span text:style-name="T6">которому можно получить необходимую информацию, либо специалист может предложить заявителю обратиться письменно.</text:span></text:p>
      <text:p text:style-name="P56">1.3.4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 факсу) исходя из выбранного заявителем способа направления ему ответа.</text:p>
      <text:p text:style-name="P56">Ответ на обращение заявителя предоставляется в простой, четкой и понятной форме с указанием фамилии, инициалов, номера телефона специалиста Департамента, Территориальных отделов.</text:p>
      <text:p text:style-name="P53"><text:span text:style-name="T6">1.3.5. Информирование заявителей специалистами многофункционального центра предоставления государственных и муниципальных услуг (далее - МФЦ) и размещение информации о предоставлении муниципальной услуги в МФЦ осуществляется при наличии соглашения о взаимодействии между </text:span><text:span text:style-name="T8">Администрацией города «Южно-Сахалинска»</text:span><text:span text:style-name="T6"> и МФЦ в соответствии с требованиями </text:span><text:a xlink:type="simple" xlink:href="consultantplus://offline/ref=FB5008FAB9161153865FBCA3E97723571D0BA9E25D87CE1C0E55F970A533EE98CFFBF89D3E7542537CF3B7D522fF6CV" text:style-name="ListLabel_20_17" text:visited-style-name="ListLabel_20_17"><text:span text:style-name="ListLabel_20_5"><text:span text:style-name="T6">постановления</text:span></text:span></text:a><text:span text:style-name="T6">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53"><text:span text:style-name="T6">1.3.6. Департамент, Территориальны</text:span><text:span text:style-name="T8">е</text:span><text:span text:style-name="T6"> отдел</text:span><text:span text:style-name="T8">ы</text:span><text:span text:style-name="T6"> обеспечива</text:span><text:span text:style-name="T8">ю</text:span><text:span text:style-name="T6">т размещение и актуализацию информации, указанной в </text:span><text:a xlink:type="simple" xlink:href="#P56" text:style-name="ListLabel_20_17" text:visited-style-name="ListLabel_20_17"><text:span text:style-name="ListLabel_20_5"><text:span text:style-name="T6">пункте 1.3.1</text:span></text:span></text:a><text:span text:style-name="T6"> настоящего раздела административного регламента, на информационном стенде Департамента, Территориальных отделов, официальном Интернет-сайте Департамента, Территориальных отделов, в государственной информационной системе «Реестр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(далее – региональный реестр), ЕПГУ и РПГУ.</text:span></text:p>
      <text:p text:style-name="P56">На РПГУ размещается следующая информация:</text:p>
      <text:p text:style-name="P56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6">2) круг заявителей;</text:p>
      <text:p text:style-name="P56">3) срок предоставления муниципальной услуги;</text:p>
      <text:p text:style-name="P56"><text:soft-page-break/>4) результат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6">5) исчерпывающий перечень оснований для приостановления или отказа в предоставлении муниципальной услуги;</text:p>
      <text:p text:style-name="P56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6">7) формы заявлений (уведомлений, сообщений), используемые при предоставлении муниципальной услуги.</text:p>
      <text:p text:style-name="P48"/>
      <text:h text:style-name="P66" text:outline-level="2">Раздел 2. СТАНДАРТ ПРЕДОСТАВЛЕНИЯ</text:h>
      <text:p text:style-name="P16">МУНИЦИПАЛЬНОЙ УСЛУГИ</text:p>
      <text:p text:style-name="P16"/>
      <text:h text:style-name="P66" text:outline-level="3">2.1. Наименование муниципальной услуги</text:h>
      <text:p text:style-name="P16"/>
      <text:p text:style-name="P49">Предоставление выписки из похозяйственной книги учета личных подсобных хозяйств.</text:p>
      <text:p text:style-name="P16"/>
      <text:h text:style-name="P66" text:outline-level="3">2.2. Наименование</text:h>
      <text:p text:style-name="P16">органа местного самоуправления Сахалинской области,</text:p>
      <text:p text:style-name="P16">предоставляющего муниципальную услугу</text:p>
      <text:p text:style-name="P16"/>
      <text:p text:style-name="P49">Предоставление муниципальной услуги осуществляется администрацией города Южно-Сахалинска через Департамент, Территориальные отделы, <text:span text:style-name="T79">в зависимости от места расположения личного подсобного хозяйства</text:span>. </text:p>
      <text:p text:style-name="P49">Какие-либо иные органы исполнительной власти и местного самоуправления в предоставлении муниципальной услуги не участвуют.</text:p>
      <text:p text:style-name="P49">Департамент, Территориальные отделы не вправе требовать от заявителя осуществления действий, в том числе согласований, необходимых для получения муниципальных услуг и связанных с обращением в иные государственные органы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от 27.07.2010 г. № 210-ФЗ «Об организации предоставления государственных и муниципальных услуг» (далее – <text:s text:c="17"/>ФЗ № 210-ФЗ).</text:p>
      <text:p text:style-name="P49"/>
      <text:h text:style-name="P66" text:outline-level="3">2.3. Результат предоставления</text:h>
      <text:p text:style-name="P16">муниципальной услуги</text:p>
      <text:p text:style-name="P16"/>
      <text:p text:style-name="P49">2.3.1. Результатом предоставления муниципальной услуги являются: </text:p>
      <text:p text:style-name="P55"><text:soft-page-break/>- при положительном решении: выдача выписки из похозяйственной книги учета личных подсобных хозяйств;</text:p>
      <text:p text:style-name="P55">- при отрицательном решении: письменное уведомление об отказе в выдаче выписки из похозяйственной книги учета личных подсобных хозяйств.</text:p>
      <text:p text:style-name="P55">Отрицательное решение принимается в следующих случаях:</text:p>
      <text:p text:style-name="P55">1) отсутствие записи о заявителе в похозяйственной книге учета личных подсобных хозяйств;</text:p>
      <text:p text:style-name="P55">2) сведения о личном подсобном хозяйстве заявителя, указанном в заявлении, отсутствуют в похозяйственных книгах учета личных подсобных хозяйств;</text:p>
      <text:p text:style-name="P55">3) отсутствие документов, предусмотренных пунктом 2.6.1 подраздела 2.6 настоящего раздела административного регламента, либо их несоответствие требованиям, установленным настоящим административным регламентом и иными нормативными правовыми актами;</text:p>
      <text:p text:style-name="P55">4) с заявлением обратилось лицо, не указанное в подразделе 1.2 раздела 1 настоящего административного регламента.</text:p>
      <text:p text:style-name="P55">2.3.2. Результат предоставления муниципальной услуги направляется одним из следующих способов:</text:p>
      <text:p text:style-name="P52"><text:span text:style-name="T6">- в форме документа на бумажном носителе в Департамент</text:span><text:span text:style-name="T8">е</text:span><text:span text:style-name="T6">, Территориальны</text:span><text:span text:style-name="T8">х</text:span><text:span text:style-name="T6"> отдел</text:span><text:span text:style-name="T8">ах</text:span><text:span text:style-name="T6"> – при личном обращении заявителя (представителя заявителя), подачи запроса на получение муниципальной услуги через РПГУ либо почтовом направлении запроса на предоставление муниципальной услуги в Департамент, Территориальные отделы;</text:span></text:p>
      <text:p text:style-name="P52"><text:span text:style-name="T6">- в соответствии с порядком, определенным соглашением, заключенным между </text:span><text:span text:style-name="T12">а</text:span><text:span text:style-name="T8">дминистрацией города Южно-Сахалинска</text:span><text:span text:style-name="T6"> и МФЦ: в форме бумажного документа, поступившего из Департамент</text:span><text:span text:style-name="T8">а</text:span><text:span text:style-name="T6">, Территориальны</text:span><text:span text:style-name="T8">х</text:span><text:span text:style-name="T6"> отдел</text:span><text:span text:style-name="T8">ов</text:span><text:span text:style-name="T6">, либо документа, составленного и заверенного МФЦ, подтверждающем содержание электронного документа, поступившего из Департамент</text:span><text:span text:style-name="T20">а</text:span><text:span text:style-name="T6">, Территориальны</text:span><text:span text:style-name="T10">х</text:span><text:span text:style-name="T6"> отдел</text:span><text:span text:style-name="T10">ов</text:span><text:span text:style-name="T6">.</text:span></text:p>
      <text:p text:style-name="P55"/>
      <text:h text:style-name="P66" text:outline-level="3">2.4. Срок предоставления муниципальной услуги</text:h>
      <text:p text:style-name="P16"/>
      <text:p text:style-name="P49">Срок предоставления муниципальной услуги – не более 10 рабочих дней со дня поступления заявления.</text:p>
      <text:p text:style-name="P45"><text:span text:style-name="T6">В случае представления заявления через МФЦ срок предоставления муниципальной услуги исчисляется со дня передачи МФЦ заявления и документов (при их наличии), в Департамент, Территориальные отделы</text:span><text:span text:style-name="T21">.</text:span></text:p>
      <text:p text:style-name="P16"><text:soft-page-break/></text:p>
      <text:h text:style-name="P66" text:outline-level="3">2.5. Нормативные правовые акты, регулирующие предоставление </text:h>
      <text:h text:style-name="P66" text:outline-level="3">муниципальной услуги </text:h>
      <text:h text:style-name="P66" text:outline-level="3"/>
      <text:p text:style-name="P43">2.5.1. Предоставление муниципальной услуги осуществляется в соответствии со следующими нормативными правовыми актами:</text:p>
      <text:p text:style-name="P43">- Федеральный закон от 06.10.2003 года № 131-ФЗ «Об общих принципах организации местного самоуправления в Российской Федерации» («Собрание законодательства РФ», 06.10.2003, № 40, ст. 3822; «Парламентская газета», № 186, 08.10.2003; «Российская газета», № 202, 08.10.2003);</text:p>
      <text:p text:style-name="P42"><text:span text:style-name="T6">- Федеральный </text:span><text:a xlink:type="simple" xlink:href="consultantplus://offline/ref=E6FD520B1902EC29C98C710E001CFB5628E4A273A80AFF909F2B1427B487E7029E8CB032BB215FA1CEF6BBEA6DaEa7E" text:style-name="ListLabel_20_17" text:visited-style-name="ListLabel_20_17"><text:span text:style-name="ListLabel_20_5"><text:span text:style-name="T6">закон</text:span></text:span></text:a><text:span text:style-name="T6"> от 07.07.2003 № 112-ФЗ «О личном подсобном хозяйстве» («Парламентская газета», № 124-125, 10.07.2003; «Российская газета», № 135, 10.07.2003, «Собрание законодательства РФ»; 14.07.2003, № 28, ст. 288)</text:span></text:p>
      <text:p text:style-name="P42"><text:span text:style-name="T6">- </text:span><text:a xlink:type="simple" xlink:href="consultantplus://offline/ref=E6FD520B1902EC29C98C710E001CFB562AECA679AF00FF909F2B1427B487E7028C8CE83EBA2440A5C8E3EDBB28BBAE4C9F083EDE2E045714a1a3E" text:style-name="ListLabel_20_18" text:visited-style-name="ListLabel_20_18"><text:span text:style-name="ListLabel_20_6"><text:span text:style-name="T23">приказ</text:span></text:span></text:a><text:span text:style-name="T6"> Министерство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 («Бюллетень нормативных актов федеральных органов исполнительной власти», № 50, 13.12.2010).</text:span></text:p>
      <text:p text:style-name="P43">2.5.2. Перечень нормативных правовых актов, регулирующих предоставление муниципальной услуги (с указанием реквизитов и источников официального опубликования), размещается на официальном Интернет-сайте <text:span text:style-name="T78">Департамента, Территориальных отделов</text:span>, ЕПГУ, РПГУ и в региональном реестре.</text:p>
      <text:p text:style-name="P49"/>
      <text:h text:style-name="P66" text:outline-level="3">2.6. Исчерпывающий перечень документов,</text:h>
      <text:h text:style-name="P66" text:outline-level="3">необходимых в соответствии с законодательными</text:h>
      <text:h text:style-name="P66" text:outline-level="3">или иными нормативными правовыми актами для предоставления</text:h>
      <text:h text:style-name="P66" text:outline-level="3">муниципальной услуги, с разделением</text:h>
      <text:h text:style-name="P66" text:outline-level="3">на документы и информацию, которые заявитель должен</text:h>
      <text:h text:style-name="P66" text:outline-level="3">представить самостоятельно, и документы, которые заявитель</text:h>
      <text:h text:style-name="P66" text:outline-level="3">вправе представить по собственной инициативе,</text:h>
      <text:h text:style-name="P66" text:outline-level="3">так как они подлежат представлению в рамках</text:h>
      <text:h text:style-name="P66" text:outline-level="3">межведомственного информационного взаимодействия</text:h>
      <text:p text:style-name="P17"/>
      <text:p text:style-name="P49">2.6.1. Для получения муниципальной услуги заявитель представляет заявление по форме, согласно приложению № 1 к настоящему административному регламенту.</text:p>
      <text:p text:style-name="P49">В случае представления заявления при личном обращении заявителя (представителя заявителя) предъявляется документ, удостоверяющий личность заявителя (представителя заявителя), для удостоверения личности и сверки данных, указанных в заявлении.</text:p>
      <text:p text:style-name="P49">В случае представления заявления представителем заявителя дополнительно предъявляется документ, подтверждающий полномочия <text:soft-page-break/>представителя заявителя, для снятия копии, либо его нотариально заверенная копия.</text:p>
      <text:p text:style-name="P49">2.6.2. Заявление и документы, предусмотренные настоящим разделом административного регламента, подаются заявителем (представителем заявителя):</text:p>
      <text:p text:style-name="P55">1) на бумажном носителе:</text:p>
      <text:p text:style-name="P52"><text:span text:style-name="T6">- лично в </text:span><text:bookmark-start text:name="__DdeLink__83331_753480008"/><text:span text:style-name="T24">Департамент, Территориальные отделы</text:span><text:bookmark-end text:name="__DdeLink__83331_753480008"/><text:span text:style-name="T6"> или МФЦ, с которым </text:span><text:span text:style-name="T8">администрацией города Южно-Сахалинска </text:span><text:span text:style-name="T6">заключено соглашение о взаимодействии;</text:span></text:p>
      <text:p text:style-name="P52"><text:span text:style-name="T6">- посредством почтового отправления в адрес </text:span><text:span text:style-name="T24">Департамента, Территориальных отделов</text:span><text:span text:style-name="T6"> с описью вложения и уведомлением о вручении;</text:span></text:p>
      <text:p text:style-name="P55">2) в форме электронного документа - через личный кабинет на РПГУ.</text:p>
      <text:p text:style-name="P52"><text:span text:style-name="T6">2.6.3. Электронные документы должны соответствовать требованиям, установленным в </text:span><text:a xlink:type="simple" xlink:href="#P244" text:style-name="ListLabel_20_17" text:visited-style-name="ListLabel_20_17"><text:span text:style-name="ListLabel_20_5"><text:span text:style-name="T6">подразделе 2.14</text:span></text:span></text:a><text:span text:style-name="T6"> настоящего раздела административного регламента.</text:span></text:p>
      <text:p text:style-name="P55">Электронные документы, поступившие с нарушением требований, установленных в подразделе 2.14 настоящего раздела административного регламента, считаются не представленными.</text:p>
      <text:p text:style-name="P55">Копии документов, прилагаемые к заявлению и направленные заявителем по почте, должны быть удостоверены в установленном законодательством порядке.</text:p>
      <text:p text:style-name="P55">2.6.4. Запрещается требовать от заявителя:</text:p>
      <text:p text:style-name="P55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ых услуг;</text:p>
      <text:p text:style-name="P52"><text:span text:style-name="T6">2) представления документов и информации, в том числе подтверждающих внесение заявителем платы за предоставление муниципальных услуг, которые находятся в распоряжении органов, предоставляющих муниципальные услуги, иных государственных органов, либо подведомственных государственным органам или организаций, участвующих в предоставлении предусмотренных частью 1 статьи 1 ФЗ № 210-ФЗ муниципальных услуг, в соответствии с нормативными правовыми актами Российской Федерации, нормативными правовыми актами Сахалинской области, муниципальными правовыми актами, за исключением документов, включенных в определенный частью 6 статьи 7 ФЗ № 210-ФЗ перечень документов. Заявитель вправе представить указанные </text:span><text:soft-page-break/><text:span text:style-name="T6">документы и информацию в органы, предоставляющие муниципальные услуги, по собственной инициативе;</text:span></text:p>
      <text:p text:style-name="P55">3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55">а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55">б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55">в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55">г)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, работника многофункционального центра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уведомляется заявитель, а также приносятся извинения за доставленные неудобства.</text:p>
      <text:p text:style-name="P55">2.6.5. При предоставлении муниципальной услуги в электронной форме с использованием РПГУ запрещено:</text:p>
      <text:p text:style-name="P55">- отказывать в приеме запроса и иных документов, необходимых для предоставления муниципальной услуги, а также в предоставлении муниципальной услуги,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52"><text:span text:style-name="T6">- требовать при осуществлении записи на прием в </text:span><text:span text:style-name="T8">Департамент, Территориальные отделы</text:span><text:span text:style-name="T6"> или МФЦ от заявителя совершения иных действий, </text:span><text:soft-page-break/><text:span text:style-name="T6">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span></text:p>
      <text:p text:style-name="P55">- требовать от заявителя представления документов, подтверждающих внесение заявителем платы за предоставление муниципальной услуги.</text:p>
      <text:h text:style-name="P66" text:outline-level="3"/>
      <text:h text:style-name="P66" text:outline-level="3">2.7. Исчерпывающий перечень оснований</text:h>
      <text:p text:style-name="P16">для отказа в приеме документов, необходимых</text:p>
      <text:p text:style-name="P16">для предоставления муниципальной услуги</text:p>
      <text:p text:style-name="P16"/>
      <text:p text:style-name="P55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личность.</text:p>
      <text:p text:style-name="P16"/>
      <text:h text:style-name="P66" text:outline-level="3">2.8. Исчерпывающий перечень</text:h>
      <text:p text:style-name="P16">оснований для приостановления предоставления</text:p>
      <text:p text:style-name="P16">муниципальной услуги или отказа</text:p>
      <text:p text:style-name="P16">в предоставлении муниципальной услуги</text:p>
      <text:p text:style-name="P16"/>
      <text:p text:style-name="P49">Основания для приостановления предоставления муниципальной услуги отсутствуют.</text:p>
      <text:p text:style-name="P55">Основания для отказа в предоставлении муниципальной услуги отсутствуют.</text:p>
      <text:p text:style-name="P49"/>
      <text:p text:style-name="P58">2.9. Порядок, размер и основания взимания государственной пошлины или иной платы, взимаемой за предоставление муниципальной услуги</text:p>
      <text:p text:style-name="P58"/>
      <text:p text:style-name="P49">Предоставление муниципальной услуги осуществляется бесплатно.</text:p>
      <text:p text:style-name="P16"/>
      <text:h text:style-name="P66" text:outline-level="3">2.10. Максимальный срок ожидания в очереди</text:h>
      <text:p text:style-name="P16">при подаче запроса о предоставлении муниципальной</text:p>
      <text:p text:style-name="P16"><text:s/>услуги и при получении результата</text:p>
      <text:p text:style-name="P16">предоставления муниципальной услуги</text:p>
      <text:p text:style-name="P16"/>
      <text:p text:style-name="P49">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.</text:p>
      <text:p text:style-name="P16"><text:soft-page-break/></text:p>
      <text:h text:style-name="P66" text:outline-level="3">2.11. Срок регистрации запроса заявителя</text:h>
      <text:p text:style-name="P16">о предоставлении муниципальной услуги</text:p>
      <text:p text:style-name="P16"/>
      <text:p text:style-name="P49">Регистрация запроса заявителя о предоставлении муниципальной услуги осуществляется в день поступления запроса в Департамент, Территориальные отделы или МФЦ.</text:p>
      <text:p text:style-name="P16"/>
      <text:h text:style-name="P66" text:outline-level="3">2.12. Требования к помещениям, в которых</text:h>
      <text:p text:style-name="P16">предоставляются муниципальные услуги</text:p>
      <text:p text:style-name="P16"/>
      <text:p text:style-name="P49">2.12.1. Прием заявителей осуществляется в специально оборудованных для этих целей помещениях, которые оснащаются информационными табличками (вывесками) и должны соответствовать комфортным для заявителей условиям.</text:p>
      <text:p text:style-name="P55">Помещения, в которых предоставляется муниципаль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55">В здании, где организуется прием заявителей, предусматриваются места общественного пользования (туалеты).</text:p>
      <text:p text:style-name="P55">2.12.2. Места ожидания и места для приема запросов заявителей о предоставлении муниципальной услуги должны быть оборудованы стульями (кресельными секциями, скамьями), а также столами (стойками) с канцелярскими принадлежностями для осуществления необходимых записей.</text:p>
      <text:p text:style-name="P55">2.12.3. Места для информирования заявителей оборудуются информационными стендами, на которых размещается визуальная и текстовая информация.</text:p>
      <text:p text:style-name="P55">2.12.4. Помещения, предназначенные для предоставления муниципальной услуги, должны удовлетворять 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55">2.12.5. В целях обеспечения доступности муниципальной услуги для инвалидов должны быть обеспечены:</text:p>
      <text:p text:style-name="P55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55"><text:soft-page-break/>- возможность самостоятельного передвижения по территории, на которой расположены объекты (здания, помещения), в которых предоставляются услуги, а 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55">- сопровождение инвалидов, имеющих стойкие расстройства функции зрения и самостоятельного передвижения;</text:p>
      <text:p text:style-name="P55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55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55">- допуск сурдопереводчика и тифлосурдопереводчика;</text:p>
      <text:p text:style-name="P55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55">- оказание инвалидам помощи в преодолении барьеров, мешающих получению ими услуг наравне с другими лицами;</text:p>
      <text:p text:style-name="P52"><text:span text:style-name="T25">- в случае невозможности обеспечения вышеперечисленных требований в полном объеме, Департамент, Территориальные отделы принимают меры для обеспечения минимальных потребностей и доступа инвалидов к месту</text:span><text:span text:style-name="T26"> </text:span><text:span text:style-name="T25">предоставления услуги, либо, когда это возможно, обеспечивают предоставление услуги по месту жительства инвалида или в дистанционном</text:span><text:span text:style-name="T26"> </text:span><text:span text:style-name="T25">режиме.</text:span></text:p>
      <text:p text:style-name="P16"/>
      <text:h text:style-name="P66" text:outline-level="3">2.13. Показатели доступности и качества</text:h>
      <text:p text:style-name="P16">муниципальных услуг</text:p>
      <text:p text:style-name="P16"/>
      <text:p text:style-name="P55">2.13.1. Показатели доступности и качества муниципальных услуг:</text:p>
      <text:p text:style-name="P55">1) доступность информации о порядке предоставления муниципальной услуги;</text:p>
      <text:p text:style-name="P55"><text:soft-page-break/>2)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<text:p text:style-name="P55">3) возможность получения муниципальной услуги в МФЦ, в том числе посредством запроса о предоставлении нескольких услуг (далее – комплексный запрос);</text:p>
      <text:p text:style-name="P55">4) количество взаимодействий заявителя с должностными лицами при предоставлении муниципальной услуги – не более 2;</text:p>
      <text:p text:style-name="P55">5) продолжительность взаимодействия заявителя с должностными лицами при подаче запроса – не более 20 минут, при получении результата – не более 15 минут;</text:p>
      <text:p text:style-name="P55">6) соблюдение сроков предоставления муниципальной услуги;</text:p>
      <text:p text:style-name="P55">7) достоверность предоставляемой заявителям информации о порядке предоставления муниципальной услуги, о ходе предоставления муниципальной услуги;</text:p>
      <text:p text:style-name="P57">8) отсутствие обоснованных жалоб со стороны заявителей на решения и (или) действия (бездействие) <text:span text:style-name="T77">Департамента, Территориальных отделов</text:span>, муниципальных служащих <text:span text:style-name="T77">Департамента, Территориальных отделов</text:span> при предоставлении муниципальной услуги;</text:p>
      <text:p text:style-name="P55">9) возможность получения муниципальной услуги в любом территориальном подразделении МФЦ по выбору заявителя (экстерриториальный принцип).</text:p>
      <text:p text:style-name="P55">2.13.2. Действия, которые заявитель вправе совершить в электронной форме при получении муниципальной услуги:</text:p>
      <text:p text:style-name="P55">1) получение информации о порядке и сроках предоставления услуги, с использованием ЕПГУ, РПГУ;</text:p>
      <text:p text:style-name="P55">2) запись на прием в орган для подачи запроса о предоставлении муниципальной услуги посредством РПГУ;</text:p>
      <text:p text:style-name="P55">3) формирование запроса заявителем на РПГУ; </text:p>
      <text:p text:style-name="P55">4) оценка доступности и качества муниципальной услуги;</text:p>
      <text:p text:style-name="P52"><text:span text:style-name="T6">5) направление в электронной форме жалобы на решения и действия (бездействие) </text:span><text:span text:style-name="T8">Департамента, Территориальн</text:span><text:span text:style-name="T13">ого</text:span><text:span text:style-name="T8"> отдел</text:span><text:span text:style-name="T13">а</text:span><text:span text:style-name="T6">, предоставляющего муниципальную услугу, должностного лица </text:span><text:span text:style-name="T8">Департамента, Территориальн</text:span><text:span text:style-name="T11">ого</text:span><text:span text:style-name="T8"> отдел</text:span><text:span text:style-name="T11">а</text:span><text:span text:style-name="T6">, в ходе предоставления услуги.</text:span></text:p>
      <text:p text:style-name="P55"><text:soft-page-break/></text:p>
      <text:h text:style-name="P66" text:outline-level="3"><text:bookmark text:name="P244"/>2.14. Иные требования, в том числе учитывающие особенности предоставления муниципальной услуги в МФЦ, по экстерриториальному принципу и особенности предоставления муниципальной услуги в электронной форме</text:h>
      <text:h text:style-name="P66" text:outline-level="3"/>
      <text:p text:style-name="P52"><text:span text:style-name="T6">2.14.1. Предоставление муниципальной услуги в МФЦ осуществляется, в том числе посредством комплексного запроса, в соответствии с соглашением о взаимодействии, заключенным между </text:span><text:span text:style-name="T8">администрацией города Южно-Сахалинска</text:span><text:span text:style-name="T6"> и МФЦ, с момента вступления в силу указанного соглашения.</text:span></text:p>
      <text:p text:style-name="P52"><text:span text:style-name="T6">2.14.2. Предоставление муниципальной услуги по экстерриториальному принципу (в любом территориальном подразделении МФЦ на территории Сахалинской области по выбору заявителя) осуществляется в случае, если соглашением о взаимодействии, заключенным между </text:span><text:span text:style-name="T8">администрацией города Южно-Сахалинска</text:span><text:span text:style-name="T6"> и МФЦ, предусмотрена возможность направления документов в электронном формате. </text:span></text:p>
      <text:p text:style-name="P55">2.14.3. Предоставление муниципальной услуги осуществляется в электронной форме через личный кабинет заявителя (представителя заявителя) на РПГУ с использованием единой системы идентификации и аутентификации.</text:p>
      <text:p text:style-name="P55"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55">При подаче запроса на предоставление муниципальной услуги в электронной форме предоставление документа, удостоверяющего личность заявителя, не требуется.</text:p>
      <text:p text:style-name="P55">При предоставлении заявления представителем заявителя в форме 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55">Электронные документы и электронные образы документов, предоставляемые через личный кабинет на РПГУ должны соответствовать следующим требования:</text:p>
      <text:p text:style-name="P55"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55"><text:soft-page-break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55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55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55">5) файлы не должны содержать вирусов и вредоносных программ.</text:p>
      <text:p text:style-name="P16"/>
      <text:h text:style-name="P66" text:outline-level="3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h>
      <text:p text:style-name="P16"/>
      <text:h text:style-name="P66" text:outline-level="3"><text:bookmark text:name="P268"/>3.1. Исчерпывающий перечень административных процедур</text:h>
      <text:p text:style-name="P16"/>
      <text:p text:style-name="P55">Предоставление муниципальной услуги включает в себя следующие административные процедуры:</text:p>
      <text:p text:style-name="P55">- прием заявления о предоставлении муниципальной услуги;</text:p>
      <text:p text:style-name="P55">- рассмотрение заявления о предоставлении муниципальной услуги, подготовка результата предоставления муниципальной услуги;</text:p>
      <text:p text:style-name="P55">- направление (выдача) результата предоставления муниципальной услуги.</text:p>
      <text:p text:style-name="P55"/>
      <text:h text:style-name="P66" text:outline-level="3">3.2. Прием заявления о предоставлении муниципальной услуги </text:h>
      <text:h text:style-name="P66" text:outline-level="3">и прилагаемых к нему документов</text:h>
      <text:p text:style-name="P55">3.2.1. Основанием для начала административной процедуры является поступление документов, установленных пунктом 2.6.1 подраздела 2.6 раздела 2 настоящего административного регламента. </text:p>
      <text:p text:style-name="P55">3.2.2. Должностным лицом, ответственным за выполнение административной процедуры, является специалист Департамента, <text:soft-page-break/>Территориального отдела, ответственный за прием заявления о предоставления муниципальной услуги (далее - специалист, ответственный за прием документов).</text:p>
      <text:p text:style-name="P55">Специалист, ответственный за прием документов, осуществляет следующие административные действия:</text:p>
      <text:p text:style-name="P55">1) при личном обращении заявителя (представителя заявителя) проверяет наличие документа, удостоверяющего личность заявителя (представителя заявителя);</text:p>
      <text:p text:style-name="P55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</text:p>
      <text:p text:style-name="P55">3) при отсутствии основания для отказа в приеме документов, необходимых для предоставления муниципальной услуги, установленных подразделом 2.7 раздела 2 настоящего административного регламента, осуществляет проверку представленного заявления, регистрирует запрос;</text:p>
      <text:p text:style-name="P55">4) при личном обращении выдает заявителю или его представителю расписку в получении заявления с указанием даты получения;</text:p>
      <text:p text:style-name="P55">5) при поступлении заявления посредством почтового отправления направляет расписку в его получении по указанному в заявлении почтовому адресу;</text:p>
      <text:p text:style-name="P55">6) при поступлении заявления в форме электронного документа, обеспечивает направление заявителю (представителю заявителя) сообщение о его получении с указанием входящего регистрационного номера, даты получения в личный кабинет заявителя (представителя заявителя) на РПГУ;</text:p>
      <text:p text:style-name="P55">7) передает заявление о предоставлении муниципальной услуги должностному лицу, ответственному за рассмотрение заявления о предоставлении муниципальной услуги, подготовку результата.</text:p>
      <text:p text:style-name="P52"><text:span text:style-name="T6">3.2.3. Прием заявления о предоставлении муниципальной услуги осуществляется в день его поступления в Департамент, Территориальны</text:span><text:span text:style-name="T8">е</text:span><text:span text:style-name="T6"> отдел</text:span><text:span text:style-name="T8">ы</text:span><text:span text:style-name="T6">.</text:span></text:p>
      <text:p text:style-name="P55">3.2.4. Критерием принятия решения в рамках настоящей административной процедуры является наличие либо отсутствие основания для отказа в приеме.</text:p>
      <text:p text:style-name="P55">3.2.5. Результатом выполнения административной процедуры является прием и регистрация заявления.</text:p>
      <text:p text:style-name="P55"><text:soft-page-break/>3.2.6. Способом фиксации результата выполнения административной процедуры является выдача (направление) заявителю (представителю заявителя) расписки (сообщения) о получении заявления.</text:p>
      <text:h text:style-name="P68" text:outline-level="3"/>
      <text:h text:style-name="P71" text:outline-level="3">3.3. Рассмотрение заявления о предоставлении муниципальной услуги, подготовка результата предоставления муниципальной услуги</text:h>
      <text:p text:style-name="P55">3.3.1. Основанием для начала административной процедуры является поступление зарегистрированного заявления о предоставлении муниципальной услуги для подготовки решения о предоставлении муниципальной услуги.</text:p>
      <text:p text:style-name="P55">3.3.2. Должностными лицами, ответственными за рассмотрение заявления о предоставлении муниципальной услуги, подготовку результата являются:</text:p>
      <text:p text:style-name="P52"><text:span text:style-name="T6">1) специалист </text:span><text:span text:style-name="T25">Департамента, Территориального отдела,</text:span><text:span text:style-name="T6">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проверку);</text:span></text:p>
      <text:p text:style-name="P52"><text:span text:style-name="T6">2) руководитель Департамента, Территориального отдела </text:span><text:span text:style-name="T21">(</text:span><text:span text:style-name="T6">далее - руководитель).</text:span></text:p>
      <text:p text:style-name="P55">3.3.3. Специалист, ответственный за проверку, выполняет следующие административные действия: </text:p>
      <text:p text:style-name="P55">1) рассмотрение заявления и подготовку проекта:</text:p>
      <text:p text:style-name="P55">- выписки из похозяйственной книги учета личных подсобных хозяйств в двух экземплярах (два экземпляра);</text:p>
      <text:p text:style-name="P55">- письменного уведомления об отказе в выдаче выписки из похозяйственной книги учета личных подсобных хозяйств с указанием причины отказа;</text:p>
      <text:p text:style-name="P55">2) передает проект руководителю для рассмотрения.</text:p>
      <text:p text:style-name="P55">3.3.4. Руководитель выполняет следующие административные действия: </text:p>
      <text:p text:style-name="P55">1) проверяет данные, указанные в проекте;</text:p>
      <text:p text:style-name="P55">2) при отсутствии замечаний принимает решение путем подписания проекта.</text:p>
      <text:p text:style-name="P55">3) при наличии замечаний возвращает проект специалисту, ответственному за проверку, для повторного осуществления административных действий, указанных в пункте 3.3.3 подраздела 3.3 настоящего раздела административного регламента.</text:p>
      <text:p text:style-name="P55"><text:soft-page-break/>3.3.5. Срок рассмотрения заявления о предоставлении муниципальной услуги и подготовки результата предоставления муниципальной услуги – 6 рабочих дней со дня поступления заявления о предоставлении муниципальной услуги.</text:p>
      <text:p text:style-name="P55">3.3.6. Критерием принятия решения в рамках настоящей административной процедуры является наличие или отсутствие оснований для принятия отрицательного решения.</text:p>
      <text:p text:style-name="P55">3.3.7. Результатом выполнения административной процедуры является документ, являющийся результатом муниципальной услуги.</text:p>
      <text:p text:style-name="P55">3.3.8. Способом фиксации результата выполнения административной процедуры является подписанное разрешение (письменное уведомление).</text:p>
      <text:h text:style-name="P72" text:outline-level="3"/>
      <text:h text:style-name="P71" text:outline-level="3">3.4. Направление (выдача) результата предоставления муниципальной услуги</text:h>
      <text:p text:style-name="P55">3.4.1. Основанием для начала административной процедуры является поступление подписанного документа, являющегося результатом предоставления муниципальной услуги.</text:p>
      <text:p text:style-name="P52"><text:span text:style-name="T6">3.4.2. Должностным лицом, ответственным за направление результата предоставления муниципальной услуги, является специалист </text:span><text:span text:style-name="T8">Департамента, Территориального отдела</text:span><text:span text:style-name="T6">, в должностные обязанности которого входит выполнение настоящей административной процедуры в соответствии с должностной инструкцией (далее – специалист, ответственный за направление результата).</text:span></text:p>
      <text:p text:style-name="P55">Специалист, ответственный за направление результата, выполняет следующие административные действия:</text:p>
      <text:p text:style-name="P55">1) регистрирует выписку из похозяйственной книги учета личных подсобных хозяйств в журнале выдачи выписок из похозяйственной книги учета личных подсобных хозяйств;</text:p>
      <text:p text:style-name="P52"><text:span text:style-name="T6">2) при личном обращении заявителя (представителя заявителя) в </text:span><text:span text:style-name="T8">Департамент, Территориальные отделы</text:span><text:span text:style-name="T6">, подаче запроса на получение муниципальной услуги через РПГУ либо почтовом направлении запроса на предоставление муниципальной услуги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 в </text:span><text:span text:style-name="T8">Департамент, Территориальные отделы</text:span><text:span text:style-name="T6">;</text:span></text:p>
      <text:p text:style-name="P55">3) при подаче запроса на получение муниципальной услуги через МФЦ – осуществляет в соответствии со способом, определенным соглашением о <text:soft-page-break/>взаимодействии с МФЦ, передачу результата предоставления муниципальной услуги в МФЦ.</text:p>
      <text:p text:style-name="P55">Срок осуществления административной процедуры - в течение 3 рабочих дней со дня подготовки результата предоставления муниципальной услуги.</text:p>
      <text:p text:style-name="P55">3.4.3. Критерием принятия решения в рамках настоящей административной процедуры является способ подачи запроса на получение муниципальной услуги. </text:p>
      <text:p text:style-name="P55">3.4.4. Результатом выполнения административной процедуры является направление заявителю документа, являющегося результатом предоставления муниципальной услуги.</text:p>
      <text:p text:style-name="P55">3.4.5. Способом фиксации результата выполнения административной процедуры является отметка о направлении (выдаче) документа, являющегося результатом предоставления муниципальной услуги.</text:p>
      <text:p text:style-name="P22"/>
      <text:h text:style-name="P66" text:outline-level="3">3.5. Порядок осуществления административных процедур</text:h>
      <text:p text:style-name="P16">в электронной форме, в том числе с использованием</text:p>
      <text:p text:style-name="P16">ЕПГУ и РПГУ</text:p>
      <text:p text:style-name="P52"><text:span text:style-name="T6">3.5.1. Получение заявителем в электронной форме информации о сроках и порядке предоставления муниципальной услуги осуществляется посредством официального сайта </text:span><text:span text:style-name="T8">Департамента, Территориальных отделов</text:span><text:span text:style-name="T6">, ЕПГУ, РПГУ.</text:span></text:p>
      <text:p text:style-name="P52"><text:span text:style-name="T6">3.5.2. Запись в электронной форме на прием в </text:span><text:span text:style-name="T8">Департамент, Территориальные отделы </text:span><text:span text:style-name="T6">для подачи запроса о предоставлении муниципальной услуги производится через официальный сайт </text:span><text:span text:style-name="T8">Департамента, Территориальных отделов</text:span><text:span text:style-name="T6">, РПГУ. </text:span></text:p>
      <text:p text:style-name="P52"><text:span text:style-name="T6">Заявителю предоставляется возможность записи в любые свободные для приема дату и время в пределах установленного в </text:span><text:span text:style-name="T8">Департаменте, Территориальных отделах</text:span><text:span text:style-name="T6"> графика приема заявителей.</text:span></text:p>
      <text:p text:style-name="P55">Запись в электронной форме на прием в МФЦ для подачи запроса о предоставлении муниципальной услуги производится через официальный сайт МФЦ, РПГУ.</text:p>
      <text:p text:style-name="P55">3.5.3. Формирование запроса заявителем осуществляется посредством заполнения электронной формы запроса на РПГУ.</text:p>
      <text:p text:style-name="P55">3.5.4. При подаче заявителем запроса в электронной форме не требуется предоставление заявителем документов на бумажном носителе.</text:p>
      <text:p text:style-name="P55">3.5.5. При направлении запроса на предоставление муниципальной услуги через РПГУ направление сообщения о приеме запроса (отказ в приеме) <text:soft-page-break/>осуществляется в личный кабинет заявителя (представителя заявителя) на РПГУ.</text:p>
      <text:p text:style-name="P55">3.5.6. Получение заявителем в электронной форме сведений о ходе выполнения запроса о предоставлении муниципальной услуги осуществляется через личный кабинет заявителя.</text:p>
      <text:p text:style-name="P52"><text:span text:style-name="T6">3.5.7. При поступлении запроса на предоставление муниципальной услуги в </text:span><text:span text:style-name="T8">Департамент, Территориальные отделы</text:span><text:span text:style-name="T6"> в электронном виде документ, являющийся результатом предоставления муниципальной услуги, выдается заявителю (представителя заявителя) при личном обращении в </text:span><text:span text:style-name="T8">Департамент, Территориальные отделы</text:span><text:span text:style-name="T6">.</text:span></text:p>
      <text:p text:style-name="P52"><text:span text:style-name="T6">3.5.8. В электронном виде жалоба на нарушение порядка предоставления муниципальной услуги и досудебного (внесудебного) обжалования решений и действий (бездействия) </text:span><text:span text:style-name="T8">Департамента, Территориальных отделов</text:span><text:span text:style-name="T6"> в процессе получения муниципальной услуги может быть подана заявителем посредством официального сайта </text:span><text:span text:style-name="T8">Департамента, Территориальных отделов</text:span><text:span text:style-name="T27">, МФЦ, ЕПГУ, РПГУ, федеральной государственной информационной системы, обеспечивающей процесс досудебного (внесудебного) обжалования решений и действий (бездействия).</text:span></text:p>
      <text:p text:style-name="P16"/>
      <text:h text:style-name="P66" text:outline-level="3">3.6. Особенности предоставления муниципальной услуги в МФЦ</text:h>
      <text:p text:style-name="P16"/>
      <text:p text:style-name="P52"><text:span text:style-name="T6">3.6.1. Предоставление муниципальной услуги в МФЦ осуществляется при наличии соглашения о взаимодействии, заключенного между </text:span><text:span text:style-name="T8">администрацией города Южно-Сахалинска</text:span><text:span text:style-name="T6"> и МФЦ.</text:span></text:p>
      <text:p text:style-name="P55">3.6.2. Состав административных процедур (действий), выполняемых МФЦ:</text:p>
      <text:p text:style-name="P55">3.6.2.1. Прием заявления о предоставлении муниципальной услуги.</text:p>
      <text:p text:style-name="P55">Основанием для начала административной процедуры является личное обращение заявителя либо его представителя в МФЦ.</text:p>
      <text:p text:style-name="P55">Работник МФЦ: </text:p>
      <text:p text:style-name="P55">1) проверяет наличие документов, подтверждающих личность заявителя (представителя заявителя);</text:p>
      <text:p text:style-name="P55">2) при налич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тказывает в приеме с разъяснением причин; </text:p>
      <text:p text:style-name="P55"><text:soft-page-break/>3) при отсутствии основания для отказа в приеме документов, необходимых для предоставления муниципальной услуги, установленного подразделом 2.7 раздела 2 настоящего административного регламента, осуществляет прием заявления либо, в случае выбора заявителя (представителя заявителя) при обращении за двумя и более услугами, комплексного запроса;</text:p>
      <text:p text:style-name="P52"><text:span text:style-name="T6">4) при наличии электронного документооборота с </text:span><text:span text:style-name="T8">Департаментом, Территориальными отделами</text:span><text:span text:style-name="T6"> осуществляет подготовку электронного образа заявления (комплексного запроса), оригинал возвращает заявителю;</text:span></text:p>
      <text:p text:style-name="P55">5) выдает заявителю или его представителю расписку в получении заявления с указанием даты получения (далее – расписка) либо, в случае получения услуги в составе комплексного запроса, - второй экземпляр комплексного запроса.</text:p>
      <text:p text:style-name="P55">Прием заявления о предоставлении муниципальной услуги в МФЦ осуществляется в день обращения заявителя (представителя заявителя).</text:p>
      <text:p text:style-name="P55">3.6.2.2. Выдача результата муниципальной услуги. </text:p>
      <text:p text:style-name="P52"><text:span text:style-name="T6">Основанием для начала административной процедуры является поступление в МФЦ из </text:span><text:span text:style-name="T8">Департамента, Территориальных отделов</text:span><text:span text:style-name="T6"> документа, являющегося результатом муниципальной услуги.</text:span></text:p>
      <text:p text:style-name="P55">Работник МФЦ:</text:p>
      <text:p text:style-name="P52"><text:span text:style-name="T6">1) в случае поступления в соответствии с соглашением о взаимодействии документа, являющегося результатом муниципальной услуги в электронном формате, подписанного <text:s/>электронной подписью должностного лица </text:span><text:span text:style-name="T8">Департамента, Территориальных отделов</text:span><text:span text:style-name="T6">, осуществляет подготовку и заверение документов на бумажном носителе, подтверждающих содержание электронных документов;</text:span></text:p>
      <text:p text:style-name="P55">2) информирует заявителя о поступлении документа, являющегося результатом муниципальной услуги, способом, указанным заявителем при подаче запроса на предоставление муниципальной услуги;</text:p>
      <text:p text:style-name="P55">3) при обращении в МФЦ заявителя (представителя заявителя) с документом, удостоверяющим личность (полномочия), и распиской (комплексным запросом) осуществляет выдачу документа, являющегося результатом муниципальной услуги.</text:p>
      <text:p text:style-name="P55">Информирование заявителя о поступлении документа, являющегося результатом муниципальной услуги, осуществляется не позднее 1 рабочего дня, следующего за днем его поступления в МФЦ.</text:p>
      <text:p text:style-name="P58"><text:soft-page-break/>3.7. Порядок исправления допущенных опечаток и ошибок в выданных в результате предоставления муниципальной услуги документах</text:p>
      <text:p text:style-name="P52"><text:span text:style-name="T6">В случае выявления заявителем опечаток и (или) ошибок в выданном в результате предоставления муниципальной услуги документе, заявитель представляет в </text:span><text:span text:style-name="T8">Департамент, Территориальные отделы</text:span><text:span text:style-name="T6">, непосредственно, либо почтовым отправлением подписанное заявление о необходимости исправления допущенных опечаток и (или) ошибок с изложением их сути и приложением копии документа, содержащего опечатки и (или) ошибки.</text:span></text:p>
      <text:p text:style-name="P55">Оформление и направление (выдача) заявителю документа с исправленными опечатками (ошибками) или ответа с информацией об отсутствии опечаток и ошибок в выданных в результате предоставления муниципальной услуги документах осуществляется должностными лицами <text:span text:style-name="T78">Департамента, Территориальных отделов</text:span> в срок, не превышающий 5 рабочих дней с момента поступления соответствующего заявления.</text:p>
      <text:p text:style-name="P49"/>
      <text:h text:style-name="P66" text:outline-level="2">Раздел 4. ФОРМЫ КОНТРОЛЯ</text:h>
      <text:p text:style-name="P16">ЗА ИСПОЛНЕНИЕМ АДМИНИСТРАТИВНОГО РЕГЛАМЕНТА</text:p>
      <text:p text:style-name="P16"/>
      <text:h text:style-name="P66" text:outline-level="3">4.1.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</text:h>
      <text:p text:style-name="P16"/>
      <text:p text:style-name="P45"><text:span text:style-name="T6">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осуществляется руководителем </text:span><text:span text:style-name="T8">Департамента, Территориального отдела</text:span><text:span text:style-name="T6">.</text:span></text:p>
      <text:p text:style-name="P55">Текущий контроль осуществляется на постоянной основе и направлен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 (бездействие) должностных лиц.</text:p>
      <text:p text:style-name="P52"><text:span text:style-name="T6">При выявлении в ходе текущего контроля нарушений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руководители структурных подразделений </text:span><text:span text:style-name="T8">Департамента, Территориальных отделов</text:span><text:span text:style-name="T6">, ответственные за организацию работы по предоставлению муниципальной услуги, принимают меры по устранению таких нарушений и направляют руководителю </text:span><text:span text:style-name="T8">Департамента, Территориального отдела</text:span><text:span text:style-name="T6"> </text:span><text:soft-page-break/><text:span text:style-name="T6">предложения о применении или неприменении мер ответственности в отношении должностных лиц, допустивших нарушения.</text:span></text:p>
      <text:p text:style-name="P58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52"><text:span text:style-name="T6">Проверки проводятся в целях контроля за полнотой и качеством предоставления муниципальной услуги, соблюдением и исполнением должностными лицами </text:span><text:span text:style-name="T8">Департамента, Территориальных отделов</text:span><text:span text:style-name="T6"> положений настоящего административного регламента, иных нормативных правовых актов Российской Федерации, Сахалинской области устанавливающих требования к предоставлению муниципальной услуги.</text:span></text:p>
      <text:p text:style-name="P55">Проверки могут быть плановыми и внеплановыми.</text:p>
      <text:p text:style-name="P52"><text:span text:style-name="T6">Периодичность проведения плановых проверок устанавливается руководителем </text:span><text:span text:style-name="T8">Департамента, Территориальных отделов</text:span><text:span text:style-name="T6">.</text:span></text:p>
      <text:p text:style-name="P52"><text:span text:style-name="T6">Внеплановые проверки осуществляются в случае получения жалоб на решения или действия (бездействие) должностных лиц </text:span><text:span text:style-name="T8">Департамента, Территориальных отделов</text:span><text:span text:style-name="T6">, принятые или осуществленные в ходе предоставления муниципальной услуги по решению руководителем </text:span><text:span text:style-name="T8">Департамента, Территориального отдела</text:span><text:span text:style-name="T6">.</text:span></text:p>
      <text:p text:style-name="P55">Результаты проверки полноты и качества предоставления муниципальной услуги оформляются актом, в котором отмечаются выявленные недостатки и предложения по их устранению.</text:p>
      <text:h text:style-name="P66" text:outline-level="3"/>
      <text:h text:style-name="P69" text:outline-level="3"><text:span text:style-name="T6">4.3. Ответственность должностных лиц </text:span><text:span text:style-name="T8">Департамента, Территориальных отделов</text:span><text:span text:style-name="T6"> за решения и действия (бездействие), принимаемые (осуществляемые)</text:span></text:h>
      <text:p text:style-name="P16">в ходе предоставления муниципальной услуги</text:p>
      <text:p text:style-name="P16"/>
      <text:p text:style-name="P49">Должностные лица несут персональную ответственность за решения и действия (бездействие), принимаемые (осуществляемые) в ходе предоставления муниципальной услуги.</text:p>
      <text:p text:style-name="P16"/>
      <text:h text:style-name="P66" text:outline-level="3">4.4. Положения, характеризующие требования к формам контроля</text:h>
      <text:p text:style-name="P16">за предоставлением муниципальной услуги</text:p>
      <text:p text:style-name="P16">со стороны граждан, их объединений и организаций</text:p>
      <text:p text:style-name="P16"/>
      <text:p text:style-name="P45"><text:span text:style-name="T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text:span text:style-name="T8">Департамента, Территориальных отделов</text:span><text:span text:style-name="T6"> при предоставлении </text:span><text:soft-page-break/><text:span text:style-name="T6">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6"/>
      <text:h text:style-name="P66" text:outline-level="2"><text:bookmark text:name="P428"/>Раздел 5. ДОСУДЕБНЫЙ (ВНЕСУДЕБНЫЙ) ПОРЯДОК</text:h>
      <text:p text:style-name="P19"><text:span text:style-name="T6">ОБЖАЛОВАНИЯ РЕШЕНИЙ И ДЕЙСТВИЙ (БЕЗДЕЙСТВИЯ) </text:span><text:span text:style-name="T8">ДЕПАРТАМЕНТА, ТЕРРИТОРИАЛЬНЫХ ОТДЕЛОВ</text:span><text:span text:style-name="T6">, МФЦ, А ТАКЖЕ ИХ ДОЛЖНОСТНЫХ ЛИЦ, МУНИЦИПАЛЬНЫХ СЛУЖАЩИХ, РАБОТНИКОВ</text:span></text:p>
      <text:p text:style-name="P16"/>
      <text:h text:style-name="P73" text:outline-level="3"><text:span text:style-name="T6">5.1. Информация для заявителя о его праве подать жалобу на решение и (или) действие (бездействие) </text:span><text:span text:style-name="T8">Департамента, Территориальных отделов</text:span><text:span text:style-name="T6">, МФЦ,</text:span></text:h>
      <text:h text:style-name="P71" text:outline-level="3">а также их должностных лиц, муниципальных служащих, работников</text:h>
      <text:p text:style-name="P43"/>
      <text:p text:style-name="P42"><text:span text:style-name="T6">Заявитель имеет право подать жалобу на решение и (или) действие (бездействие) </text:span><text:span text:style-name="T8">Департамента, Территориальных отделов</text:span><text:span text:style-name="T6">, МФЦ, а также их должностных лиц, муниципальных служащих, работников.</text:span></text:p>
      <text:p text:style-name="P16"/>
      <text:h text:style-name="P66" text:outline-level="3">5.2. Предмет жалобы</text:h>
      <text:p text:style-name="P16"/>
      <text:p text:style-name="P49">Заявитель может обратиться с жалобой в том числе в следующих случаях:</text:p>
      <text:p text:style-name="P49">1) нарушение срока регистрации запроса о предоставлении муниципальной услуги, комплексного запроса;</text:p>
      <text:p text:style-name="P45"><text:span text:style-name="T6">2) нарушение срока предоставления муниципальной услуги (в отношении действия (бездействия) </text:span><text:span text:style-name="T8">Департамента, Территориальных отделов</text:span><text:span text:style-name="T6">, а также его должностных лиц, муниципальных служащих, работников);</text:span></text:p>
      <text:p text:style-name="P49">3) требование у заявителя документов или информации либо осуществления действий, представление или осуществление которых не предусмотрено нормативными правовыми актами, указанными в подразделе 2.5 раздела 2 настоящего административного регламента; </text:p>
      <text:p text:style-name="P49">4) отказ в приеме документов, предоставление которых предусмотрено нормативными правовыми актами, указанными в подразделе 2.5 раздела 2 настоящего административного регламента, у заявителя;</text:p>
      <text:p text:style-name="P45"><text:span text:style-name="T6">5) отказ в предоставлении муниципальной услуги (в отношении действия (бездействия) </text:span><text:span text:style-name="T8">Департамента, Территориальных отделов</text:span><text:span text:style-name="T6">, а также его должностных лиц, муниципальных служащих, работников)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49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;</text:p>
      <text:p text:style-name="P49"><text:soft-page-break/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 </text:p>
      <text:p text:style-name="P49">8) нарушение срока или порядка выдачи документов по результатам предоставления муниципальной услуги;</text:p>
      <text:p text:style-name="P45"><text:span text:style-name="T6">9) приостановление предоставления муниципальной услуги (в отношении действия (бездействия) </text:span><text:span text:style-name="T8">Департамента, Территориальных отделов</text:span><text:span text:style-name="T6">, а также его должностных лиц, муниципальных служащих, работников)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;</text:span></text:p>
      <text:p text:style-name="P45"><text:span text:style-name="T6">10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за исключением случаев, предусмотренных пунктом 4 части 1 статьи 7 ФЗ № 210-ФЗ (в отношении действия (бездействия) </text:span><text:span text:style-name="T8">Департамента, Территориальных отделов</text:span><text:span text:style-name="T6">, а также его должностных лиц, муниципальных служащих, работников).</text:span></text:p>
      <text:p text:style-name="P16"/>
      <text:h text:style-name="P66" text:outline-level="3">5.3. Органы местного самоуправления</text:h>
      <text:p text:style-name="P16">и уполномоченные на рассмотрение жалобы должностные лица,</text:p>
      <text:p text:style-name="P16">которым может быть направлена жалоба</text:p>
      <text:p text:style-name="P16"/>
      <text:p text:style-name="P45"><text:span text:style-name="T6">5.3.1. Жалоба на решения и действия (бездействия) </text:span><text:span text:style-name="T8">Департамента, Территориального отдела</text:span><text:span text:style-name="T6">, предоставляющ</text:span><text:span text:style-name="T8">его</text:span><text:span text:style-name="T6"> муниципальную услугу, его должностных лиц, муниципальных служащих, работников участвующих организаций рассматривается руководителем </text:span><text:span text:style-name="T8">Департамента, Территориального отдела</text:span><text:span text:style-name="T6">.</text:span></text:p>
      <text:p text:style-name="P45"><text:span text:style-name="T6">Жалобы на решения и действия (бездействие) руководителя </text:span><text:span text:style-name="T8">Департамента, Территориального отдела</text:span><text:span text:style-name="T6"> подаются в вышестоящий орган (при его наличии) либо в случае его отсутствия рассматриваются непосредственно руководителем </text:span><text:span text:style-name="T8">администрации города Южно-Сахалинска</text:span><text:span text:style-name="T6">.</text:span></text:p>
      <text:p text:style-name="P55">5.3.2. Жалоба на решения и действия (бездействия), работников МФЦ рассматривается руководителем МФЦ.</text:p>
      <text:p text:style-name="P55">Жалоба на решения и действия (бездействия) МФЦ, руководителя МФЦ рассматривается учредителем МФЦ.</text:p>
      <text:p text:style-name="P16"/>
      <text:h text:style-name="P66" text:outline-level="3">5.4. Порядок подачи и рассмотрения жалобы</text:h>
      <text:p text:style-name="P52"><text:soft-page-break/><text:span text:style-name="T6">Подача и рассмотрение жалобы осуществляется в порядке, установленном статьей 11.2 ФЗ № 210-ФЗ и Положением об особенностях подачи и рассмотрения жалоб на решения и действия (бездействие) </text:span><text:span text:style-name="T8">Департамента, Территориального отдела</text:span><text:span text:style-name="T6"> и его должностных лиц, муниципальных служащих, а также на решения и действия (бездействие) МФЦ, работников МФЦ, утвержденным </text:span><text:span text:style-name="T19">Постановлением администрации города Южно-Сахалинска от 30.01.2014 № 150-па.</text:span><text:span text:style-name="T6"> .</text:span></text:p>
      <text:p text:style-name="P16"/>
      <text:h text:style-name="P66" text:outline-level="3">5.5. Срок рассмотрения жалобы</text:h>
      <text:p text:style-name="P16"/>
      <text:p text:style-name="P45"><text:span text:style-name="T6">Жалоба, поступившая в </text:span><text:span text:style-name="T8">Департамент, Территориальный отдел</text:span><text:span text:style-name="T6">, МФЦ, учредителю МФЦ, либо вышестоящий орган (при его наличии), подлежит рассмотрению в течение 15 рабочих дней со дня ее регистрации, а в случае обжалования отказа </text:span><text:span text:style-name="T8">Департамента, Территориального отдела</text:span><text:span text:style-name="T6">,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 </text:span></text:p>
      <text:p text:style-name="P16"/>
      <text:h text:style-name="P66" text:outline-level="3">5.6. Перечень оснований для приостановления рассмотрения</text:h>
      <text:p text:style-name="P16">жалобы в случае, если возможность приостановления</text:p>
      <text:p text:style-name="P16">предусмотрена законодательством Российской Федерации</text:p>
      <text:p text:style-name="P16"/>
      <text:p text:style-name="P49">Приостановление рассмотрения жалобы не допускается.</text:p>
      <text:p text:style-name="P16"/>
      <text:h text:style-name="P66" text:outline-level="3">5.7. Результат рассмотрения жалобы</text:h>
      <text:p text:style-name="P16"/>
      <text:p text:style-name="P49">По результатам рассмотрения жалобы принимается одно из следующих решений:</text:p>
      <text:p text:style-name="P55">-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5">- в удовлетворении жалобы отказывается.</text:p>
      <text:p text:style-name="P16"/>
      <text:h text:style-name="P66" text:outline-level="3">5.8. Порядок информирования заявителя</text:h>
      <text:p text:style-name="P16">о результатах рассмотрения жалобы</text:p>
      <text:p text:style-name="P16"/>
      <text:p text:style-name="P55"><text:bookmark text:name="P532"/>5.8.1. Не позднее дня, следующего за днем принятия решения по результатам рассмотрения жалобы, заявителю в письменной форме и по <text:soft-page-break/>желанию заявителя в электронной форме направляется мотивированный ответ о результатах рассмотрения жалобы.</text:p>
      <text:p text:style-name="P52"><text:span text:style-name="T6">5.8.2. В случае признания жалобы подлежащей удовлетворению в ответе заявителю дается информация о действиях, осуществляемых </text:span><text:span text:style-name="T8">Департаментом, Территориальным отделом</text:span><text:span text:style-name="T6">, МФЦ 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55">5.8.3. 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6"/>
      <text:h text:style-name="P66" text:outline-level="3">5.9. Порядок обжалования решения по жалобе</text:h>
      <text:p text:style-name="P16"/>
      <text:p text:style-name="P49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16"/>
      <text:h text:style-name="P66" text:outline-level="3">5.10. Право заявителя на получение информации и документов,</text:h>
      <text:p text:style-name="P16">необходимых для обоснования и рассмотрения жалобы</text:p>
      <text:p text:style-name="P16"/>
      <text:p text:style-name="P49">Заявитель имеет право на получение информации и документов, необходимых для обоснования и рассмотрения жалобы.</text:p>
      <text:p text:style-name="P16"/>
      <text:h text:style-name="P66" text:outline-level="3">5.11. Способы информирования заявителей</text:h>
      <text:p text:style-name="P16">о порядке подачи и рассмотрения жалобы</text:p>
      <text:p text:style-name="P16"/>
      <text:p text:style-name="P49">Информирование заявителей о порядке подачи и рассмотрения жалобы обеспечивается:</text:p>
      <text:p text:style-name="P52"><text:span text:style-name="T6">- посредством размещения информации на стендах в местах предоставления муниципальной услуги, на официальных сайтах </text:span><text:span text:style-name="T8">Департамента, Территориальных отделов</text:span><text:span text:style-name="T6">, МФЦ, в сети Интернет, на ЕПГУ и РПГУ;</text:span></text:p>
      <text:p text:style-name="P55">- в устной форме по телефону или на личном приеме;</text:p>
      <text:p text:style-name="P55">- в письменной форме почтовым отправлением или электронным сообщением по адресу, указанному заявителем.</text:p>
      <text:p text:style-name="P55"/>
      <text:p text:style-name="P61"/>
      <text:p text:style-name="P33"><text:span text:style-name="T68">П</text:span><text:span text:style-name="T71">риложение</text:span><text:span text:style-name="T68"> </text:span><text:span text:style-name="T69">№ 1</text:span></text:p>
      <text:p text:style-name="P34"><text:span text:style-name="T73">к административному регламенту п</text:span><text:span text:style-name="T74">р</text:span><text:span text:style-name="T73">едоставления муниципальной услуги «Предоставление выписки из похозяйственной книги учета личных подсобных хозяйств»</text:span><text:span text:style-name="T68"> </text:span></text:p>
      <text:p text:style-name="P35"/>
      <text:p text:style-name="P35"/>
      <text:p text:style-name="P10"><text:span text:style-name="T68"><text:tab/><text:tab/><text:tab/><text:tab/><text:tab/> <text:s text:c="8"/>В </text:span><text:span text:style-name="T69">администрацию города Южно-Сахалинска</text:span></text:p>
      <text:p text:style-name="P36"/>
      <text:p text:style-name="P37">от </text:p>
      <text:p text:style-name="P39">(Ф.И.О. заявителя)</text:p>
      <text:p text:style-name="P38">Адрес ___________________________________</text:p>
      <text:p text:style-name="P38">___________________________________</text:p>
      <text:p text:style-name="P38">Телефон ___________________________</text:p>
      <text:p text:style-name="P38"/>
      <text:p text:style-name="P24"/>
      <text:p text:style-name="P29"/>
      <text:p text:style-name="P25">ЗАЯВЛЕНИЕ</text:p>
      <text:p text:style-name="P26"/>
      <text:p text:style-name="P40"><text:span text:style-name="T68">Прошу предоставить выписку из похозяйственной книги учета личных подсобных хозяйств для: ________________________________________________________________</text:span><text:span text:style-name="T72"> </text:span><text:span text:style-name="T3">(указывается на какие цели необходима выписка: получение субсидии, предоставление в Росреестр и иные цели)</text:span></text:p>
      <text:p text:style-name="P41">Адрес месторасположения:____________________________________</text:p>
      <text:p text:style-name="P26">_______________________________________________________________</text:p>
      <text:p text:style-name="P26"/>
      <text:p text:style-name="P24">Опись документов, прилагаемых к заявл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№ п/п</text:p>
          </table:table-cell>
          <table:table-cell table:style-name="Таблица1.A1" office:value-type="string">
            <text:p text:style-name="P27">Наименование документа</text:p>
          </table:table-cell>
          <table:table-cell table:style-name="Таблица1.A1" office:value-type="string">
            <text:p text:style-name="P27">Кол-во (шт.)</text:p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7"/>
          </table:table-cell>
        </table:table-row>
      </table:table>
      <text:p text:style-name="P27"/>
      <text:p text:style-name="P30"><text:span text:style-name="T68"><text:tab/>В соответствии с Федеральным </text:span><text:span text:style-name="T70">законом </text:span><text:span text:style-name="T68">«О персональных данных» даю согласие на обработку моих персональных данных. </text:span></text:p>
      <text:h text:style-name="P65" text:outline-level="1"/>
      <text:p text:style-name="P44"/>
      <text:p text:style-name="P28">«_____» __________ 20_____ года<text:tab/><text:tab/><text:tab/>_______________________</text:p>
      <text:p text:style-name="P31"><text:span text:style-name="T67"><text:s text:c="100"/></text:span><text:span text:style-name="T75">(подпись)</text:span></text:p>
      <text:p text:style-name="P28"/>
      <text:p text:style-name="P32"/>
      <text:p text:style-name="P32"/>
      <text:p text:style-name="P32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ff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style:font-name="Times New Roman1" fo:font-family="'Times New Roman'" style:font-family-generic="roman" style:font-pitch="variable" fo:font-size="14pt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style:font-name="Times New Roman1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9:09:47.531000000</meta:creation-date>
    <meta:editing-duration>P1DT3H16M25S</meta:editing-duration>
    <meta:editing-cycles>325</meta:editing-cycles>
    <meta:generator>LibreOffice/6.0.7.3$Windows_X86_64 LibreOffice_project/dc89aa7a9eabfd848af146d5086077aeed2ae4a5</meta:generator>
    <dc:date>2021-02-05T15:32:11.402000000</dc:date>
    <meta:print-date>2021-02-05T13:24:58.340000000</meta:print-date>
    <meta:document-statistic meta:table-count="1" meta:image-count="1" meta:object-count="0" meta:page-count="31" meta:paragraph-count="382" meta:word-count="6516" meta:character-count="57438" meta:non-whitespace-character-count="51073"/>
  </office:meta>
</office:document-meta>
</file>