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3pt" officeooo:paragraph-rsid="003eda32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officeooo:paragraph-rsid="003eda32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eda32" style:font-size-asian="13pt" style:font-size-complex="13pt"/>
    </style:style>
    <style:style style:name="P5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eda32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3pt" style:font-size-asian="13pt" style:font-size-complex="13pt"/>
    </style:style>
    <style:style style:name="P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13pt" fo:language="ru" fo:country="RU" fo:font-weight="bold" officeooo:rsid="003e41bf" officeooo:paragraph-rsid="003eda32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3pt" officeooo:paragraph-rsid="004d5319" style:font-size-asian="13pt" style:font-size-complex="13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style:font-name="Times New Roman1" fo:font-size="13pt" officeooo:paragraph-rsid="004d5319" style:font-size-asian="13pt" style:font-size-complex="13pt"/>
    </style:style>
    <style:style style:name="T1" style:family="text">
      <style:text-properties fo:language="ru" fo:country="RU" officeooo:rsid="0038dd29"/>
    </style:style>
    <style:style style:name="T2" style:family="text">
      <style:text-properties fo:language="ru" fo:country="RU" officeooo:rsid="002ad6fe"/>
    </style:style>
    <style:style style:name="T3" style:family="text">
      <style:text-properties fo:language="ru" fo:country="RU" officeooo:rsid="003a9694"/>
    </style:style>
    <style:style style:name="T4" style:family="text">
      <style:text-properties fo:color="#00000a" fo:background-color="#ffffff" loext:char-shading-value="0"/>
    </style:style>
    <style:style style:name="T5" style:family="text">
      <style:text-properties fo:color="#00000a" officeooo:rsid="0049906d" fo:background-color="#ffffff" loext:char-shading-value="0"/>
    </style:style>
    <style:style style:name="T6" style:family="text">
      <style:text-properties fo:color="#00000a" officeooo:rsid="0049c47f" fo:background-color="#ffffff" loext:char-shading-value="0"/>
    </style:style>
    <style:style style:name="T7" style:family="text">
      <style:text-properties fo:color="#00000a" fo:font-weight="bold" fo:background-color="#ffffff" loext:char-shading-value="0" style:font-weight-asian="bold" style:font-weight-complex="bold"/>
    </style:style>
    <style:style style:name="T8" style:family="text">
      <style:text-properties fo:color="#00000a" fo:font-weight="bold" officeooo:rsid="0049906d" fo:background-color="#ffffff" loext:char-shading-value="0" style:font-weight-asian="bold" style:font-weight-complex="bold"/>
    </style:style>
    <style:style style:name="T9" style:family="text">
      <style:text-properties fo:color="#00000a" fo:language="ru" fo:country="RU" fo:font-weight="normal" officeooo:rsid="001bd163" fo:background-color="#ffffff" loext:char-shading-value="0" style:font-weight-asian="normal" style:font-weight-complex="normal"/>
    </style:style>
    <style:style style:name="T10" style:family="text">
      <style:text-properties fo:color="#00000a" fo:language="ru" fo:country="RU" fo:font-weight="normal" officeooo:rsid="001d8e16" fo:background-color="#ffffff" loext:char-shading-value="0" style:font-weight-asian="normal" style:font-weight-complex="normal"/>
    </style:style>
    <style:style style:name="T11" style:family="text">
      <style:text-properties fo:color="#00000a" fo:language="ru" fo:country="RU" fo:font-weight="normal" officeooo:rsid="0049906d" fo:background-color="#ffffff" loext:char-shading-value="0" style:font-weight-asian="normal" style:font-weight-complex="normal"/>
    </style:style>
    <style:style style:name="T12" style:family="text">
      <style:text-properties fo:color="#00000a" fo:language="ru" fo:country="RU" fo:font-weight="bold" officeooo:rsid="0049906d" fo:background-color="#ffffff" loext:char-shading-value="0" style:font-weight-asian="bold" style:font-weight-complex="bold"/>
    </style:style>
    <style:style style:name="T13" style:family="text">
      <style:text-properties fo:color="#00000a" fo:language="ru" fo:country="RU" fo:font-weight="bold" officeooo:rsid="00233384" fo:background-color="#ffffff" loext:char-shading-value="0" style:font-weight-asian="bold" style:font-weight-complex="bold"/>
    </style:style>
    <style:style style:name="T14" style:family="text">
      <style:text-properties fo:color="#00000a" fo:language="ru" fo:country="RU" fo:font-weight="bold" officeooo:rsid="001bd163" fo:background-color="#ffffff" loext:char-shading-value="0" style:font-weight-asian="bold" style:font-weight-complex="bold"/>
    </style:style>
    <style:style style:name="T15" style:family="text">
      <style:text-properties fo:color="#00000a" fo:language="ru" fo:country="RU" fo:font-weight="bold" officeooo:rsid="001f5cb3" fo:background-color="#ffffff" loext:char-shading-value="0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officeooo:rsid="0049906d" style:font-weight-asian="normal" style:font-weight-complex="normal"/>
    </style:style>
    <style:style style:name="T18" style:family="text">
      <style:text-properties fo:color="#000000" fo:font-weight="normal" officeooo:rsid="0049c47f" style:font-weight-asian="normal" style:font-weight-complex="normal"/>
    </style:style>
    <style:style style:name="T19" style:family="text">
      <style:text-properties officeooo:rsid="0049906d"/>
    </style:style>
    <style:style style:name="T20" style:family="text">
      <style:text-properties fo:font-variant="normal" fo:text-transform="none" fo:color="#ffffff" fo:letter-spacing="normal" fo:language="ru" fo:country="RU" fo:font-style="normal" fo:font-weight="normal" officeooo:rsid="001bd163" fo:background-color="#ffffff" loext:char-shading-value="0" style:font-weight-asian="bold" style:font-weight-complex="bold" fo:padding="0cm" fo:border="none"/>
    </style:style>
    <style:style style:name="T21" style:family="text">
      <style:text-properties officeooo:rsid="0049c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ведомление о <text:span text:style-name="T19">переносе даты проведения</text:span> аукциона</text:p>
      <text:p text:style-name="P3"/>
      <text:p text:style-name="P3"/>
      <text:p text:style-name="P3"><text:span text:style-name="T1">Уважаем</text:span><text:span text:style-name="T2">ы</text:span><text:span text:style-name="T3">е</text:span><text:span text:style-name="T1"> претенденты, участники аукциона! </text:span></text:p>
      <text:p text:style-name="P4"/>
      <text:p text:style-name="P4"/>
      <text:p text:style-name="P9"><text:span text:style-name="T19">З</text:span>аседани<text:span text:style-name="T21">е</text:span> Комиссии по рассмотрению заявок на участие в аукционе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, <text:s/><text:span text:style-name="T19">назначенное на 26.04.2021 на 16 часов 00 минут не состоялось в связи с </text:span>отсутствует кворум<text:span text:style-name="T19">а.</text:span> </text:p>
      <text:p text:style-name="P8"><text:span text:style-name="T6">Ввиду изложенного, </text:span><text:span text:style-name="T4">рассмотрени</text:span><text:span text:style-name="T6">е</text:span><text:span text:style-name="T4"> заявок на участие в аукционе переносится </text:span><text:span text:style-name="T7">на 30.04.2021 на 10 час</text:span><text:span text:style-name="T8">ов </text:span><text:span text:style-name="T7">00 мин</text:span><text:span text:style-name="T8">ут</text:span><text:span text:style-name="T7"> по адресу: г. Южно-Сахалинск, ул. Ленина,<text:line-break/>д. </text:span><text:span text:style-name="T16">173, каб. 101. </text:span></text:p>
      <text:p text:style-name="P8"><text:span text:style-name="T17">В связи с Указом </text:span><text:span text:style-name="T18">президента</text:span><text:span text:style-name="T17"> Российской Федерации </text:span><text:span text:style-name="T18"><text:s/></text:span><text:span text:style-name="T17">от 23.04.2021 </text:span><text:span text:style-name="T18">№ 242</text:span><text:span text:style-name="T17"><text:line-break/>«Об установлении на территории Российской Федерации нерабочих дней в мае 2021г.» д</text:span><text:span text:style-name="T9">ата, время и место проведения </text:span><text:span text:style-name="T10">А</text:span><text:span text:style-name="T9">укциона </text:span><text:span text:style-name="T11">перенесена на </text:span><text:span text:style-name="T9">- </text:span><text:span text:style-name="T12">12</text:span><text:span text:style-name="T13">.05.</text:span><text:span text:style-name="T14">2021 года в </text:span><text:span text:style-name="T15">1</text:span><text:span text:style-name="T12">0</text:span><text:span text:style-name="T15"> </text:span><text:span text:style-name="T14">часов 00 минут, <text:s/></text:span><text:span text:style-name="T11">Центральная городская библиотека им. О.П. Кузнецова</text:span><text:span text:style-name="T20"> </text:span><text:span text:style-name="T9">по адресу:<text:line-break/>г. Южно-Сахалинск, ул. Ленина, </text:span><text:span text:style-name="T11">244.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04cm" fo:margin-bottom="2.0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0:35:00</meta:creation-date>
    <meta:editing-duration>P2DT5H19M46S</meta:editing-duration>
    <meta:editing-cycles>34</meta:editing-cycles>
    <meta:generator>LibreOffice/4.3.3.2$Windows_x86 LibreOffice_project/9bb7eadab57b6755b1265afa86e04bf45fbfc644</meta:generator>
    <meta:print-date>2021-04-27T10:58:11.465000000</meta:print-date>
    <dc:date>2021-04-27T11:37:44.637000000</dc:date>
    <dc:title>Постановление Администрации города Южно-Сахалинска от 02.06.2017 N 1527-па
(ред. от 15.07.2020)
"Об утверждении Положения о порядке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6" meta:word-count="151" meta:character-count="1088" meta:non-whitespace-character-count="937"/>
    <meta:user-defined meta:name="Company">КонсультантПлюс Версия 4020.00.61</meta:user-defined>
  </office:meta>
</office:document-meta>
</file>