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59cb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9b26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99b26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2baba6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1ab391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37cd6f"/>
    </style:style>
    <style:style style:name="T14" style:family="text">
      <style:text-properties fo:letter-spacing="-0.007cm" fo:language="ru" fo:country="RU" officeooo:rsid="000aec07" fo:background-color="transparent" loext:char-shading-value="0"/>
    </style:style>
    <style:style style:name="T15" style:family="text">
      <style:text-properties fo:letter-spacing="-0.007cm" fo:language="ru" fo:country="RU" officeooo:rsid="00399b26" fo:background-color="transparent" loext:char-shading-value="0"/>
    </style:style>
    <style:style style:name="T16" style:family="text">
      <style:text-properties fo:letter-spacing="-0.007cm" officeooo:rsid="000f1fc6"/>
    </style:style>
    <style:style style:name="T17" style:family="text">
      <style:text-properties fo:letter-spacing="-0.007cm" officeooo:rsid="001059cb"/>
    </style:style>
    <style:style style:name="T18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19" style:family="text">
      <style:text-properties fo:font-size="13pt" fo:letter-spacing="-0.007cm" fo:language="ru" fo:country="RU" officeooo:rsid="00399b26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В отношении жилого помещения (квартиры) с кадастровым номером </text:span><text:span text:style-name="T3">65:01:</text:span><text:span text:style-name="T4">0602006:1235</text:span><text:span text:style-name="T10">,</text:span><text:span text:style-name="T7"> общей площадью </text:span><text:span text:style-name="T17">52,9</text:span><text:span text:style-name="T7"> кв.м, расположенного по адресу: Сахалинская область, г. Южно-Сахалинск, </text:span><text:span text:style-name="T12"><text:s/></text:span><text:span text:style-name="T14">ул. </text:span><text:span text:style-name="T15">Пуркаева М.А., д. 53, кв. 12</text:span><text:span text:style-name="T11">,</text:span><text:span text:style-name="T8"> <text:s text:c="21"/>в качестве его правообладателя, владеющего данным объектом недвижимости на праве собственности, выявлен </text:span><text:span text:style-name="T15">Андоньев Андрей Георгиевич </text:span><text:span text:style-name="T13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7T10:47:05.160000000</dc:date>
    <meta:editing-duration>PT15M18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2" meta:character-count="511" meta:non-whitespace-character-count="429"/>
  </office:meta>
</office:document-meta>
</file>