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8.251cm"/>
        </style:tab-stops>
      </style:paragraph-properties>
      <style:text-properties style:font-name="Times New Roman" fo:font-size="13pt" officeooo:paragraph-rsid="039281d1" style:font-size-asian="13pt" style:font-name-complex="Times New Roman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3e1924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3bc7488" style:font-size-asian="13pt" style:font-size-complex="13pt"/>
    </style:style>
    <style:style style:name="P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" fo:font-size="13pt" officeooo:paragraph-rsid="00201edb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rsid="03a9ebaa" officeooo:paragraph-rsid="03bc7488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rsid="03a9ebaa" officeooo:paragraph-rsid="03e4f5ed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rsid="03a9ebaa" officeooo:paragraph-rsid="03e621c6" style:font-size-asian="13pt" style:font-size-complex="13pt"/>
    </style:style>
    <style:style style:name="P11" style:family="paragraph" style:parent-style-name="Standard">
      <style:text-properties style:font-name="Times New Roman" fo:font-size="13pt" style:font-size-asian="13pt" style:language-asian="zxx" style:country-asian="none" style:font-name-complex="Times New Roman" style:font-size-complex="13pt"/>
    </style:style>
    <style:style style:name="P12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fo:language="ru" fo:country="RU" style:text-underline-style="none" officeooo:rsid="026ef89c" officeooo:paragraph-rsid="00201edb" style:font-size-asian="13pt" style:language-asian="zxx" style:country-asian="none" style:font-name-complex="Times New Roman" style:font-size-complex="13pt"/>
    </style:style>
    <style:style style:name="P13" style:family="paragraph" style:parent-style-name="Standard">
      <style:paragraph-properties fo:margin-left="0cm" fo:margin-right="8.996cm" fo:margin-top="0.7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fo:language="ru" fo:country="RU" style:text-underline-style="none" officeooo:rsid="026ef89c" officeooo:paragraph-rsid="00201edb" style:font-size-asian="13pt" style:language-asian="zxx" style:country-asian="none" style:font-name-complex="Times New Roman" style:font-size-complex="13pt"/>
    </style:style>
    <style:style style:name="P1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3pt" fo:language="ru" fo:country="RU" fo:font-weight="bold" officeooo:paragraph-rsid="00201edb" style:font-size-asian="13pt" style:font-weight-asian="bold" style:font-size-complex="13pt"/>
    </style:style>
    <style:style style:name="P15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Times New Roman" fo:font-size="13pt" fo:font-weight="bold" officeooo:paragraph-rsid="00201edb" style:font-size-asian="13pt" style:font-weight-asian="bold" style:font-size-complex="13pt"/>
    </style:style>
    <style:style style:name="P16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Times New Roman" fo:font-size="13pt" fo:font-weight="bold" officeooo:paragraph-rsid="00201edb" style:font-size-asian="13pt" style:font-weight-asian="bold" style:font-size-complex="13pt"/>
    </style:style>
    <style:style style:name="P17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paragraph-rsid="00201edb" style:font-size-asian="13pt" style:font-size-complex="13pt"/>
    </style:style>
    <style:style style:name="T1" style:family="text">
      <style:text-properties style:language-asian="zxx" style:country-asian="none" style:font-name-complex="Times New Roman"/>
    </style:style>
    <style:style style:name="T2" style:family="text">
      <style:text-properties officeooo:rsid="0354940f" style:language-asian="zxx" style:country-asian="none" style:font-name-complex="Times New Roman"/>
    </style:style>
    <style:style style:name="T3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4" style:family="text">
      <style:text-properties fo:font-weight="normal" officeooo:rsid="0021c1c1" style:language-asian="zxx" style:country-asian="none" style:font-weight-asian="normal" style:font-name-complex="Times New Roman" style:font-weight-complex="normal"/>
    </style:style>
    <style:style style:name="T5" style:family="text">
      <style:text-properties fo:font-weight="normal" officeooo:rsid="0335b566" style:language-asian="zxx" style:country-asian="none" style:font-weight-asian="normal" style:font-name-complex="Times New Roman" style:font-weight-complex="normal"/>
    </style:style>
    <style:style style:name="T6" style:family="text">
      <style:text-properties fo:font-weight="normal" officeooo:rsid="032628fa" style:language-asian="zxx" style:country-asian="none" style:font-weight-asian="normal" style:font-name-complex="Times New Roman" style:font-weight-complex="normal"/>
    </style:style>
    <style:style style:name="T7" style:family="text">
      <style:text-properties fo:color="#000000" loext:opacity="100%" style:text-line-through-style="none" style:text-line-through-type="none" fo:font-style="normal" fo:font-weight="normal" officeooo:rsid="035441d2" style:letter-kerning="true" style:font-name-asian="Courier New" style:language-asian="zxx" style:country-asian="none" style:font-style-asian="normal" style:font-weight-asian="normal" style:font-name-complex="Times New Roman" style:font-weight-complex="normal"/>
    </style:style>
    <style:style style:name="T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3e405bc" style:letter-kerning="true" style:font-name-asian="Courier New" style:language-asian="zxx" style:country-asian="none" style:font-style-asian="normal" style:font-weight-asian="normal" style:font-name-complex="Times New Roman"/>
    </style:style>
    <style:style style:name="T9" style:family="text">
      <style:text-properties fo:language="ru" fo:country="RU" officeooo:rsid="0273b76a"/>
    </style:style>
    <style:style style:name="T10" style:family="text">
      <style:text-properties fo:language="ru" fo:country="RU" officeooo:rsid="00616958"/>
    </style:style>
    <style:style style:name="T11" style:family="text">
      <style:text-properties fo:language="ru" fo:country="RU" style:text-underline-style="none" officeooo:rsid="004734bc"/>
    </style:style>
    <style:style style:name="T12" style:family="text">
      <style:text-properties fo:language="ru" fo:country="RU" style:text-underline-style="none" officeooo:rsid="010e381c"/>
    </style:style>
    <style:style style:name="T13" style:family="text">
      <style:text-properties fo:language="ru" fo:country="RU" style:text-underline-style="none" officeooo:rsid="03e405bc"/>
    </style:style>
    <style:style style:name="T14" style:family="text">
      <style:text-properties fo:language="en" fo:country="US" officeooo:rsid="00616958"/>
    </style:style>
    <style:style style:name="T15" style:family="text">
      <style:text-properties fo:language="en" fo:country="US" style:text-underline-style="none" officeooo:rsid="004734bc"/>
    </style:style>
    <style:style style:name="T16" style:family="text">
      <style:text-properties officeooo:rsid="03273db2"/>
    </style:style>
    <style:style style:name="T17" style:family="text">
      <style:text-properties officeooo:rsid="03621aac"/>
    </style:style>
    <style:style style:name="T18" style:family="text">
      <style:text-properties officeooo:rsid="036200d1"/>
    </style:style>
    <style:style style:name="T19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officeooo:rsid="03a9ebaa"/>
    </style:style>
    <style:style style:name="T22" style:family="text">
      <style:text-properties officeooo:rsid="03b79cd9"/>
    </style:style>
    <style:style style:name="T23" style:family="text">
      <style:text-properties officeooo:rsid="03bc7488"/>
    </style:style>
    <style:style style:name="T24" style:family="text">
      <style:text-properties officeooo:rsid="03be2fd2"/>
    </style:style>
    <style:style style:name="T25" style:family="text">
      <style:text-properties officeooo:rsid="03bf63dc"/>
    </style:style>
    <style:style style:name="T26" style:family="text">
      <style:text-properties officeooo:rsid="03c18df7"/>
    </style:style>
    <style:style style:name="T27" style:family="text">
      <style:text-properties officeooo:rsid="03d01360"/>
    </style:style>
    <style:style style:name="T28" style:family="text">
      <style:text-properties officeooo:rsid="03e017ca"/>
    </style:style>
    <style:style style:name="T29" style:family="text">
      <style:text-properties officeooo:rsid="03e19241"/>
    </style:style>
    <style:style style:name="T30" style:family="text">
      <style:text-properties officeooo:rsid="03e2b3c3"/>
    </style:style>
    <style:style style:name="T31" style:family="text">
      <style:text-properties officeooo:rsid="03e4f5ed"/>
    </style:style>
    <style:style style:name="T32" style:family="text">
      <style:text-properties officeooo:rsid="03e621c6"/>
    </style:style>
    <style:style style:name="T33" style:family="text">
      <style:text-properties officeooo:rsid="03e8e1d0"/>
    </style:style>
    <style:style style:name="T34" style:family="text">
      <style:text-properties officeooo:rsid="03ea7fc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5">АДМИНИСТРАЦИЯ ГОРОДА ЮЖНО-САХАЛИНСКА</text:p>
      <text:p text:style-name="P14">ПОСТАНОВЛЕНИЕ</text:p>
      <text:p text:style-name="P7">от <field:fieldmark-start text:name="__Fieldmark__8638_3161789862" field:type=""/><field:fieldmark-separator/><text:span text:style-name="T19">     <text:s text:c="12"/> </text:span><field:fieldmark-end/><text:span text:style-name="T20"> </text:span>№ <text:span text:style-name="T19">    <text:tab/></text:span></text:p>
      <text:p text:style-name="P13"><text:span text:style-name="T17">О внесении изменени</text:span><text:span text:style-name="T22">й</text:span><text:span text:style-name="T17"> в </text:span><text:span text:style-name="T28">постановление администрации города Южно-Сахалинска «Об утверждении </text:span><text:span text:style-name="T17">административн</text:span><text:span text:style-name="T28">ого</text:span><text:span text:style-name="T17"> </text:span><text:span text:style-name="T29"><text:text-input text:description="Тема письма"> регламента администрации города Южно-Сахалинска предоставления муниципальной услуги «Предоставление выписки из похозяйственной книги учета личных подсобных хозяйств» от 06.04.2021               № 980-па </text:text-input></text:span></text:p>
      <text:p text:style-name="P12"/>
      <text:p text:style-name="P4"><text:span text:style-name="T4"><text:tab/>В соответствии со ст</text:span><text:span text:style-name="T6">атьей</text:span><text:span text:style-name="T4"> 16 Федерального Закона от 06.10.2003 № 131-ФЗ 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,</text:span><text:span text:style-name="T7"> </text:span><text:span text:style-name="T5">ст</text:span><text:span text:style-name="T6">атьей</text:span><text:span text:style-name="T5"> 37 Устава городского округа «Город Южно-Сахалинск»</text:span><text:span text:style-name="T1"> </text:span><text:span text:style-name="T2">администрация гор</text:span><text:span text:style-name="T1">ода Южно-Сахалинска </text:span><text:span text:style-name="T3">постановляет</text:span><text:span text:style-name="T1">: </text:span></text:p>
      <text:p text:style-name="P11"/>
      <text:p text:style-name="P5"><text:tab/><text:span text:style-name="T29">1. Внести в постановление администрации </text:span><text:span text:style-name="T18">города Южно-Сахалинска «</text:span><text:span text:style-name="T29">Об утверждении административного регламента </text:span><text:span text:style-name="T18">предоставления муниципальной услуги «Предоставление выписки из похозяйственной книги учета личных подсобных хозяйств» </text:span><text:span text:style-name="T30">от 06.04.2021 № 980-па (далее - постановление) следующие изменения:</text:span></text:p>
      <text:p text:style-name="P5"><text:tab/><text:span text:style-name="T30">1.1. В преамбуле постановления слова «11.10.2010 № 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 заменить словами «от 27.09.2022 № 629 «Об утверждении формы и порядка ведения похозяйственных книг».</text:span></text:p>
      <text:p text:style-name="P5"><text:span text:style-name="T30"><text:tab/>2</text:span>. <text:span text:style-name="T18">Внести в административный регламент администрации города Южно-Сахалинска предоставления муниципальной услуги «Предоставление выписки из похозяйственной книги учета личных подсобных хозяйств», утвержденный постановлением администрации города Южно-Сахалинска от 06.04.2021 № 980-па </text:span><text:span text:style-name="T21">следующие изменения:</text:span></text:p>
      <text:p text:style-name="P8"><text:span text:style-name="T30"><text:tab/>2</text:span>.1. <text:span text:style-name="T27">Первый абзац</text:span><text:span text:style-name="T23"> </text:span><text:span text:style-name="T30">подраздела 2.4 раздела 2 </text:span><text:span text:style-name="T24">изложить в новой редакции:</text:span></text:p>
      <text:p text:style-name="P8"><text:tab/>«<text:span text:style-name="T30">Срок предоставления муниципальной услуги — в течение 3 рабочих дней со </text:span><text:soft-page-break/><text:span text:style-name="T30">дня регистрации заявления.</text:span></text:p>
      <text:p text:style-name="P9"><text:tab/><text:span text:style-name="T30">2</text:span>.<text:span text:style-name="T31">2</text:span>. <text:span text:style-name="T31">Четвертый </text:span><text:span text:style-name="T27"><text:s/>абзац</text:span><text:span text:style-name="T23"> </text:span><text:span text:style-name="T30">подраздела 2.</text:span><text:span text:style-name="T31">5</text:span><text:span text:style-name="T30"> раздела 2 </text:span><text:span text:style-name="T24">изложить в новой редакции:</text:span></text:p>
      <text:p text:style-name="P9"><text:tab/>«- приказ Министерства сельского хозяйства Российской Федерации <text:span text:style-name="T31">от </text:span>27.09.2022 № 629 «Об утверждении формы и порядка ведения похозяйственных книг» <text:span text:style-name="T31">(Официальный интернет-портал правовой информации http://pravo.gov.ru, 28.12.2022).</text:span></text:p>
      <text:p text:style-name="P10"><text:span text:style-name="T32"><text:tab/>2.3. Пункт 3.3.5 подраздела 3.3 раздела 3 </text:span><text:span text:style-name="T26">изложить в новой редакции:</text:span></text:p>
      <text:p text:style-name="P10"><text:tab/>«3.3.5. Срок рассмотрения заявления о предоставлении муниципальной услуги и подготовки результата предоставления муниципальной услуги - <text:span text:style-name="T32">2</text:span> рабочих дн<text:span text:style-name="T32">я </text:span>со дня поступления заявления о предоставлении муниципальной услуги.».</text:p>
      <text:p text:style-name="P10"><text:span text:style-name="T32"><text:tab/>2.4. Шестой абзац пункт</text:span><text:span text:style-name="T33">а</text:span><text:span text:style-name="T32"> 3.4.2 подраздела 3.4 раздела 3 </text:span><text:span text:style-name="T26">изложить в новой редакции:</text:span></text:p>
      <text:p text:style-name="P10"><text:tab/>«Срок осуществления административной процедуры - в течение <text:span text:style-name="T34">1</text:span> рабоч<text:span text:style-name="T34">его</text:span> дн<text:span text:style-name="T34">я</text:span> со дня подготовки результата предоставления муниципальной услуги.».</text:p>
      <text:p text:style-name="P6"><text:span text:style-name="T25"><text:tab/></text:span><text:span text:style-name="T8">3</text:span><text:span text:style-name="T9">.</text:span><text:span text:style-name="T14"> </text:span><text:span text:style-name="T10">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4"><text:span text:style-name="T15"><text:tab/></text:span><text:span text:style-name="T13">4</text:span><text:span text:style-name="T11">. Контроль исполнения постановления администрации города возложить на </text:span><text:span text:style-name="T12">директора </text:span><text:span text:style-name="T11">Департамента продовольственных ресурсов и потребительского рынка </text:span><text:span text:style-name="T12">аппарата администрации города Южно-Сахалинска (Кузенкова Р.Б.)</text:span><text:span text:style-name="T11">.</text:span></text:p>
      <text:list text:style-name="L1">
        <text:list-item>
          <text:list>
            <text:list-item>
              <text:list>
                <text:list-header>
                  <text:p text:style-name="P17"><text:span text:style-name="T16">М</text:span>эр города <text:s text:c="103"/><text:span text:style-name="T16">С.А.Надсадин</text:span></text:p>
                </text:list-header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2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0000ff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/>
    </style:style>
    <style:style style:name="ListLabel_20_16" style:display-name="ListLabel 1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" style:display-name="ListLabel 19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09:26:00</meta:creation-date>
    <meta:editing-duration>P1DT19H37M15S</meta:editing-duration>
    <meta:editing-cycles>510</meta:editing-cycles>
    <meta:generator>LibreOffice/7.4.7.2$Windows_X86_64 LibreOffice_project/723314e595e8007d3cf785c16538505a1c878ca5</meta:generator>
    <dc:date>2024-02-07T10:08:03.195000000</dc:date>
    <dc:title>Приказ Минсельхоза России от 27.09.2022 N 629"Об утверждении формы и порядка ведения похозяйственных книг"(Зарегистрировано в Минюсте России 27.12.2022 N 71832)</dc:title>
    <meta:print-date>2024-02-07T09:44:52.484000000</meta:print-date>
    <meta:document-statistic meta:table-count="0" meta:image-count="1" meta:object-count="0" meta:page-count="2" meta:paragraph-count="22" meta:word-count="355" meta:character-count="3152" meta:non-whitespace-character-count="2659"/>
    <meta:user-defined meta:name="Company">КонсультантПлюс Версия 4023.00.52</meta:user-defined>
  </office:meta>
</office:document-meta>
</file>