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8c66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046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d046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0e8c66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8c66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7d046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33f6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4:1368</text:span><text:span text:style-name="T11">,</text:span><text:span text:style-name="T6"> общей площадью </text:span><text:span text:style-name="T16">43,8</text:span><text:span text:style-name="T6"> кв.м, расположенного по адресу: Сахалинская область, г. Южно-Сахалинск, </text:span><text:span text:style-name="Основной_20_шрифт_20_абзаца"><text:span text:style-name="T17">пр-кт. Победы, д. 16, кв. 21,</text:span></text:span><text:span text:style-name="Основной_20_шрифт_20_абзаца"><text:span text:style-name="T18"> </text:span></text:span><text:span text:style-name="T7"><text:s/>в качестве его правообладателя, владеющего данным объектом недвижимости на праве собственности, выявлен</text:span><text:span text:style-name="T14">а Вобленко Маргарита Александ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14:58:10.723000000</dc:date>
    <meta:editing-duration>PT9M12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2" meta:non-whitespace-character-count="433"/>
  </office:meta>
</office:document-meta>
</file>