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c5e1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c5e1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c5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6</text:span><text:span text:style-name="T2">:</text:span><text:span text:style-name="T6">2189</text:span><text:span text:style-name="T10">,</text:span><text:span text:style-name="T7"> общей площадью </text:span><text:span text:style-name="T19">33,1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Комсомольская, д. 298а, кв. 51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Квитко Элла Владими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5T12:12:51.136000000</dc:date>
    <meta:editing-duration>PT1H9M56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0" meta:non-whitespace-character-count="431"/>
  </office:meta>
</office:document-meta>
</file>