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6.889cm" table:align="margins"/>
    </style:style>
    <style:style style:name="Таблица14.A" style:family="table-column">
      <style:table-column-properties style:column-width="8.444cm" style:rel-column-width="32767*"/>
    </style:style>
    <style:style style:name="Таблица14.B" style:family="table-column">
      <style:table-column-properties style:column-width="8.446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889cm" table:align="margins"/>
    </style:style>
    <style:style style:name="Таблица16.A" style:family="table-column">
      <style:table-column-properties style:column-width="0.9cm" style:rel-column-width="3488*"/>
    </style:style>
    <style:style style:name="Таблица16.B" style:family="table-column">
      <style:table-column-properties style:column-width="15.99cm" style:rel-column-width="62047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6.889cm" table:align="margins"/>
    </style:style>
    <style:style style:name="Таблица18.A" style:family="table-column">
      <style:table-column-properties style:column-width="8.444cm" style:rel-column-width="32767*"/>
    </style:style>
    <style:style style:name="Таблица18.B" style:family="table-column">
      <style:table-column-properties style:column-width="8.446cm" style:rel-column-width="32768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6.889cm" table:align="margins"/>
    </style:style>
    <style:style style:name="Таблица19.A" style:family="table-column">
      <style:table-column-properties style:column-width="0.9cm" style:rel-column-width="3488*"/>
    </style:style>
    <style:style style:name="Таблица19.B" style:family="table-column">
      <style:table-column-properties style:column-width="15.99cm" style:rel-column-width="62047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3" style:family="table">
      <style:table-properties style:width="26.194cm" fo:margin-left="0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5.715cm"/>
    </style:style>
    <style:style style:name="Таблица3.C" style:family="table-column">
      <style:table-column-properties style:column-width="2.205cm"/>
    </style:style>
    <style:style style:name="Таблица3.D" style:family="table-column">
      <style:table-column-properties style:column-width="2.007cm"/>
    </style:style>
    <style:style style:name="Таблица3.F" style:family="table-column">
      <style:table-column-properties style:column-width="1.676cm"/>
    </style:style>
    <style:style style:name="Таблица3.G" style:family="table-column">
      <style:table-column-properties style:column-width="2.425cm"/>
    </style:style>
    <style:style style:name="Таблица3.H" style:family="table-column">
      <style:table-column-properties style:column-width="3.681cm"/>
    </style:style>
    <style:style style:name="Таблица3.I" style:family="table-column">
      <style:table-column-properties style:column-width="5.203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" style:family="table">
      <style:table-properties style:width="26.393cm" fo:margin-left="0cm" table:align="left"/>
    </style:style>
    <style:style style:name="Таблица4.A" style:family="table-column">
      <style:table-column-properties style:column-width="1.076cm"/>
    </style:style>
    <style:style style:name="Таблица4.B" style:family="table-column">
      <style:table-column-properties style:column-width="5.826cm"/>
    </style:style>
    <style:style style:name="Таблица4.C" style:family="table-column">
      <style:table-column-properties style:column-width="2.094cm"/>
    </style:style>
    <style:style style:name="Таблица4.D" style:family="table-column">
      <style:table-column-properties style:column-width="2.007cm"/>
    </style:style>
    <style:style style:name="Таблица4.E" style:family="table-column">
      <style:table-column-properties style:column-width="2.205cm"/>
    </style:style>
    <style:style style:name="Таблица4.F" style:family="table-column">
      <style:table-column-properties style:column-width="1.676cm"/>
    </style:style>
    <style:style style:name="Таблица4.G" style:family="table-column">
      <style:table-column-properties style:column-width="2.425cm"/>
    </style:style>
    <style:style style:name="Таблица4.H" style:family="table-column">
      <style:table-column-properties style:column-width="3.681cm"/>
    </style:style>
    <style:style style:name="Таблица4.I" style:family="table-column">
      <style:table-column-properties style:column-width="5.403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4.I1" style:family="table-cell">
      <style:table-cell-properties fo:padding="0.049cm" fo:border="1pt solid #000000"/>
    </style:style>
    <style:style style:name="Таблица4.2" style:family="table-row">
      <style:table-row-properties style:min-row-height="2.595cm"/>
    </style:style>
    <style:style style:name="Таблица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4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4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26.393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826cm"/>
    </style:style>
    <style:style style:name="Таблица5.C" style:family="table-column">
      <style:table-column-properties style:column-width="2.09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681cm"/>
    </style:style>
    <style:style style:name="Таблица5.I" style:family="table-column">
      <style:table-column-properties style:column-width="5.403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6.591cm" fo:margin-left="0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5.826cm"/>
    </style:style>
    <style:style style:name="Таблица6.C" style:family="table-column">
      <style:table-column-properties style:column-width="2.094cm"/>
    </style:style>
    <style:style style:name="Таблица6.D" style:family="table-column">
      <style:table-column-properties style:column-width="2.007cm"/>
    </style:style>
    <style:style style:name="Таблица6.E" style:family="table-column">
      <style:table-column-properties style:column-width="2.205cm"/>
    </style:style>
    <style:style style:name="Таблица6.F" style:family="table-column">
      <style:table-column-properties style:column-width="1.676cm"/>
    </style:style>
    <style:style style:name="Таблица6.G" style:family="table-column">
      <style:table-column-properties style:column-width="2.425cm"/>
    </style:style>
    <style:style style:name="Таблица6.H" style:family="table-column">
      <style:table-column-properties style:column-width="3.681cm"/>
    </style:style>
    <style:style style:name="Таблица6.I" style:family="table-column">
      <style:table-column-properties style:column-width="5.6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2" style:family="table-row">
      <style:table-row-properties style:min-row-height="2.815cm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.3" style:family="table-row">
      <style:table-row-properties style:min-row-height="1.974cm"/>
    </style:style>
    <style:style style:name="Таблица11" style:family="table">
      <style:table-properties style:width="16.896cm" fo:margin-left="0cm" table:align="left"/>
    </style:style>
    <style:style style:name="Таблица11.A" style:family="table-column">
      <style:table-column-properties style:column-width="8.599cm"/>
    </style:style>
    <style:style style:name="Таблица11.B" style:family="table-column">
      <style:table-column-properties style:column-width="8.297cm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style:width="16.889cm" table:align="margins"/>
    </style:style>
    <style:style style:name="Таблица10.A" style:family="table-column">
      <style:table-column-properties style:column-width="1.182cm" style:rel-column-width="4589*"/>
    </style:style>
    <style:style style:name="Таблица10.B" style:family="table-column">
      <style:table-column-properties style:column-width="2.979cm" style:rel-column-width="11559*"/>
    </style:style>
    <style:style style:name="Таблица10.C" style:family="table-column">
      <style:table-column-properties style:column-width="1.907cm" style:rel-column-width="7398*"/>
    </style:style>
    <style:style style:name="Таблица10.D" style:family="table-column">
      <style:table-column-properties style:column-width="1.686cm" style:rel-column-width="6541*"/>
    </style:style>
    <style:style style:name="Таблица10.E" style:family="table-column">
      <style:table-column-properties style:column-width="1.381cm" style:rel-column-width="5358*"/>
    </style:style>
    <style:style style:name="Таблица10.F" style:family="table-column">
      <style:table-column-properties style:column-width="2.498cm" style:rel-column-width="9689*"/>
    </style:style>
    <style:style style:name="Таблица10.G" style:family="table-column">
      <style:table-column-properties style:column-width="2.782cm" style:rel-column-width="10791*"/>
    </style:style>
    <style:style style:name="Таблица10.H" style:family="table-column">
      <style:table-column-properties style:column-width="2.477cm"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889cm" table:align="margins"/>
    </style:style>
    <style:style style:name="Таблица13.A" style:family="table-column">
      <style:table-column-properties style:column-width="8.444cm" style:rel-column-width="32767*"/>
    </style:style>
    <style:style style:name="Таблица13.B" style:family="table-column">
      <style:table-column-properties style:column-width="8.446cm" style:rel-column-width="32768*"/>
    </style:style>
    <style:style style:name="Таблица12" style:family="table">
      <style:table-properties style:width="16.889cm" table:align="margins"/>
    </style:style>
    <style:style style:name="Таблица12.A" style:family="table-column">
      <style:table-column-properties style:column-width="8.454cm" style:rel-column-width="32808*"/>
    </style:style>
    <style:style style:name="Таблица12.B" style:family="table-column">
      <style:table-column-properties style:column-width="8.435cm" style:rel-column-width="32727*"/>
    </style:style>
    <style:style style:name="P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4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5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89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10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0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107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11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2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a03cb9" fo:background-color="transparent" style:font-size-asian="14pt" style:font-weight-asian="normal" style:font-size-complex="14pt" style:font-weight-complex="normal"/>
    </style:style>
    <style:style style:name="P113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4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transparent" style:font-size-asian="14pt" style:font-weight-asian="normal" style:font-size-complex="14pt" style:font-weight-complex="normal"/>
    </style:style>
    <style:style style:name="P115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16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transparent" style:font-size-asian="14pt" style:font-weight-asian="normal" style:font-size-complex="14pt" style:font-weight-complex="normal"/>
    </style:style>
    <style:style style:name="P1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6350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a047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6350" officeooo:paragraph-rsid="00136350" fo:background-color="transparent" style:font-size-asian="14pt" style:font-style-asian="normal" style:font-weight-asian="bold" style:font-size-complex="14pt" style:font-weight-complex="bold"/>
    </style:style>
    <style:style style:name="P1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3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1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1c566" fo:background-color="transparent" style:font-size-asian="14pt" style:font-weight-asian="normal" style:font-name-complex="Times New Roman" style:font-size-complex="14pt"/>
    </style:style>
    <style:style style:name="P1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9326e" fo:background-color="transparent" style:font-size-asian="14pt" style:font-weight-asian="normal" style:font-name-complex="Times New Roman" style:font-size-complex="14pt"/>
    </style:style>
    <style:style style:name="P1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14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1c566" fo:background-color="transparent" style:font-size-asian="14pt" style:font-weight-asian="normal" style:font-name-complex="Times New Roman" style:font-size-complex="14pt"/>
    </style:style>
    <style:style style:name="P1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9326e" fo:background-color="transparent" style:font-size-asian="14pt" style:font-weight-asian="normal" style:font-name-complex="Times New Roman" style:font-size-complex="14pt"/>
    </style:style>
    <style:style style:name="P1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1c566" fo:background-color="transparent" style:font-size-asian="14pt" style:font-weight-asian="normal" style:font-name-complex="Times New Roman" style:font-size-complex="14pt"/>
    </style:style>
    <style:style style:name="P1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9326e" fo:background-color="transparent" style:font-size-asian="14pt" style:font-weight-asian="normal" style:font-name-complex="Times New Roman" style:font-size-complex="14pt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d0f863" fo:background-color="transparent" style:font-size-asian="14pt" style:font-weight-asian="normal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18777f" officeooo:paragraph-rsid="00d0f863" fo:background-color="transparent" style:font-size-asian="14pt" style:font-weight-asian="normal"/>
    </style:style>
    <style:style style:name="P1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1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14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fo:background-color="transparent" style:font-size-asian="14pt" style:font-weight-asian="bold" style:font-size-complex="14pt" style:font-weight-complex="bold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1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1c566" fo:background-color="transparent"/>
    </style:style>
    <style:style style:name="P15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4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6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3e2d8" fo:background-color="#ffff00"/>
    </style:style>
    <style:style style:name="P162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transparent" style:font-size-asian="14pt" style:font-weight-asian="normal" style:font-size-complex="14pt" style:font-weight-complex="normal"/>
    </style:style>
    <style:style style:name="P163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6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16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4pt" fo:background-color="transparent" style:font-size-asian="14pt"/>
    </style:style>
    <style:style style:name="P17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4pt" style:text-underline-style="none" fo:font-weight="normal" officeooo:paragraph-rsid="003cab1e" fo:background-color="transparent" style:font-size-asian="14pt" style:font-weight-asian="normal" style:font-size-complex="14pt" style:font-weight-complex="normal"/>
    </style:style>
    <style:style style:name="P1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style:text-underline-style="none" fo:font-weight="normal" officeooo:rsid="003cab1e" officeooo:paragraph-rsid="003cab1e" fo:background-color="transparent" style:font-size-asian="14pt" style:font-weight-asian="normal" style:font-size-complex="14pt" style:font-weight-complex="normal"/>
    </style:style>
    <style:style style:name="P1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style:text-underline-style="none" fo:font-weight="normal" officeooo:rsid="0058bc9c" officeooo:paragraph-rsid="0058bc9c" fo:background-color="transparent" style:font-size-asian="14pt" style:font-weight-asian="normal" style:font-size-complex="14pt" style:font-weight-complex="normal"/>
    </style:style>
    <style:style style:name="P17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officeooo:paragraph-rsid="002cbbc5" fo:background-color="transparent" style:font-size-asian="14pt" style:font-size-complex="14pt"/>
    </style:style>
    <style:style style:name="P17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officeooo:paragraph-rsid="002dab32" fo:background-color="transparent"/>
    </style:style>
    <style:style style:name="P175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17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8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 fo:background-color="transparent"/>
    </style:style>
    <style:style style:name="P17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5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6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7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8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9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0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1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3d85" officeooo:paragraph-rsid="0058bc9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6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7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8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1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21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1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1c566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9326e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13fae4" fo:background-color="transparent"/>
    </style:style>
    <style:style style:name="P2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 fo:background-color="transparent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14d36" style:font-size-asian="14pt" style:font-name-complex="Times New Roman" style:font-size-complex="14pt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31b76" officeooo:paragraph-rsid="00b76d14" fo:background-color="transparent" style:font-size-asian="14pt" style:font-name-complex="Times New Roman" style:font-size-complex="14pt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fo:background-color="transparent" style:font-size-asian="14pt" style:font-name-complex="Times New Roman" style:font-size-complex="14pt"/>
    </style:style>
    <style:style style:name="P2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4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858773" fo:background-color="transparent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4" style:family="paragraph" style:parent-style-name="Standard">
      <style:paragraph-properties fo:margin-left="0cm" fo:margin-right="0cm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2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2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2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2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2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2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2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2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2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fo:background-color="transparent" style:font-size-asian="14pt" style:font-style-asian="normal" style:font-weight-asian="normal" style:font-size-complex="14pt"/>
    </style:style>
    <style:style style:name="P2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2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2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2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8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fo:background-color="transparent" style:font-size-asian="14pt" style:font-size-complex="14pt"/>
    </style:style>
    <style:style style:name="P2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fo:background-color="transparent" style:font-size-asian="14pt" style:font-size-complex="14pt"/>
    </style:style>
    <style:style style:name="P29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29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2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2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29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2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fo:background-color="transparent" style:font-size-asian="14pt" style:font-size-complex="14pt"/>
    </style:style>
    <style:style style:name="P3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fo:background-color="transparent" style:font-size-asian="14pt" style:font-size-complex="14pt"/>
    </style:style>
    <style:style style:name="P3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8e7e38" fo:background-color="transparent" style:font-size-asian="14pt" style:font-size-complex="14pt"/>
    </style:style>
    <style:style style:name="P3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fo:background-color="transparent" style:font-size-asian="14pt" style:font-size-complex="14pt"/>
    </style:style>
    <style:style style:name="P3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fo:background-color="transparent" style:font-size-asian="14pt" style:font-size-complex="14pt"/>
    </style:style>
    <style:style style:name="P3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fo:background-color="transparent" style:font-size-asian="14pt" style:font-size-complex="14pt"/>
    </style:style>
    <style:style style:name="P3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fo:background-color="transparent" style:font-size-asian="14pt" style:font-size-complex="14pt"/>
    </style:style>
    <style:style style:name="P30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30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30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3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 fo:background-color="transparent"/>
    </style:style>
    <style:style style:name="P3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3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3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3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3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3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3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3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3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3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3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3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3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3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3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3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3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3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3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3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3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3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3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3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3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3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3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fo:background-color="transparent" style:font-size-asian="14pt" style:font-style-asian="normal" style:font-weight-asian="normal" style:font-size-complex="14pt"/>
    </style:style>
    <style:style style:name="P3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fo:background-color="transparent" style:font-size-asian="14pt" style:font-style-asian="normal" style:font-weight-asian="normal" style:font-size-complex="14pt"/>
    </style:style>
    <style:style style:name="P3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fo:background-color="transparent" style:font-size-asian="14pt" style:font-style-asian="normal" style:font-weight-asian="normal" style:font-size-complex="14pt"/>
    </style:style>
    <style:style style:name="P3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3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fo:background-color="transparent" style:font-size-asian="14pt" style:font-style-asian="normal" style:font-weight-asian="bold" style:font-size-complex="14pt" style:font-weight-complex="bold"/>
    </style:style>
    <style:style style:name="P3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fo:background-color="transparent" style:font-size-asian="14pt" style:font-style-asian="normal" style:font-weight-asian="normal" style:font-size-complex="14pt"/>
    </style:style>
    <style:style style:name="P3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83dc0c" fo:background-color="transparent"/>
    </style:style>
    <style:style style:name="P3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2afee" fo:background-color="transparent"/>
    </style:style>
    <style:style style:name="P3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9326e" fo:background-color="transparent"/>
    </style:style>
    <style:style style:name="P3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3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transparent"/>
    </style:style>
    <style:style style:name="P3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c5d0b" fo:background-color="transparent"/>
    </style:style>
    <style:style style:name="P3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c1c0b" fo:background-color="transparent"/>
    </style:style>
    <style:style style:name="P3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c66e4d"/>
    </style:style>
    <style:style style:name="P3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25c7d0" fo:background-color="transparent" style:font-size-asian="14pt" style:font-style-asian="normal" style:font-weight-asian="bold" style:font-size-complex="14pt"/>
    </style:style>
    <style:style style:name="P3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35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3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3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3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3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fo:background-color="transparent" style:font-size-asian="14pt" style:font-weight-asian="normal" style:font-size-complex="14pt" style:font-weight-complex="normal"/>
    </style:style>
    <style:style style:name="P3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fo:background-color="transparent" style:font-size-asian="14pt" style:font-weight-asian="normal" style:font-size-complex="14pt" style:font-weight-complex="normal"/>
    </style:style>
    <style:style style:name="P3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3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3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d1b9c9" fo:background-color="transparent" style:font-size-asian="12pt" style:font-weight-asian="bold" style:font-size-complex="12pt" style:font-weight-complex="bold"/>
    </style:style>
    <style:style style:name="P36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d1b9c9" fo:background-color="transparent" style:font-size-asian="12pt" style:font-size-complex="12pt"/>
    </style:style>
    <style:style style:name="P37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d1b9c9" fo:background-color="transparent" style:font-size-asian="12pt" style:font-size-complex="12pt"/>
    </style:style>
    <style:style style:name="P37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d1b9c9" fo:background-color="transparent" style:font-size-asian="12pt" style:language-asian="zh" style:country-asian="CN" style:font-size-complex="12pt"/>
    </style:style>
    <style:style style:name="P37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37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d1b9c9" fo:background-color="transparent" style:font-size-asian="12pt" style:font-size-complex="12pt"/>
    </style:style>
    <style:style style:name="P37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c899f" officeooo:paragraph-rsid="00d1b9c9" fo:background-color="transparent" style:font-size-asian="12pt" style:font-size-complex="12pt"/>
    </style:style>
    <style:style style:name="P37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3cb59" officeooo:paragraph-rsid="00d1b9c9" fo:background-color="transparent" style:font-size-asian="12pt" style:font-size-complex="12pt"/>
    </style:style>
    <style:style style:name="P37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d3797" officeooo:paragraph-rsid="00d1b9c9" fo:background-color="transparent" style:font-size-asian="12pt" style:font-size-complex="12pt"/>
    </style:style>
    <style:style style:name="P37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e6dd0" officeooo:paragraph-rsid="00d1b9c9" fo:background-color="transparent" style:font-size-asian="12pt" style:font-size-complex="12pt"/>
    </style:style>
    <style:style style:name="P3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835fc5" officeooo:paragraph-rsid="00d1b9c9" fo:background-color="transparent" style:font-size-asian="12pt" style:font-size-complex="12pt"/>
    </style:style>
    <style:style style:name="P37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rsid="0039394e" officeooo:paragraph-rsid="0039394e" fo:background-color="transparent" style:font-size-asian="13pt" style:font-name-complex="Times New Roman" style:font-size-complex="13pt"/>
    </style:style>
    <style:style style:name="P38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38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da65c" fo:background-color="transparent" style:font-size-asian="14pt" style:font-size-complex="14pt"/>
    </style:style>
    <style:style style:name="P38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d1b9c9" fo:background-color="transparent" style:font-size-asian="14pt" style:font-size-complex="14pt"/>
    </style:style>
    <style:style style:name="P3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8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d1b9c9" fo:background-color="transparent" style:font-size-asian="14pt" style:font-size-complex="14pt"/>
    </style:style>
    <style:style style:name="P38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d1b9c9" fo:background-color="transparent" style:font-size-asian="12pt" style:font-weight-asian="normal" style:font-size-complex="12pt" style:font-weight-complex="normal"/>
    </style:style>
    <style:style style:name="P38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265374" fo:background-color="transparent" style:font-size-asian="12pt" style:font-style-asian="normal" style:font-weight-asian="bold" style:font-name-complex="Times New Roman" style:font-size-complex="12pt" style:font-weight-complex="bold" style:text-emphasize="none"/>
    </style:style>
    <style:style style:name="P38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d1b9c9" fo:background-color="transparent" style:font-size-asian="12pt" style:font-style-asian="normal" style:font-weight-asian="bold" style:font-size-complex="12pt" style:font-weight-complex="bold" style:text-emphasize="none"/>
    </style:style>
    <style:style style:name="P388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3pt" officeooo:rsid="0039394e" fo:background-color="transparent" style:font-size-asian="13pt" style:font-name-complex="Times New Roman" style:font-size-complex="13pt"/>
    </style:style>
    <style:style style:name="P389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3pt" officeooo:rsid="0039394e" officeooo:paragraph-rsid="00cbf409" fo:background-color="transparent" style:font-size-asian="13pt" style:font-name-complex="Times New Roman" style:font-size-complex="13pt"/>
    </style:style>
    <style:style style:name="P39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63775f" officeooo:paragraph-rsid="00d1b9c9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39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3775f" officeooo:paragraph-rsid="00d1b9c9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39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39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d1b9c9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39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cb2a2a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39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d1b9c9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39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ec9ea" officeooo:paragraph-rsid="00d1b9c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font-name="Times New Roman" fo:font-size="12pt" officeooo:paragraph-rsid="00d1b9c9" fo:background-color="transparent" style:font-size-asian="12pt" style:font-size-complex="12pt"/>
    </style:style>
    <style:style style:name="P398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fo:background-color="transparent" style:font-size-asian="14pt" style:font-weight-asian="bold" style:font-size-complex="14pt" style:font-weight-complex="bold"/>
    </style:style>
    <style:style style:name="P39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00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401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402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403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404" style:family="paragraph" style:parent-style-name="Table_20_Contents">
      <style:paragraph-properties fo:text-align="center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05" style:family="paragraph" style:parent-style-name="Table_20_Contents">
      <style:paragraph-properties fo:text-align="center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06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1c566" fo:background-color="transparent" style:font-size-asian="14pt" style:font-name-complex="Times New Roman" style:font-size-complex="14pt"/>
    </style:style>
    <style:style style:name="P407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9326e" fo:background-color="transparent" style:font-size-asian="14pt" style:font-name-complex="Times New Roman" style:font-size-complex="14pt"/>
    </style:style>
    <style:style style:name="P408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09" style:family="paragraph" style:parent-style-name="Table_20_Contents">
      <style:paragraph-properties fo:text-align="justify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10" style:family="paragraph" style:parent-style-name="Table_20_Contents">
      <style:paragraph-properties fo:text-align="justify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11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fo:background-color="transparent" style:font-size-asian="14pt" style:font-name-complex="Times New Roman" style:font-size-complex="14pt"/>
    </style:style>
    <style:style style:name="P412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4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414" style:family="paragraph" style:parent-style-name="Table_20_Contents">
      <style:paragraph-properties fo:text-align="justify" style:justify-single-word="false"/>
      <style:text-properties style:font-name="Times New Roman" fo:font-size="13pt" officeooo:rsid="0039394e" fo:background-color="transparent" style:font-size-asian="13pt" style:font-name-complex="Times New Roman" style:font-size-complex="13pt"/>
    </style:style>
    <style:style style:name="P415" style:family="paragraph" style:parent-style-name="Table_20_Contents">
      <style:paragraph-properties fo:text-align="justify" style:justify-single-word="false"/>
      <style:text-properties style:font-name="Times New Roman" fo:font-size="13pt" officeooo:rsid="0039394e" officeooo:paragraph-rsid="0039394e" fo:background-color="transparent" style:font-size-asian="13pt" style:font-name-complex="Times New Roman" style:font-size-complex="13pt"/>
    </style:style>
    <style:style style:name="P4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fo:background-color="transparent" style:font-size-asian="14pt" style:font-weight-asian="bold" style:font-size-complex="14pt" style:font-weight-complex="bold"/>
    </style:style>
    <style:style style:name="P417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transparent" style:font-size-asian="14pt" style:font-size-complex="14pt"/>
    </style:style>
    <style:style style:name="P418" style:family="paragraph" style:parent-style-name="Standard">
      <style:text-properties style:font-name="Times New Roman" fo:font-size="14pt" officeooo:rsid="00136350" officeooo:paragraph-rsid="00136350" fo:background-color="transparent" style:font-size-asian="14pt" style:font-size-complex="14pt"/>
    </style:style>
    <style:style style:name="P41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1c566" fo:background-color="transparent" style:font-size-asian="14pt" style:font-size-complex="14pt"/>
    </style:style>
    <style:style style:name="P42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a0471" fo:background-color="transparent" style:font-size-asian="14pt" style:font-size-complex="14pt"/>
    </style:style>
    <style:style style:name="P421" style:family="paragraph" style:parent-style-name="Standard">
      <style:text-properties fo:font-size="8pt" officeooo:paragraph-rsid="004da65c" fo:background-color="transparent" style:font-size-asian="7pt" style:font-size-complex="8pt"/>
    </style:style>
    <style:style style:name="P422" style:family="paragraph" style:parent-style-name="Standard">
      <style:text-properties officeooo:paragraph-rsid="004da65c" fo:background-color="transparent"/>
    </style:style>
    <style:style style:name="P423" style:family="paragraph" style:parent-style-name="Standard" style:master-page-name="">
      <style:paragraph-properties fo:margin-left="0cm" fo:margin-right="9.601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24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25" style:family="paragraph" style:parent-style-name="Text_20_body">
      <style:paragraph-properties fo:margin-top="0.199cm" fo:margin-bottom="0cm" loext:contextual-spacing="false" fo:line-height="100%" fo:text-align="start" style:justify-single-word="false" style:writing-mode="lr-tb"/>
      <style:text-properties fo:color="#000000" style:font-name="Times New Roman" fo:font-size="12pt" officeooo:paragraph-rsid="00d1b9c9" fo:background-color="transparent" style:font-size-asian="12pt" style:font-size-complex="12pt"/>
    </style:style>
    <style:style style:name="P426" style:family="paragraph" style:parent-style-name="Text_20_body">
      <style:paragraph-properties fo:line-height="100%" style:writing-mode="lr-tb"/>
      <style:text-properties style:font-name="Times New Roman" fo:font-size="13pt" officeooo:rsid="0039394e" fo:background-color="transparent" style:font-size-asian="13pt" style:font-name-complex="Times New Roman" style:font-size-complex="13pt"/>
    </style:style>
    <style:style style:name="P427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28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29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30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31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43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3c85e4" officeooo:paragraph-rsid="00d0f863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" style:family="text">
      <style:text-properties fo:language="ru" fo:country="RU" officeooo:rsid="0049fcef" style:language-asian="ru" style:country-asian="RU" style:font-name-complex="Times New Roman"/>
    </style:style>
    <style:style style:name="T2" style:family="text">
      <style:text-properties fo:language="ru" fo:country="RU" style:language-asian="ru" style:country-asian="RU" style:font-name-complex="Times New Roman"/>
    </style:style>
    <style:style style:name="T3" style:family="text">
      <style:text-properties fo:language="ru" fo:country="RU" officeooo:rsid="00170160" style:language-asian="ru" style:country-asian="RU" style:font-name-complex="Times New Roman"/>
    </style:style>
    <style:style style:name="T4" style:family="text">
      <style:text-properties style:text-position="0% 100%" officeooo:rsid="0003c770" style:font-name-asian="Arial" style:font-name-complex="Arial" style:font-style-complex="normal"/>
    </style:style>
    <style:style style:name="T5" style:family="text">
      <style:text-properties style:text-position="0% 100%" style:font-name-asian="Arial" style:font-name-complex="Arial" style:font-style-complex="normal"/>
    </style:style>
    <style:style style:name="T6" style:family="text">
      <style:text-properties officeooo:rsid="000bd7f3"/>
    </style:style>
    <style:style style:name="T7" style:family="text">
      <style:text-properties officeooo:rsid="004aeab2"/>
    </style:style>
    <style:style style:name="T8" style:family="text">
      <style:text-properties fo:background-color="#ffff66" loext:char-shading-value="0"/>
    </style:style>
    <style:style style:name="T9" style:family="text">
      <style:text-properties officeooo:rsid="003cab1e"/>
    </style:style>
    <style:style style:name="T10" style:family="text">
      <style:text-properties officeooo:rsid="00f088d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language-asian="ru" style:country-asian="RU" style:font-name-complex="Times New Roman"/>
    </style:style>
    <style:style style:name="T16" style:family="text">
      <style:text-properties fo:language="ru" fo:country="RU" officeooo:rsid="0049fcef" style:language-asian="ru" style:country-asian="RU" style:font-name-complex="Times New Roman"/>
    </style:style>
    <style:style style:name="T17" style:family="text">
      <style:text-properties fo:language="ru" fo:country="RU" officeooo:rsid="00170160" style:language-asian="ru" style:country-asian="RU" style:font-name-complex="Times New Roman"/>
    </style:style>
    <style:style style:name="T18" style:family="text">
      <style:text-properties fo:language="ru" fo:country="RU" officeooo:rsid="00150a01" style:language-asian="ru" style:country-asian="RU" style:font-name-complex="Times New Roman"/>
    </style:style>
    <style:style style:name="T19" style:family="text">
      <style:text-properties fo:language="ru" fo:country="RU" officeooo:rsid="000bd7f3" style:language-asian="ru" style:country-asian="RU" style:font-name-complex="Times New Roman"/>
    </style:style>
    <style:style style:name="T20" style:family="text">
      <style:text-properties fo:language="ru" fo:country="RU" officeooo:rsid="0055cdab" style:language-asian="ru" style:country-asian="RU" style:font-name-complex="Times New Roman"/>
    </style:style>
    <style:style style:name="T21" style:family="text">
      <style:text-properties fo:language="ru" fo:country="RU" officeooo:rsid="00557fb4" style:language-asian="ru" style:country-asian="RU" style:font-name-complex="Times New Roman"/>
    </style:style>
    <style:style style:name="T22" style:family="text">
      <style:text-properties fo:language="ru" fo:country="RU" officeooo:rsid="0013fae4" style:language-asian="ru" style:country-asian="RU" style:font-name-complex="Times New Roman"/>
    </style:style>
    <style:style style:name="T23" style:family="text">
      <style:text-properties fo:language="ru" fo:country="RU" officeooo:rsid="011909f8" style:language-asian="ru" style:country-asian="RU" style:font-name-complex="Times New Roman"/>
    </style:style>
    <style:style style:name="T24" style:family="text">
      <style:text-properties fo:language="ru" fo:country="RU" officeooo:rsid="0003a35c" style:language-asian="ru" style:country-asian="RU" style:font-name-complex="Times New Roman"/>
    </style:style>
    <style:style style:name="T25" style:family="text">
      <style:text-properties fo:language="ru" fo:country="RU" officeooo:rsid="001cf1d3" style:language-asian="ru" style:country-asian="RU" style:font-name-complex="Times New Roman"/>
    </style:style>
    <style:style style:name="T26" style:family="text">
      <style:text-properties fo:language="ru" fo:country="RU" officeooo:rsid="003b9c6d" style:language-asian="ru" style:country-asian="RU" style:font-name-complex="Times New Roman"/>
    </style:style>
    <style:style style:name="T27" style:family="text">
      <style:text-properties fo:language="ru" fo:country="RU" officeooo:rsid="0062afee" style:language-asian="ru" style:country-asian="RU" style:font-name-complex="Times New Roman"/>
    </style:style>
    <style:style style:name="T28" style:family="text">
      <style:text-properties fo:language="ru" fo:country="RU" officeooo:rsid="00d89cd8" style:language-asian="ru" style:country-asian="RU" style:font-name-complex="Times New Roman"/>
    </style:style>
    <style:style style:name="T29" style:family="text">
      <style:text-properties fo:language="ru" fo:country="RU" officeooo:rsid="0058b545" style:language-asian="ru" style:country-asian="RU" style:font-name-complex="Times New Roman"/>
    </style:style>
    <style:style style:name="T30" style:family="text">
      <style:text-properties fo:language="ru" fo:country="RU" officeooo:rsid="004aeab2" style:language-asian="ru" style:country-asian="RU" style:font-name-complex="Times New Roman"/>
    </style:style>
    <style:style style:name="T31" style:family="text">
      <style:text-properties fo:language="ru" fo:country="RU" officeooo:rsid="00140319" style:language-asian="ru" style:country-asian="RU" style:font-name-complex="Times New Roman"/>
    </style:style>
    <style:style style:name="T32" style:family="text">
      <style:text-properties fo:language="ru" fo:country="RU" officeooo:rsid="0020490d"/>
    </style:style>
    <style:style style:name="T33" style:family="text">
      <style:text-properties fo:language="ru" fo:country="RU" officeooo:rsid="00868c31"/>
    </style:style>
    <style:style style:name="T34" style:family="text">
      <style:text-properties fo:language="ru" fo:country="RU" officeooo:rsid="01025848"/>
    </style:style>
    <style:style style:name="T35" style:family="text">
      <style:text-properties fo:language="ru" fo:country="RU" officeooo:rsid="004a1d77"/>
    </style:style>
    <style:style style:name="T36" style:family="text">
      <style:text-properties fo:language="ru" fo:country="RU" officeooo:rsid="0052de5d"/>
    </style:style>
    <style:style style:name="T37" style:family="text">
      <style:text-properties style:text-position="0% 100%" style:font-name-asian="Arial" style:font-name-complex="Arial" style:font-style-complex="normal"/>
    </style:style>
    <style:style style:name="T38" style:family="text">
      <style:text-properties style:text-position="0% 100%" officeooo:rsid="0003c770" style:font-name-asian="Arial" style:font-name-complex="Arial" style:font-style-complex="normal"/>
    </style:style>
    <style:style style:name="T39" style:family="text">
      <style:text-properties style:text-position="0% 100%" officeooo:rsid="001305cf" style:font-name-asian="Arial" style:font-name-complex="Arial" style:font-style-complex="normal"/>
    </style:style>
    <style:style style:name="T40" style:family="text">
      <style:text-properties style:text-position="0% 100%" officeooo:rsid="0093271e" style:font-name-asian="Arial" style:font-name-complex="Arial" style:font-style-complex="normal"/>
    </style:style>
    <style:style style:name="T41" style:family="text">
      <style:text-properties style:text-position="0% 100%" officeooo:rsid="004aeab2" style:font-name-asian="Arial" style:font-name-complex="Arial" style:font-style-complex="normal"/>
    </style:style>
    <style:style style:name="T42" style:family="text">
      <style:text-properties style:text-position="0% 100%" officeooo:rsid="00868c31" style:font-name-asian="Arial" style:font-name-complex="Arial" style:font-style-complex="normal"/>
    </style:style>
    <style:style style:name="T43" style:family="text">
      <style:text-properties style:text-position="0% 100%" officeooo:rsid="0065592f" style:font-name-asian="Arial" style:font-name-complex="Arial" style:font-style-complex="normal"/>
    </style:style>
    <style:style style:name="T44" style:family="text">
      <style:text-properties style:text-position="0% 100%" officeooo:rsid="0003a35c" style:font-name-asian="Arial" style:font-name-complex="Arial" style:font-style-complex="normal"/>
    </style:style>
    <style:style style:name="T45" style:family="text">
      <style:text-properties style:text-position="0% 100%" officeooo:rsid="0003b594" style:font-name-asian="Arial" style:font-name-complex="Arial" style:font-style-complex="normal"/>
    </style:style>
    <style:style style:name="T46" style:family="text">
      <style:text-properties style:text-position="0% 100%" officeooo:rsid="00fd0478" style:font-name-asian="Arial" style:font-name-complex="Arial" style:font-style-complex="normal"/>
    </style:style>
    <style:style style:name="T47" style:family="text">
      <style:text-properties style:text-position="0% 100%" officeooo:rsid="011302f0" style:font-name-asian="Arial" style:font-name-complex="Arial" style:font-style-complex="normal"/>
    </style:style>
    <style:style style:name="T48" style:family="text">
      <style:text-properties style:text-position="0% 100%" officeooo:rsid="010cbd3b" style:font-name-asian="Arial" style:font-name-complex="Arial" style:font-style-complex="normal"/>
    </style:style>
    <style:style style:name="T49" style:family="text">
      <style:text-properties style:text-position="0% 100%" officeooo:rsid="0020490d" style:font-name-asian="Arial" style:font-name-complex="Arial" style:font-style-complex="normal"/>
    </style:style>
    <style:style style:name="T50" style:family="text">
      <style:text-properties style:text-position="0% 100%" officeooo:rsid="00673a15" style:font-name-asian="Arial" style:font-name-complex="Arial" style:font-style-complex="normal"/>
    </style:style>
    <style:style style:name="T51" style:family="text">
      <style:text-properties style:text-position="0% 100%" officeooo:rsid="004f55d8" style:font-name-asian="Arial" style:font-name-complex="Arial" style:font-style-complex="normal"/>
    </style:style>
    <style:style style:name="T52" style:family="text">
      <style:text-properties style:text-position="0% 100%" officeooo:rsid="00509aa2" style:font-name-asian="Arial" style:font-name-complex="Arial" style:font-style-complex="normal"/>
    </style:style>
    <style:style style:name="T53" style:family="text">
      <style:text-properties style:text-position="0% 100%" officeooo:rsid="009460d1" style:font-name-asian="Arial" style:font-name-complex="Arial" style:font-style-complex="normal"/>
    </style:style>
    <style:style style:name="T54" style:family="text">
      <style:text-properties style:text-position="0% 100%" officeooo:rsid="002143a9" style:font-name-asian="Arial" style:font-name-complex="Arial" style:font-style-complex="normal"/>
    </style:style>
    <style:style style:name="T55" style:family="text">
      <style:text-properties style:text-position="0% 100%" officeooo:rsid="00bcc22f" style:font-name-asian="Arial" style:font-name-complex="Arial" style:font-style-complex="normal"/>
    </style:style>
    <style:style style:name="T56" style:family="text">
      <style:text-properties style:text-position="0% 100%" officeooo:rsid="011909f8" style:font-name-asian="Arial" style:font-name-complex="Arial" style:font-style-complex="normal"/>
    </style:style>
    <style:style style:name="T57" style:family="text">
      <style:text-properties style:text-position="0% 100%" officeooo:rsid="009f4caf" style:font-name-asian="Arial" style:font-name-complex="Arial" style:font-style-complex="normal"/>
    </style:style>
    <style:style style:name="T58" style:family="text">
      <style:text-properties style:text-position="0% 100%" officeooo:rsid="0056f45c" style:font-name-asian="Arial" style:font-name-complex="Arial" style:font-style-complex="normal"/>
    </style:style>
    <style:style style:name="T59" style:family="text">
      <style:text-properties style:text-position="0% 100%" officeooo:rsid="00641866" style:font-name-asian="Arial" style:font-name-complex="Arial" style:font-style-complex="normal"/>
    </style:style>
    <style:style style:name="T60" style:family="text">
      <style:text-properties style:text-position="0% 100%" officeooo:rsid="0069326e" style:font-name-asian="Arial" style:font-name-complex="Arial" style:font-style-complex="normal"/>
    </style:style>
    <style:style style:name="T61" style:family="text">
      <style:text-properties style:text-position="0% 100%" officeooo:rsid="007bff20" style:font-name-asian="Arial" style:font-name-complex="Arial" style:font-style-complex="normal"/>
    </style:style>
    <style:style style:name="T62" style:family="text">
      <style:text-properties style:text-position="0% 100%" officeooo:rsid="00b76d14" style:font-name-asian="Arial" style:font-name-complex="Arial" style:font-style-complex="normal"/>
    </style:style>
    <style:style style:name="T63" style:family="text">
      <style:text-properties style:text-position="0% 100%" officeooo:rsid="00b9658d" style:font-name-asian="Arial" style:font-name-complex="Arial" style:font-style-complex="normal"/>
    </style:style>
    <style:style style:name="T64" style:family="text">
      <style:text-properties style:text-position="0% 100%" officeooo:rsid="00c66e4d" style:font-name-asian="Arial" style:font-name-complex="Arial" style:font-style-complex="normal"/>
    </style:style>
    <style:style style:name="T65" style:family="text">
      <style:text-properties style:text-position="0% 100%" officeooo:rsid="00c85901" style:font-name-asian="Arial" style:font-name-complex="Arial" style:font-style-complex="normal"/>
    </style:style>
    <style:style style:name="T66" style:family="text">
      <style:text-properties style:text-position="0% 100%" officeooo:rsid="00d0f863" style:font-name-asian="Arial" style:font-name-complex="Arial" style:font-style-complex="normal"/>
    </style:style>
    <style:style style:name="T67" style:family="text">
      <style:text-properties style:text-position="0% 100%" style:font-name-asian="Arial" style:font-style-complex="normal"/>
    </style:style>
    <style:style style:name="T68" style:family="text">
      <style:text-properties style:text-position="0% 100%" officeooo:rsid="0005795f" style:font-name-asian="Arial" style:font-style-complex="normal"/>
    </style:style>
    <style:style style:name="T69" style:family="text">
      <style:text-properties style:text-position="0% 100%" officeooo:rsid="000afe21" style:font-name-asian="Arial" style:font-style-complex="normal"/>
    </style:style>
    <style:style style:name="T70" style:family="text">
      <style:text-properties style:text-position="0% 100%" officeooo:rsid="0003b594" style:font-name-asian="Arial" style:font-style-complex="normal"/>
    </style:style>
    <style:style style:name="T71" style:family="text">
      <style:text-properties style:text-position="0% 100%" officeooo:rsid="0009400c" style:font-name-asian="Arial" style:font-style-complex="normal"/>
    </style:style>
    <style:style style:name="T72" style:family="text">
      <style:text-properties style:text-position="0% 100%" officeooo:rsid="0020490d" style:font-name-asian="Arial" style:font-style-complex="normal"/>
    </style:style>
    <style:style style:name="T73" style:family="text">
      <style:text-properties style:text-position="0% 100%" officeooo:rsid="009460d1" style:font-name-asian="Arial" style:font-style-complex="normal"/>
    </style:style>
    <style:style style:name="T74" style:family="text">
      <style:text-properties style:text-position="0% 100%" officeooo:rsid="004f55d8" style:font-name-asian="Arial" style:font-style-complex="normal"/>
    </style:style>
    <style:style style:name="T75" style:family="text">
      <style:text-properties style:text-position="0% 100%" officeooo:rsid="0095da08" style:font-name-asian="Arial" style:font-style-complex="normal"/>
    </style:style>
    <style:style style:name="T76" style:family="text">
      <style:text-properties style:text-position="0% 100%" officeooo:rsid="0097331c" style:font-name-asian="Arial" style:font-style-complex="normal"/>
    </style:style>
    <style:style style:name="T77" style:family="text">
      <style:text-properties style:text-position="0% 100%" officeooo:rsid="002143a9" style:font-name-asian="Arial" style:font-style-complex="normal"/>
    </style:style>
    <style:style style:name="T78" style:family="text">
      <style:text-properties style:text-position="0% 100%" officeooo:rsid="0062f631" style:font-name-asian="Arial" style:font-style-complex="normal"/>
    </style:style>
    <style:style style:name="T79" style:family="text">
      <style:text-properties style:text-position="0% 100%" officeooo:rsid="00c85901" style:font-name-asian="Arial" style:font-style-complex="normal"/>
    </style:style>
    <style:style style:name="T80" style:family="text">
      <style:text-properties style:text-position="0% 100%" officeooo:rsid="00a52327" style:font-name-asian="Arial" style:language-asian="ru" style:country-asian="RU" style:font-name-complex="Arial" style:font-style-complex="normal"/>
    </style:style>
    <style:style style:name="T81" style:family="text">
      <style:text-properties style:text-position="0% 100%" fo:language="ru" fo:country="RU" officeooo:rsid="0093271e" style:font-name-asian="Arial" style:language-asian="ru" style:country-asian="RU" style:font-name-complex="Arial" style:font-style-complex="normal"/>
    </style:style>
    <style:style style:name="T82" style:family="text">
      <style:text-properties style:text-position="0% 100%" fo:language="ru" fo:country="RU" officeooo:rsid="001305cf" style:font-name-asian="Arial" style:language-asian="ru" style:country-asian="RU" style:font-name-complex="Arial" style:font-style-complex="normal"/>
    </style:style>
    <style:style style:name="T83" style:family="text">
      <style:text-properties style:text-position="0% 100%" fo:language="ru" fo:country="RU" officeooo:rsid="00a52327" style:font-name-asian="Arial" style:language-asian="ru" style:country-asian="RU" style:font-name-complex="Arial" style:font-style-complex="normal"/>
    </style:style>
    <style:style style:name="T84" style:family="text">
      <style:text-properties style:text-position="0% 100%" fo:language="ru" fo:country="RU" officeooo:rsid="00641866" style:font-name-asian="Arial" style:language-asian="ru" style:country-asian="RU" style:font-name-complex="Arial" style:font-style-complex="normal"/>
    </style:style>
    <style:style style:name="T85" style:family="text">
      <style:text-properties style:text-position="0% 100%" fo:language="ru" fo:country="RU" officeooo:rsid="00b0396f" style:font-name-asian="Arial" style:language-asian="ru" style:country-asian="RU" style:font-name-complex="Arial" style:font-style-complex="normal"/>
    </style:style>
    <style:style style:name="T86" style:family="text">
      <style:text-properties style:text-position="0% 100%" fo:language="ru" fo:country="RU" officeooo:rsid="00b75ed5" style:font-name-asian="Arial" style:language-asian="ru" style:country-asian="RU" style:font-name-complex="Arial" style:font-style-complex="normal"/>
    </style:style>
    <style:style style:name="T87" style:family="text">
      <style:text-properties style:text-position="0% 100%" fo:language="ru" fo:country="RU" officeooo:rsid="00c66e4d" style:font-name-asian="Arial" style:language-asian="ru" style:country-asian="RU" style:font-name-complex="Arial" style:font-style-complex="normal"/>
    </style:style>
    <style:style style:name="T88" style:family="text">
      <style:text-properties style:text-position="0% 100%" fo:language="ru" fo:country="RU" officeooo:rsid="011909f8" style:font-name-asian="Arial" style:language-asian="ru" style:country-asian="RU" style:font-name-complex="Times New Roman" style:font-style-complex="normal"/>
    </style:style>
    <style:style style:name="T89" style:family="text">
      <style:text-properties style:text-position="0% 100%" fo:language="ru" fo:country="RU" officeooo:rsid="005905db" style:font-name-asian="Arial" style:language-asian="ru" style:country-asian="RU" style:font-name-complex="Times New Roman" style:font-style-complex="normal"/>
    </style:style>
    <style:style style:name="T90" style:family="text">
      <style:text-properties style:text-position="0% 100%" fo:language="ru" fo:country="RU" officeooo:rsid="00c66e4d" style:font-name-asian="Arial" style:language-asian="ru" style:country-asian="RU" style:font-name-complex="Times New Roman" style:font-style-complex="normal"/>
    </style:style>
    <style:style style:name="T91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92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93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94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95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96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97" style:family="text">
      <style:text-properties style:text-position="0% 100%" fo:language="ru" fo:country="RU" style:font-name-asian="Arial" style:font-style-complex="normal"/>
    </style:style>
    <style:style style:name="T98" style:family="text">
      <style:text-properties style:text-position="0% 100%" fo:language="en" fo:country="US" style:font-name-asian="Arial" style:font-name-complex="Arial" style:font-style-complex="normal"/>
    </style:style>
    <style:style style:name="T99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100" style:family="text">
      <style:text-properties fo:background-color="#ffff66" loext:char-shading-value="0"/>
    </style:style>
    <style:style style:name="T101" style:family="text">
      <style:text-properties officeooo:rsid="003cab1e"/>
    </style:style>
    <style:style style:name="T102" style:family="text">
      <style:text-properties officeooo:rsid="00f088da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officeooo:rsid="000bd7f3"/>
    </style:style>
    <style:style style:name="T105" style:family="text">
      <style:text-properties officeooo:rsid="004aeab2"/>
    </style:style>
    <style:style style:name="T10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121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122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126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127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81bfb0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036ad3a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5c9a06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2cbbc5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920f38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ac5d0b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b1c89d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b462f2" style:font-style-asian="normal" style:font-weight-asian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b76d14" style:font-style-asian="normal" style:font-weight-asian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7bff20" style:font-style-asian="normal" style:font-weight-asian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c26da9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0cbf409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style:font-style-asian="normal"/>
    </style:style>
    <style:style style:name="T143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144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145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146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147" style:family="text">
      <style:text-properties style:text-line-through-style="none" style:text-line-through-type="none" fo:font-style="normal" style:font-style-asian="normal" style:font-weight-complex="bold"/>
    </style:style>
    <style:style style:name="T148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49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150" style:family="text">
      <style:text-properties style:text-line-through-style="none" style:text-line-through-type="none" fo:font-style="normal" officeooo:rsid="0081bfb0" style:font-style-asian="normal" style:font-weight-complex="bold"/>
    </style:style>
    <style:style style:name="T151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152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 style:font-weight-complex="normal"/>
    </style:style>
    <style:style style:name="T153" style:family="text">
      <style:text-properties style:text-line-through-style="none" style:text-line-through-typ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154" style:family="text">
      <style:text-properties style:text-line-through-style="none" style:text-line-through-type="none" style:text-position="0% 100%" fo:language="ru" fo:country="RU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55" style:family="text">
      <style:text-properties style:text-line-through-style="none" style:text-line-through-type="none" style:text-position="0% 100%" fo:language="ru" fo:country="RU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56" style:family="text">
      <style:text-properties style:text-line-through-style="none" style:text-line-through-type="none" style:text-position="0% 100%" fo:language="ru" fo:country="RU" fo:font-style="normal" officeooo:rsid="00c85901" style:font-name-asian="Arial" style:language-asian="ru" style:country-asian="RU" style:font-style-asian="normal" style:font-style-complex="normal" style:font-weight-complex="normal"/>
    </style:style>
    <style:style style:name="T157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158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 style:font-weight-complex="normal"/>
    </style:style>
    <style:style style:name="T159" style:family="text">
      <style:text-properties style:text-line-through-style="none" style:text-line-through-type="none" style:text-position="0% 100%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60" style:family="text">
      <style:text-properties style:text-line-through-style="none" style:text-line-through-type="none" style:text-position="0% 100%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6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16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63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164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165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166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167" style:family="text">
      <style:text-properties style:text-line-through-style="none" style:text-line-through-type="none" style:font-name="Times New Roman" fo:font-size="14pt" fo:font-style="normal" style:text-underline-style="none" fo:font-weight="normal" officeooo:rsid="007bff20" style:font-size-asian="14pt" style:font-style-asian="normal" style:font-weight-asian="normal" style:font-size-complex="14pt"/>
    </style:style>
    <style:style style:name="T168" style:family="text">
      <style:text-properties style:text-line-through-style="none" style:text-line-through-type="none" style:font-name="Times New Roman" fo:font-size="14pt" fo:font-style="normal" style:text-underline-style="none" fo:font-weight="normal" officeooo:rsid="007c1c0b" style:font-size-asian="14pt" style:font-style-asian="normal" style:font-weight-asian="normal" style:font-size-complex="14pt"/>
    </style:style>
    <style:style style:name="T169" style:family="text">
      <style:text-properties style:text-line-through-style="none" style:text-line-through-type="none" style:font-name="Times New Roman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170" style:family="text">
      <style:text-properties style:text-line-through-style="none" style:text-line-through-type="none" style:font-name="Times New Roman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71" style:family="text">
      <style:text-properties style:text-line-through-style="none" style:text-line-through-type="none" style:font-name="Times New Roman" fo:font-size="14pt" fo:font-style="normal" style:text-underline-style="none" fo:font-weight="normal" officeooo:rsid="00ac5d0b" style:font-size-asian="14pt" style:font-style-asian="normal" style:font-weight-asian="normal" style:font-size-complex="14pt"/>
    </style:style>
    <style:style style:name="T172" style:family="text"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T173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74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175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176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177" style:family="text">
      <style:text-properties style:text-line-through-style="none" style:text-line-through-type="none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78" style:family="text">
      <style:text-properties style:text-line-through-style="none" style:text-line-through-type="none" fo:language="ru" fo:country="RU" fo:font-style="normal" style:text-underline-style="none" fo:font-weight="normal" officeooo:rsid="007d8075" style:font-style-asian="normal" style:font-weight-asian="normal"/>
    </style:style>
    <style:style style:name="T179" style:family="text">
      <style:text-properties style:text-line-through-style="none" style:text-line-through-type="none" fo:language="ru" fo:country="RU" fo:font-style="normal" style:text-underline-style="none" fo:font-weight="normal" officeooo:rsid="000ec9ea" style:font-style-asian="normal" style:font-weight-asian="normal" style:font-name-complex="Times New Roman" style:font-weight-complex="normal"/>
    </style:style>
    <style:style style:name="T180" style:family="text">
      <style:text-properties style:text-line-through-style="none" style:text-line-through-type="none" fo:language="ru" fo:country="RU" fo:font-style="normal" style:text-underline-style="none" fo:font-weight="normal" officeooo:rsid="00b76d14" style:font-style-asian="normal" style:font-weight-asian="normal" style:font-name-complex="Times New Roman" style:font-weight-complex="normal"/>
    </style:style>
    <style:style style:name="T181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182" style:family="text">
      <style:text-properties style:text-line-through-style="none" style:text-line-through-type="none" fo:letter-spacing="-0.007cm" fo:font-style="normal" style:language-asian="zxx" style:country-asian="none" style:font-style-asian="normal" style:font-name-complex="Times New Roman" style:font-size-complex="14pt" style:font-weight-complex="normal"/>
    </style:style>
    <style:style style:name="T183" style:family="text">
      <style:text-properties style:text-line-through-style="none" style:text-line-through-type="none" fo:letter-spacing="-0.007cm" fo:font-style="normal" officeooo:rsid="003c85e4" style:language-asian="zxx" style:country-asian="none" style:font-style-asian="normal" style:font-name-complex="Times New Roman" style:font-size-complex="14pt" style:font-weight-complex="normal"/>
    </style:style>
    <style:style style:name="T184" style:family="text">
      <style:text-properties style:text-line-through-style="none" style:text-line-through-type="none" fo:letter-spacing="-0.007cm" fo:font-style="normal" officeooo:rsid="008e734d" style:language-asian="zxx" style:country-asian="none" style:font-style-asian="normal" style:font-name-complex="Times New Roman" style:font-size-complex="14pt" style:font-weight-complex="normal"/>
    </style:style>
    <style:style style:name="T185" style:family="text">
      <style:text-properties style:text-line-through-style="none" style:text-line-through-type="none" fo:letter-spacing="-0.007cm" fo:font-style="normal" officeooo:rsid="00900b3d" style:language-asian="zxx" style:country-asian="none" style:font-style-asian="normal" style:font-name-complex="Times New Roman" style:font-size-complex="14pt" style:font-weight-complex="normal"/>
    </style:style>
    <style:style style:name="T186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officeooo:rsid="00136350" style:font-style-asian="normal" style:font-name-complex="Times New Roman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style:language-asian="ru" style:country-asian="RU" style:font-style-asian="normal" style:font-name-complex="Times New Roman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officeooo:rsid="0049fcef" style:language-asian="ru" style:country-asian="RU" style:font-style-asian="normal" style:font-name-complex="Times New Roman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officeooo:rsid="00641866" style:language-asian="ru" style:country-asian="RU" style:font-style-asian="normal" style:font-name-complex="Times New Roman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officeooo:rsid="0055cdab" style:language-asian="ru" style:country-asian="RU" style:font-style-asian="normal" style:font-name-complex="Times New Roman"/>
    </style:style>
    <style:style style:name="T194" style:family="text">
      <style:text-properties fo:color="#000000" style:text-line-through-style="none" style:text-line-through-type="none" fo:language="ru" fo:country="RU" fo:font-style="normal" style:text-underline-style="none" officeooo:rsid="00150a01" style:language-asian="ru" style:country-asian="RU" style:font-style-asian="normal" style:font-name-complex="Times New Roman"/>
    </style:style>
    <style:style style:name="T195" style:family="text">
      <style:text-properties fo:color="#000000" style:text-line-through-style="none" style:text-line-through-type="none" fo:language="ru" fo:country="RU" fo:font-style="normal" style:text-underline-style="none" officeooo:rsid="00557fb4" style:language-asian="ru" style:country-asian="RU" style:font-style-asian="normal" style:font-name-complex="Times New Roman"/>
    </style:style>
    <style:style style:name="T19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8442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18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afe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9c6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59b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e737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9326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b06e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fae4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f3aa5b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1a244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8ba4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f2651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b76d14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cb2a2a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50a01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fae4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d8d7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f631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3d85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d8d7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2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29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30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ac5d0b" style:font-size-asian="14pt" style:font-style-asian="normal" style:font-weight-asian="normal" style:font-size-complex="14pt"/>
    </style:style>
    <style:style style:name="T231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2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f3aa5b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3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4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5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6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8777f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7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8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71a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style-complex="normal" style:font-weight-complex="normal"/>
    </style:style>
    <style:style style:name="T24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style:font-name-asian="Arial" style:language-asian="ru" style:country-asian="RU" style:font-style-asian="normal" style:font-weight-asian="normal" style:font-style-complex="normal" style:font-weight-complex="normal"/>
    </style:style>
    <style:style style:name="T24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style:font-name-asian="Arial" style:language-asian="ru" style:country-asian="RU" style:font-style-asian="normal" style:font-weight-asian="normal" style:font-style-complex="normal" style:font-weight-complex="normal"/>
    </style:style>
    <style:style style:name="T24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b594" style:font-name-asian="Arial" style:language-asian="ru" style:country-asian="RU" style:font-style-asian="normal" style:font-weight-asian="normal" style:font-style-complex="normal" style:font-weight-complex="normal"/>
    </style:style>
    <style:style style:name="T24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language-asian="ru" style:country-asian="RU" style:font-style-asian="normal" style:font-weight-asian="normal" style:font-style-complex="normal" style:font-weight-complex="normal"/>
    </style:style>
    <style:style style:name="T24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400c" style:font-name-asian="Arial" style:language-asian="ru" style:country-asian="RU" style:font-style-asian="normal" style:font-weight-asian="normal" style:font-style-complex="normal" style:font-weight-complex="normal"/>
    </style:style>
    <style:style style:name="T24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641866" style:font-name-asian="Arial" style:language-asian="ru" style:country-asian="RU" style:font-style-asian="normal" style:font-weight-asian="normal" style:font-style-complex="normal" style:font-weight-complex="normal"/>
    </style:style>
    <style:style style:name="T25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31b76" style:font-name-asian="Arial" style:language-asian="ru" style:country-asian="RU" style:font-style-asian="normal" style:font-weight-asian="normal" style:font-style-complex="normal" style:font-weight-complex="normal"/>
    </style:style>
    <style:style style:name="T25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aeab2" style:font-name-asian="Arial" style:language-asian="ru" style:country-asian="RU" style:font-style-asian="normal" style:font-weight-asian="normal" style:font-style-complex="normal" style:font-weight-complex="normal"/>
    </style:style>
    <style:style style:name="T25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d88f4" style:font-name-asian="Arial" style:language-asian="ru" style:country-asian="RU" style:font-style-asian="normal" style:font-weight-asian="normal" style:font-style-complex="normal" style:font-weight-complex="normal"/>
    </style:style>
    <style:style style:name="T25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53c03" style:font-name-asian="Arial" style:language-asian="ru" style:country-asian="RU" style:font-style-asian="normal" style:font-weight-asian="normal" style:font-style-complex="normal" style:font-weight-complex="normal"/>
    </style:style>
    <style:style style:name="T25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e6c55" style:font-name-asian="Arial" style:language-asian="ru" style:country-asian="RU" style:font-style-asian="normal" style:font-weight-asian="normal" style:font-style-complex="normal" style:font-weight-complex="normal"/>
    </style:style>
    <style:style style:name="T25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76d14" style:font-name-asian="Arial" style:language-asian="ru" style:country-asian="RU" style:font-style-asian="normal" style:font-weight-asian="normal" style:font-style-complex="normal" style:font-weight-complex="normal"/>
    </style:style>
    <style:style style:name="T25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c85901" style:font-name-asian="Arial" style:language-asian="ru" style:country-asian="RU" style:font-style-asian="normal" style:font-weight-asian="normal" style:font-style-complex="normal" style:font-weight-complex="normal"/>
    </style:style>
    <style:style style:name="T25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76d14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5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5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c85901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6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3271e" style:font-name-asian="Arial" style:font-style-asian="normal" style:font-weight-asian="normal" style:font-name-complex="Arial" style:font-style-complex="normal" style:font-weight-complex="normal"/>
    </style:style>
    <style:style style:name="T26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font-style-asian="normal" style:font-weight-asian="normal" style:font-name-complex="Arial" style:font-style-complex="normal" style:font-weight-complex="normal"/>
    </style:style>
    <style:style style:name="T262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64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265" style:family="text">
      <style:text-properties fo:color="#000000" style:text-line-through-style="none" style:text-line-through-type="none" fo:font-style="normal" style:text-underline-style="none" fo:font-weight="normal" officeooo:rsid="008408c7" style:font-style-asian="normal" style:font-weight-asian="normal" style:font-weight-complex="normal"/>
    </style:style>
    <style:style style:name="T266" style:family="text">
      <style:text-properties fo:color="#000000" style:text-line-through-style="none" style:text-line-through-type="none" fo:font-style="normal" style:text-underline-style="none" fo:font-weight="normal" officeooo:rsid="0052de5d" style:font-style-asian="normal" style:font-weight-asian="normal" style:font-weight-complex="normal"/>
    </style:style>
    <style:style style:name="T26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bff20" style:language-asian="zxx" style:country-asian="none" style:font-style-asian="normal" style:font-weight-asian="normal" style:font-name-complex="Times New Roman" style:font-weight-complex="normal"/>
    </style:style>
    <style:style style:name="T26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style:language-asian="zxx" style:country-asian="none" style:font-style-asian="normal" style:font-weight-asian="normal" style:font-name-complex="Times New Roman" style:font-weight-complex="normal"/>
    </style:style>
    <style:style style:name="T269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name-complex="Times New Roman" style:font-weight-complex="normal"/>
    </style:style>
    <style:style style:name="T270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89d8c" style:language-asian="zxx" style:country-asian="none" style:font-style-asian="normal" style:font-weight-asian="normal" style:font-name-complex="Times New Roman" style:font-weight-complex="normal"/>
    </style:style>
    <style:style style:name="T271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c38e4" style:language-asian="zxx" style:country-asian="none" style:font-style-asian="normal" style:font-weight-asian="normal" style:font-name-complex="Times New Roman" style:font-weight-complex="normal"/>
    </style:style>
    <style:style style:name="T27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1b7b8" style:language-asian="zxx" style:country-asian="none" style:font-style-asian="normal" style:font-weight-asian="normal" style:font-name-complex="Times New Roman" style:font-weight-complex="normal"/>
    </style:style>
    <style:style style:name="T27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975227" style:language-asian="zxx" style:country-asian="none" style:font-style-asian="normal" style:font-weight-asian="normal" style:font-name-complex="Times New Roman" style:font-weight-complex="normal"/>
    </style:style>
    <style:style style:name="T274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2bd186" style:language-asian="zxx" style:country-asian="none" style:font-style-asian="normal" style:font-weight-asian="normal" style:font-name-complex="Times New Roman" style:font-weight-complex="normal"/>
    </style:style>
    <style:style style:name="T275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style:language-asian="zxx" style:country-asian="none" style:font-style-asian="normal" style:font-weight-asian="normal" style:font-name-complex="Times New Roman" style:font-weight-complex="normal"/>
    </style:style>
    <style:style style:name="T276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277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278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279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280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281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282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283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284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285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286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287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288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289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290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291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292" style:family="text">
      <style:text-properties fo:color="#000000" fo:font-size="14pt" fo:language="ru" fo:country="RU" style:text-underline-style="none" fo:font-weight="normal" officeooo:rsid="003b9c6d" style:font-size-asian="14pt" style:font-weight-asian="normal"/>
    </style:style>
    <style:style style:name="T293" style:family="text">
      <style:text-properties fo:color="#000000" fo:font-size="14pt" fo:language="ru" fo:country="RU" style:text-underline-style="none" fo:font-weight="normal" officeooo:rsid="00641866" style:font-size-asian="14pt" style:font-weight-asian="normal"/>
    </style:style>
    <style:style style:name="T294" style:family="text">
      <style:text-properties fo:color="#000000" fo:font-size="14pt" fo:language="ru" fo:country="RU" style:text-underline-style="none" officeooo:rsid="001faef6" style:font-size-asian="14pt"/>
    </style:style>
    <style:style style:name="T295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296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297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298" style:family="text">
      <style:text-properties fo:color="#000000" fo:font-size="14pt" fo:language="en" fo:country="US" style:text-underline-style="none" fo:font-weight="normal" officeooo:rsid="0069326e" style:font-size-asian="14pt" style:font-weight-asian="normal"/>
    </style:style>
    <style:style style:name="T299" style:family="text">
      <style:text-properties fo:color="#000000" fo:font-size="14pt" fo:language="en" fo:country="US" style:text-underline-style="none" officeooo:rsid="001faef6" style:font-size-asian="14pt"/>
    </style:style>
    <style:style style:name="T300" style:family="text">
      <style:text-properties fo:color="#000000" fo:language="ru" fo:country="RU" style:text-underline-style="none"/>
    </style:style>
    <style:style style:name="T301" style:family="text">
      <style:text-properties fo:color="#000000" fo:language="ru" fo:country="RU" style:text-underline-style="none" style:font-name-complex="Times New Roman"/>
    </style:style>
    <style:style style:name="T302" style:family="text">
      <style:text-properties fo:color="#000000" fo:language="ru" fo:country="RU" style:text-underline-style="none" officeooo:rsid="004f55d8"/>
    </style:style>
    <style:style style:name="T303" style:family="text">
      <style:text-properties fo:color="#000000" fo:language="ru" fo:country="RU" style:text-underline-style="none" officeooo:rsid="0101b7b8"/>
    </style:style>
    <style:style style:name="T304" style:family="text">
      <style:text-properties fo:color="#000000" fo:language="ru" fo:country="RU" style:text-underline-style="none" officeooo:rsid="0070639a"/>
    </style:style>
    <style:style style:name="T305" style:family="text">
      <style:text-properties fo:color="#000000" fo:language="ru" fo:country="RU" style:text-underline-style="none" officeooo:rsid="0043c57f"/>
    </style:style>
    <style:style style:name="T306" style:family="text">
      <style:text-properties fo:color="#000000" fo:language="ru" fo:country="RU" style:text-underline-style="none" officeooo:rsid="0072f906"/>
    </style:style>
    <style:style style:name="T307" style:family="text">
      <style:text-properties fo:color="#000000" fo:language="ru" fo:country="RU" officeooo:rsid="0025c7d0" style:language-asian="ru" style:country-asian="RU" style:font-name-complex="Times New Roman" style:font-weight-complex="bold"/>
    </style:style>
    <style:style style:name="T308" style:family="text">
      <style:text-properties fo:color="#000000" style:text-underline-style="none" officeooo:rsid="004f55d8"/>
    </style:style>
    <style:style style:name="T309" style:family="text">
      <style:text-properties fo:color="#000000" style:font-name="Times New Roman" fo:font-size="14pt" fo:language="ru" fo:country="RU" style:text-underline-style="none" fo:font-weight="normal" officeooo:rsid="005d233e" style:font-size-asian="14pt" style:font-weight-asian="normal" style:font-name-complex="Times New Roman" style:font-size-complex="14pt"/>
    </style:style>
    <style:style style:name="T310" style:family="text">
      <style:text-properties fo:color="#000000" style:font-name="Times New Roman" fo:font-size="14pt" fo:language="ru" fo:country="RU" style:text-underline-style="none" fo:font-weight="normal" officeooo:rsid="0059de16" style:font-size-asian="14pt" style:font-weight-asian="normal" style:font-name-complex="Times New Roman" style:font-size-complex="14pt"/>
    </style:style>
    <style:style style:name="T311" style:family="text">
      <style:text-properties fo:color="#000000" fo:language="en" fo:country="US" officeooo:rsid="0025c7d0" style:language-asian="ru" style:country-asian="RU" style:font-name-complex="Times New Roman" style:font-weight-complex="bold"/>
    </style:style>
    <style:style style:name="T312" style:family="text">
      <style:text-properties fo:color="#000000" fo:language="en" fo:country="US" officeooo:rsid="004bf75f" style:language-asian="ru" style:country-asian="RU" style:font-name-complex="Times New Roman" style:font-weight-complex="bold"/>
    </style:style>
    <style:style style:name="T313" style:family="text">
      <style:text-properties style:use-window-font-color="true"/>
    </style:style>
    <style:style style:name="T314" style:family="text">
      <style:text-properties style:use-window-font-color="true" fo:language="ru" fo:country="RU" style:language-asian="ru" style:country-asian="RU" style:font-name-complex="Times New Roman"/>
    </style:style>
    <style:style style:name="T315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316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317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318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319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320" style:family="text">
      <style:text-properties style:use-window-font-color="true" officeooo:rsid="00d42037" style:language-asian="ru" style:country-asian="RU" style:font-name-complex="Times New Roman"/>
    </style:style>
    <style:style style:name="T321" style:family="text">
      <style:text-properties style:use-window-font-color="true" officeooo:rsid="001305cf" style:language-asian="ru" style:country-asian="RU" style:font-name-complex="Times New Roman"/>
    </style:style>
    <style:style style:name="T322" style:family="text">
      <style:text-properties style:use-window-font-color="true" officeooo:rsid="001305cf"/>
    </style:style>
    <style:style style:name="T323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324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325" style:family="text">
      <style:text-properties officeooo:rsid="001faef6"/>
    </style:style>
    <style:style style:name="T326" style:family="text">
      <style:text-properties fo:letter-spacing="-0.007cm" officeooo:rsid="001faef6" style:language-asian="zxx" style:country-asian="none"/>
    </style:style>
    <style:style style:name="T327" style:family="text">
      <style:text-properties fo:letter-spacing="-0.007cm" officeooo:rsid="007c38e4" style:language-asian="zxx" style:country-asian="none"/>
    </style:style>
    <style:style style:name="T328" style:family="text">
      <style:text-properties fo:letter-spacing="-0.007cm" officeooo:rsid="0101b7b8" style:language-asian="zxx" style:country-asian="none"/>
    </style:style>
    <style:style style:name="T329" style:family="text">
      <style:text-properties fo:letter-spacing="-0.007cm" officeooo:rsid="00d09a7f" style:language-asian="zxx" style:country-asian="none"/>
    </style:style>
    <style:style style:name="T330" style:family="text">
      <style:text-properties fo:letter-spacing="-0.007cm" officeooo:rsid="0018777f" style:language-asian="zxx" style:country-asian="none"/>
    </style:style>
    <style:style style:name="T331" style:family="text">
      <style:text-properties fo:letter-spacing="-0.007cm" officeooo:rsid="01089d8c" style:language-asian="zxx" style:country-asian="none"/>
    </style:style>
    <style:style style:name="T332" style:family="text">
      <style:text-properties fo:letter-spacing="-0.007cm" officeooo:rsid="00975227" style:language-asian="zxx" style:country-asian="none"/>
    </style:style>
    <style:style style:name="T333" style:family="text">
      <style:text-properties fo:letter-spacing="-0.007cm" officeooo:rsid="003b9c6d" style:language-asian="zxx" style:country-asian="none"/>
    </style:style>
    <style:style style:name="T334" style:family="text">
      <style:text-properties fo:letter-spacing="-0.007cm" officeooo:rsid="0062f631" style:language-asian="zxx" style:country-asian="none"/>
    </style:style>
    <style:style style:name="T335" style:family="text">
      <style:text-properties fo:letter-spacing="-0.007cm" officeooo:rsid="00641866" style:language-asian="zxx" style:country-asian="none"/>
    </style:style>
    <style:style style:name="T336" style:family="text">
      <style:text-properties fo:letter-spacing="-0.007cm" officeooo:rsid="00170160"/>
    </style:style>
    <style:style style:name="T337" style:family="text">
      <style:text-properties officeooo:rsid="0020490d"/>
    </style:style>
    <style:style style:name="T338" style:family="text">
      <style:text-properties officeooo:rsid="002143a9"/>
    </style:style>
    <style:style style:name="T339" style:family="text">
      <style:text-properties officeooo:rsid="00170160"/>
    </style:style>
    <style:style style:name="T340" style:family="text">
      <style:text-properties fo:font-size="14pt" style:font-size-asian="14pt"/>
    </style:style>
    <style:style style:name="T341" style:family="text">
      <style:text-properties fo:font-size="14pt" style:font-size-asian="14pt" style:font-size-complex="14pt"/>
    </style:style>
    <style:style style:name="T342" style:family="text">
      <style:text-properties fo:font-size="14pt" officeooo:rsid="002dab32" style:font-size-asian="14pt"/>
    </style:style>
    <style:style style:name="T343" style:family="text">
      <style:text-properties officeooo:rsid="0052de0d"/>
    </style:style>
    <style:style style:name="T344" style:family="text">
      <style:text-properties officeooo:rsid="002bd186"/>
    </style:style>
    <style:style style:name="T345" style:family="text">
      <style:text-properties fo:language="en" fo:country="US"/>
    </style:style>
    <style:style style:name="T346" style:family="text">
      <style:text-properties fo:language="en" fo:country="US" officeooo:rsid="004bf75f"/>
    </style:style>
    <style:style style:name="T347" style:family="text">
      <style:text-properties style:font-name="Times New Roman" fo:language="ru" fo:country="RU" style:language-asian="ru" style:country-asian="RU" style:font-name-complex="Times New Roman"/>
    </style:style>
    <style:style style:name="T348" style:family="text">
      <style:text-properties style:font-name="Times New Roman" fo:language="ru" fo:country="RU" officeooo:rsid="0055cdab" style:language-asian="ru" style:country-asian="RU" style:font-name-complex="Times New Roman"/>
    </style:style>
    <style:style style:name="T349" style:family="text">
      <style:text-properties style:font-name="Times New Roman" fo:language="ru" fo:country="RU" officeooo:rsid="00150a01" style:language-asian="ru" style:country-asian="RU" style:font-name-complex="Times New Roman"/>
    </style:style>
    <style:style style:name="T350" style:family="text">
      <style:text-properties style:font-name="Times New Roman" fo:language="ru" fo:country="RU" officeooo:rsid="00557fb4" style:language-asian="ru" style:country-asian="RU" style:font-name-complex="Times New Roman"/>
    </style:style>
    <style:style style:name="T351" style:family="text">
      <style:text-properties style:font-name="Times New Roman" fo:language="ru" fo:country="RU" officeooo:rsid="00cb04b7" style:language-asian="ru" style:country-asian="RU" style:font-name-complex="Times New Roman"/>
    </style:style>
    <style:style style:name="T352" style:family="text">
      <style:text-properties style:font-name="Times New Roman" fo:language="ru" fo:country="RU" officeooo:rsid="00170160" style:language-asian="ru" style:country-asian="RU" style:font-name-complex="Times New Roman"/>
    </style:style>
    <style:style style:name="T353" style:family="text">
      <style:text-properties style:font-name="Times New Roman" fo:language="ru" fo:country="RU" officeooo:rsid="00cc6185" style:language-asian="ru" style:country-asian="RU" style:font-name-complex="Times New Roman"/>
    </style:style>
    <style:style style:name="T354" style:family="text">
      <style:text-properties style:font-name="Times New Roman" fo:language="ru" fo:country="RU" officeooo:rsid="0016add1" style:language-asian="ru" style:country-asian="RU" style:font-name-complex="Times New Roman"/>
    </style:style>
    <style:style style:name="T355" style:family="text">
      <style:text-properties style:font-name="Times New Roman" fo:language="ru" fo:country="RU" officeooo:rsid="01214f05" style:language-asian="ru" style:country-asian="RU" style:font-name-complex="Times New Roman"/>
    </style:style>
    <style:style style:name="T356" style:family="text">
      <style:text-properties style:font-name="Times New Roman" style:language-asian="ru" style:country-asian="RU" style:font-name-complex="Times New Roman"/>
    </style:style>
    <style:style style:name="T357" style:family="text">
      <style:text-properties style:font-name="Times New Roman" fo:font-size="14pt"/>
    </style:style>
    <style:style style:name="T358" style:family="text">
      <style:text-properties style:font-name="Times New Roman" fo:font-size="14pt" style:font-size-asian="14pt"/>
    </style:style>
    <style:style style:name="T359" style:family="text">
      <style:text-properties style:font-name="Times New Roman" fo:font-size="14pt" officeooo:rsid="00584420" style:font-size-asian="14pt"/>
    </style:style>
    <style:style style:name="T360" style:family="text">
      <style:text-properties style:language-asian="ru" style:country-asian="RU" style:font-name-complex="Times New Roman"/>
    </style:style>
    <style:style style:name="T361" style:family="text">
      <style:text-properties officeooo:rsid="00150a01" style:language-asian="ru" style:country-asian="RU" style:font-name-complex="Times New Roman"/>
    </style:style>
    <style:style style:name="T362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363" style:family="text">
      <style:text-properties officeooo:rsid="001612e2"/>
    </style:style>
    <style:style style:name="T364" style:family="text">
      <style:text-properties officeooo:rsid="009d4c27"/>
    </style:style>
    <style:style style:name="T365" style:family="text">
      <style:text-properties officeooo:rsid="0065592f"/>
    </style:style>
    <style:style style:name="T366" style:family="text">
      <style:text-properties officeooo:rsid="004f55d8"/>
    </style:style>
    <style:style style:name="T367" style:family="text">
      <style:text-properties officeooo:rsid="0101b7b8"/>
    </style:style>
    <style:style style:name="T368" style:family="text">
      <style:text-properties officeooo:rsid="0070639a"/>
    </style:style>
    <style:style style:name="T369" style:family="text">
      <style:text-properties officeooo:rsid="0043c57f"/>
    </style:style>
    <style:style style:name="T370" style:family="text">
      <style:text-properties officeooo:rsid="00254267"/>
    </style:style>
    <style:style style:name="T371" style:family="text">
      <style:text-properties officeooo:rsid="00265374"/>
    </style:style>
    <style:style style:name="T372" style:family="text">
      <style:text-properties officeooo:rsid="003b9c6d"/>
    </style:style>
    <style:style style:name="T373" style:family="text">
      <style:text-properties officeooo:rsid="004bf75f"/>
    </style:style>
    <style:style style:name="T374" style:family="text">
      <style:text-properties officeooo:rsid="004fd7af"/>
    </style:style>
    <style:style style:name="T375" style:family="text">
      <style:text-properties officeooo:rsid="0054fc99"/>
    </style:style>
    <style:style style:name="T376" style:family="text">
      <style:text-properties officeooo:rsid="0055f869"/>
    </style:style>
    <style:style style:name="T377" style:family="text">
      <style:text-properties officeooo:rsid="005cc9bb"/>
    </style:style>
    <style:style style:name="T378" style:family="text">
      <style:text-properties officeooo:rsid="005d233e"/>
    </style:style>
    <style:style style:name="T379" style:family="text">
      <style:text-properties officeooo:rsid="00584420"/>
    </style:style>
    <style:style style:name="T380" style:family="text">
      <style:text-properties officeooo:rsid="0059de16"/>
    </style:style>
    <style:style style:name="T381" style:family="text">
      <style:text-properties officeooo:rsid="0062f631"/>
    </style:style>
    <style:style style:name="T382" style:family="text">
      <style:text-properties officeooo:rsid="00641866"/>
    </style:style>
    <style:style style:name="T383" style:family="text">
      <style:text-properties fo:font-size="12pt" fo:font-style="italic" style:font-size-asian="12pt" style:font-style-asian="italic" style:font-size-complex="12pt" style:font-style-complex="italic"/>
    </style:style>
    <style:style style:name="T384" style:family="text">
      <style:text-properties officeooo:rsid="0069326e"/>
    </style:style>
    <style:style style:name="T385" style:family="text">
      <style:text-properties officeooo:rsid="0073ade7"/>
    </style:style>
    <style:style style:name="T386" style:family="text">
      <style:text-properties officeooo:rsid="007d8075"/>
    </style:style>
    <style:style style:name="T387" style:family="text">
      <style:text-properties officeooo:rsid="0081bfb0"/>
    </style:style>
    <style:style style:name="T388" style:family="text">
      <style:text-properties fo:background-color="transparent" loext:char-shading-value="0"/>
    </style:style>
    <style:style style:name="T389" style:family="text">
      <style:text-properties officeooo:rsid="0006ddc2" fo:background-color="transparent" loext:char-shading-value="0"/>
    </style:style>
    <style:style style:name="T390" style:family="text">
      <style:text-properties officeooo:rsid="00920f38"/>
    </style:style>
    <style:style style:name="T391" style:family="text">
      <style:text-properties officeooo:rsid="003fb8ea"/>
    </style:style>
    <style:style style:name="T392" style:family="text">
      <style:text-properties officeooo:rsid="003b780f"/>
    </style:style>
    <style:style style:name="T393" style:family="text">
      <style:text-properties officeooo:rsid="00a4e34a"/>
    </style:style>
    <style:style style:name="T394" style:family="text">
      <style:text-properties officeooo:rsid="00ab06e0"/>
    </style:style>
    <style:style style:name="T395" style:family="text">
      <style:text-properties officeooo:rsid="00b76d14"/>
    </style:style>
    <style:style style:name="T396" style:family="text">
      <style:text-properties style:text-underline-style="solid" style:text-underline-width="auto" style:text-underline-color="font-color" officeooo:rsid="00c66e4d"/>
    </style:style>
    <style:style style:name="T397" style:family="text">
      <style:text-properties fo:font-weight="bold"/>
    </style:style>
    <style:style style:name="T398" style:family="text">
      <style:text-properties fo:font-weight="bold" officeooo:rsid="0073cb59"/>
    </style:style>
    <style:style style:name="T399" style:family="text">
      <style:text-properties officeooo:rsid="0073cb59"/>
    </style:style>
    <style:style style:name="T400" style:family="text">
      <style:text-properties officeooo:rsid="00c66e4d"/>
    </style:style>
    <style:style style:name="T401" style:family="text">
      <style:text-properties style:font-name-complex="Times New Roman" style:font-size-complex="14pt"/>
    </style:style>
    <style:style style:name="T402" style:family="text">
      <style:text-properties officeooo:rsid="008e734d" style:font-name-complex="Times New Roman" style:font-size-complex="14pt"/>
    </style:style>
    <style:style style:name="T403" style:family="text">
      <style:text-properties officeooo:rsid="003fb8ea" style:language-asian="zh" style:country-asian="CN"/>
    </style:style>
    <style:style style:name="T404" style:family="text">
      <style:text-properties officeooo:rsid="001b9ccd" style:language-asian="zh" style:country-asian="CN"/>
    </style:style>
    <style:style style:name="T405" style:family="text">
      <style:text-properties officeooo:rsid="00cbf409"/>
    </style:style>
    <style:style style:name="T406" style:family="text">
      <style:text-properties officeooo:rsid="00cf5e6c"/>
    </style:style>
    <style:style style:name="T407" style:family="text">
      <style:text-properties officeooo:rsid="00d0f863"/>
    </style:style>
    <style:style style:name="T408" style:family="text">
      <style:text-properties officeooo:rsid="003c85e4"/>
    </style:style>
    <style:style style:name="T409" style:family="text">
      <style:text-properties officeooo:rsid="0083ff5f"/>
    </style:style>
    <style:style style:name="T410" style:family="text">
      <style:text-properties officeooo:rsid="00d3db42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61432208" text:id="ct361432208">
          <text:deletion>
            <office:change-info>
              <dc:creator>&lt;анонимный&gt;</dc:creator>
              <dc:date>2017-05-30T21:25:00</dc:date>
            </office:change-info>
            <text:p text:style-name="P1">ЗП</text:p>
          </text:deletion>
        </text:changed-region>
        <text:changed-region xml:id="ct361431536" text:id="ct361431536">
          <text:insertion>
            <office:change-info>
              <dc:creator>&lt;анонимный&gt;</dc:creator>
              <dc:date>2017-05-30T21:26:00</dc:date>
            </office:change-info>
          </text:insertion>
        </text:changed-region>
        <text:changed-region xml:id="ct361436912" text:id="ct361436912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361435120" text:id="ct361435120">
          <text:deletion>
            <office:change-info>
              <dc:creator>&lt;анонимный&gt;</dc:creator>
              <dc:date>2017-05-30T21:26:00</dc:date>
            </office:change-info>
            <text:p text:style-name="P2"><text:s/></text:p>
          </text:deletion>
        </text:changed-region>
        <text:changed-region xml:id="ct361436016" text:id="ct361436016">
          <text:deletion>
            <office:change-info>
              <dc:creator>&lt;анонимный&gt;</dc:creator>
              <dc:date>2017-05-30T21:25:00</dc:date>
            </office:change-info>
            <text:p text:style-name="P2"><text:line-break/></text:p>
          </text:deletion>
        </text:changed-region>
        <text:changed-region xml:id="ct361437136" text:id="ct361437136">
          <text:insertion>
            <office:change-info>
              <dc:creator>&lt;анонимный&gt;</dc:creator>
              <dc:date>2017-07-21T09:29:00</dc:date>
            </office:change-info>
          </text:insertion>
        </text:changed-region>
        <text:changed-region xml:id="ct361435568" text:id="ct361435568">
          <text:deletion>
            <office:change-info>
              <dc:creator>&lt;анонимный&gt;</dc:creator>
              <dc:date>2017-05-30T21:27:00</dc:date>
            </office:change-info>
            <text:p text:style-name="P2"><text:s/></text:p>
          </text:deletion>
        </text:changed-region>
        <text:changed-region xml:id="ct361436240" text:id="ct361436240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361436464" text:id="ct361436464">
          <text:deletion>
            <office:change-info>
              <dc:creator>&lt;анонимный&gt;</dc:creator>
              <dc:date>2017-11-22T17:21:00</dc:date>
            </office:change-info>
            <text:p text:style-name="P3">В.И. Гаврильчик</text:p>
          </text:deletion>
        </text:changed-region>
        <text:changed-region xml:id="ct361436688" text:id="ct36143668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61435792" text:id="ct36143579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61434896" text:id="ct36143489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61431984" text:id="ct361431984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61431312" text:id="ct361431312">
          <text:deletion>
            <office:change-info>
              <dc:creator>&lt;анонимный&gt;</dc:creator>
              <dc:date>2017-06-05T16:05:00</dc:date>
            </office:change-info>
            <text:p text:style-name="P4">ов</text:p>
          </text:deletion>
        </text:changed-region>
        <text:changed-region xml:id="ct361433104" text:id="ct361433104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61433328" text:id="ct361433328">
          <text:deletion>
            <office:change-info>
              <dc:creator>&lt;анонимный&gt;</dc:creator>
              <dc:date>2017-06-05T16:05:00</dc:date>
            </office:change-info>
            <text:p text:style-name="P5">ов</text:p>
          </text:deletion>
        </text:changed-region>
        <text:changed-region xml:id="ct361432880" text:id="ct36143288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61433552" text:id="ct361433552">
          <text:insertion>
            <office:change-info>
              <dc:creator>&lt;анонимный&gt;</dc:creator>
              <dc:date>2017-05-30T10:24:00</dc:date>
            </office:change-info>
          </text:insertion>
        </text:changed-region>
        <text:changed-region xml:id="ct361431088" text:id="ct361431088">
          <text:deletion>
            <office:change-info>
              <dc:creator>&lt;анонимный&gt;</dc:creator>
              <dc:date>2017-05-30T10:22:00</dc:date>
            </office:change-info>
            <text:p text:style-name="P6"><text:span text:style-name="T1">аукцион</text:span><text:span text:style-name="T2">а</text:span><text:span text:style-name="T3"> </text:span></text:p>
          </text:deletion>
        </text:changed-region>
        <text:changed-region xml:id="ct361430864" text:id="ct361430864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361430640" text:id="ct361430640">
          <text:deletion>
            <office:change-info>
              <dc:creator>&lt;анонимный&gt;</dc:creator>
              <dc:date>2017-05-30T10:23:00</dc:date>
            </office:change-info>
            <text:p text:style-name="P7"><text:s/>от</text:p>
          </text:deletion>
        </text:changed-region>
        <text:changed-region xml:id="ct361430416" text:id="ct361430416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361429968" text:id="ct361429968">
          <text:deletion>
            <office:change-info>
              <dc:creator>&lt;анонимный&gt;</dc:creator>
              <dc:date>2017-05-30T10:23:00</dc:date>
            </office:change-info>
            <text:p text:style-name="P7">___ №____</text:p>
          </text:deletion>
        </text:changed-region>
        <text:changed-region xml:id="ct361429744" text:id="ct361429744">
          <text:insertion>
            <office:change-info>
              <dc:creator>&lt;анонимный&gt;</dc:creator>
              <dc:date>2017-05-30T10:23:00</dc:date>
            </office:change-info>
          </text:insertion>
        </text:changed-region>
        <text:changed-region xml:id="ct361429520" text:id="ct361429520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361429296" text:id="ct361429296">
          <text:deletion>
            <office:change-info>
              <dc:creator>&lt;анонимный&gt;</dc:creator>
              <dc:date>2017-06-02T17:59:00</dc:date>
            </office:change-info>
            <text:p text:style-name="P8">___</text:p>
          </text:deletion>
        </text:changed-region>
        <text:changed-region xml:id="ct361429072" text:id="ct361429072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361428848" text:id="ct361428848">
          <text:deletion>
            <office:change-info>
              <dc:creator>&lt;анонимный&gt;</dc:creator>
              <dc:date>2017-06-02T17:59:00</dc:date>
            </office:change-info>
            <text:p text:style-name="P8">____</text:p>
          </text:deletion>
        </text:changed-region>
        <text:changed-region xml:id="ct361428624" text:id="ct361428624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361428400" text:id="ct361428400">
          <text:deletion>
            <office:change-info>
              <dc:creator>&lt;анонимный&gt;</dc:creator>
              <dc:date>2017-05-30T10:21:00</dc:date>
            </office:change-info>
            <text:p text:style-name="P9"><text:s/></text:p>
          </text:deletion>
        </text:changed-region>
        <text:changed-region xml:id="ct361428176" text:id="ct361428176">
          <text:deletion>
            <office:change-info>
              <dc:creator>&lt;анонимный&gt;</dc:creator>
              <dc:date>2017-05-31T11:55:00</dc:date>
            </office:change-info>
            <text:p text:style-name="P10">.</text:p>
          </text:deletion>
        </text:changed-region>
        <text:changed-region xml:id="ct361427952" text:id="ct361427952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361427728" text:id="ct361427728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361427504" text:id="ct361427504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361427280" text:id="ct361427280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361427056" text:id="ct361427056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361426832" text:id="ct361426832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361426608" text:id="ct361426608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361426384" text:id="ct361426384">
          <text:deletion>
            <office:change-info>
              <dc:creator>&lt;анонимный&gt;</dc:creator>
              <dc:date>2017-06-05T09:16:00</dc:date>
            </office:change-info>
            <text:p text:style-name="P11">___</text:p>
          </text:deletion>
        </text:changed-region>
        <text:changed-region xml:id="ct361426160" text:id="ct361426160">
          <text:deletion>
            <office:change-info>
              <dc:creator>&lt;анонимный&gt;</dc:creator>
              <dc:date>2017-06-05T09:16:00</dc:date>
            </office:change-info>
            <text:p text:style-name="P11">____</text:p>
          </text:deletion>
        </text:changed-region>
        <text:changed-region xml:id="ct361425936" text:id="ct361425936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361425712" text:id="ct361425712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361425488" text:id="ct361425488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361425264" text:id="ct361425264">
          <text:deletion>
            <office:change-info>
              <dc:creator>&lt;анонимный&gt;</dc:creator>
              <dc:date>2017-05-30T19:33:00</dc:date>
            </office:change-info>
            <text:p text:style-name="P12">С</text:p>
          </text:deletion>
        </text:changed-region>
        <text:changed-region xml:id="ct361425040" text:id="ct361425040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361424816" text:id="ct361424816">
          <text:deletion>
            <office:change-info>
              <dc:creator>&lt;анонимный&gt;</dc:creator>
              <dc:date>2017-06-05T09:17:00</dc:date>
            </office:change-info>
            <text:p text:style-name="P13">от ___ №____</text:p>
          </text:deletion>
        </text:changed-region>
        <text:changed-region xml:id="ct361424592" text:id="ct361424592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361424368" text:id="ct361424368">
          <text:deletion>
            <office:change-info>
              <dc:creator>&lt;анонимный&gt;</dc:creator>
              <dc:date>2017-05-30T10:29:00</dc:date>
            </office:change-info>
            <text:p text:style-name="P14">п</text:p>
          </text:deletion>
        </text:changed-region>
        <text:changed-region xml:id="ct361424144" text:id="ct361424144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361423920" text:id="ct361423920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361423696" text:id="ct361423696">
          <text:insertion>
            <office:change-info>
              <dc:creator>&lt;анонимный&gt;</dc:creator>
              <dc:date>2017-06-30T12:52:00</dc:date>
            </office:change-info>
          </text:insertion>
        </text:changed-region>
        <text:changed-region xml:id="ct361423472" text:id="ct361423472">
          <text:insertion>
            <office:change-info>
              <dc:creator>&lt;анонимный&gt;</dc:creator>
              <dc:date>2017-06-30T12:53:00</dc:date>
            </office:change-info>
          </text:insertion>
        </text:changed-region>
        <text:changed-region xml:id="ct361423248" text:id="ct361423248">
          <text:insertion>
            <office:change-info>
              <dc:creator>&lt;анонимный&gt;</dc:creator>
              <dc:date>2017-06-30T12:54:00</dc:date>
            </office:change-info>
          </text:insertion>
        </text:changed-region>
        <text:changed-region xml:id="ct361423024" text:id="ct361423024">
          <text:insertion>
            <office:change-info>
              <dc:creator>&lt;анонимный&gt;</dc:creator>
              <dc:date>2017-06-30T12:59:00</dc:date>
            </office:change-info>
          </text:insertion>
        </text:changed-region>
        <text:changed-region xml:id="ct361422800" text:id="ct361422800">
          <text:format-change>
            <office:change-info>
              <dc:creator>&lt;анонимный&gt;</dc:creator>
              <dc:date>2017-07-24T15:08:00</dc:date>
            </office:change-info>
          </text:format-change>
        </text:changed-region>
        <text:changed-region xml:id="ct361422576" text:id="ct361422576">
          <text:insertion>
            <office:change-info>
              <dc:creator>&lt;анонимный&gt;</dc:creator>
              <dc:date>2017-07-03T10:11:00</dc:date>
            </office:change-info>
          </text:insertion>
        </text:changed-region>
        <text:changed-region xml:id="ct361422352" text:id="ct361422352">
          <text:insertion>
            <office:change-info>
              <dc:creator>&lt;анонимный&gt;</dc:creator>
              <dc:date>2017-07-03T10:19:00</dc:date>
            </office:change-info>
          </text:insertion>
        </text:changed-region>
        <text:changed-region xml:id="ct361422128" text:id="ct361422128">
          <text:insertion>
            <office:change-info>
              <dc:creator>&lt;анонимный&gt;</dc:creator>
              <dc:date>2017-07-03T10:38:00</dc:date>
            </office:change-info>
          </text:insertion>
        </text:changed-region>
        <text:changed-region xml:id="ct361421904" text:id="ct361421904">
          <text:format-change>
            <office:change-info>
              <dc:creator>&lt;анонимный&gt;</dc:creator>
              <dc:date>2017-07-03T10:37:00</dc:date>
            </office:change-info>
          </text:format-change>
        </text:changed-region>
        <text:changed-region xml:id="ct361420336" text:id="ct361420336">
          <text:insertion>
            <office:change-info>
              <dc:creator>&lt;анонимный&gt;</dc:creator>
              <dc:date>2017-06-30T14:07:00</dc:date>
            </office:change-info>
          </text:insertion>
        </text:changed-region>
        <text:changed-region xml:id="ct361420560" text:id="ct361420560">
          <text:deletion>
            <office:change-info>
              <dc:creator>&lt;анонимный&gt;</dc:creator>
              <dc:date>2017-07-24T15:11:00</dc:date>
            </office:change-info>
            <text:p text:style-name="P15"><text:span text:style-name="T4">2</text:span><text:span text:style-name="T5">6</text:span></text:p>
          </text:deletion>
        </text:changed-region>
        <text:changed-region xml:id="ct361420784" text:id="ct361420784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361421008" text:id="ct361421008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361421232" text:id="ct361421232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361421456" text:id="ct36142145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61421680" text:id="ct36142168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61420112" text:id="ct361420112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61419888" text:id="ct361419888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61419664" text:id="ct361419664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61419440" text:id="ct361419440">
          <text:deletion>
            <office:change-info>
              <dc:creator>&lt;анонимный&gt;</dc:creator>
              <dc:date>2017-07-17T14:20:00</dc:date>
            </office:change-info>
            <text:p text:style-name="P15">7</text:p>
          </text:deletion>
        </text:changed-region>
        <text:changed-region xml:id="ct361419216" text:id="ct361419216">
          <text:deletion>
            <office:change-info>
              <dc:creator>&lt;анонимный&gt;</dc:creator>
              <dc:date>2017-05-30T10:31:00</dc:date>
            </office:change-info>
            <text:p text:style-name="P15">п</text:p>
          </text:deletion>
        </text:changed-region>
        <text:changed-region xml:id="ct361418992" text:id="ct361418992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61418768" text:id="ct361418768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61418544" text:id="ct361418544">
          <text:deletion>
            <office:change-info>
              <dc:creator>&lt;анонимный&gt;</dc:creator>
              <dc:date>2017-05-30T10:31:00</dc:date>
            </office:change-info>
            <text:p text:style-name="P15"><text:s/></text:p>
          </text:deletion>
        </text:changed-region>
        <text:changed-region xml:id="ct361418320" text:id="ct361418320">
          <text:deletion>
            <office:change-info>
              <dc:creator>&lt;анонимный&gt;</dc:creator>
              <dc:date>2017-05-30T10:31:00</dc:date>
            </office:change-info>
            <text:p text:style-name="P16"><text:s/></text:p>
          </text:deletion>
        </text:changed-region>
        <text:changed-region xml:id="ct361418096" text:id="ct361418096">
          <text:insertion>
            <office:change-info>
              <dc:creator>&lt;анонимный&gt;</dc:creator>
              <dc:date>2017-06-05T16:11:00</dc:date>
            </office:change-info>
          </text:insertion>
        </text:changed-region>
        <text:changed-region xml:id="ct361417872" text:id="ct361417872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361417648" text:id="ct361417648">
          <text:deletion>
            <office:change-info>
              <dc:creator>&lt;анонимный&gt;</dc:creator>
              <dc:date>2017-06-05T09:17:00</dc:date>
            </office:change-info>
            <text:p text:style-name="P17">_____</text:p>
          </text:deletion>
        </text:changed-region>
        <text:changed-region xml:id="ct361417424" text:id="ct361417424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361417200" text:id="ct361417200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361416976" text:id="ct361416976">
          <text:deletion>
            <office:change-info>
              <dc:creator>&lt;анонимный&gt;</dc:creator>
              <dc:date>2017-06-05T09:18:00</dc:date>
            </office:change-info>
            <text:p text:style-name="P17">_____</text:p>
          </text:deletion>
        </text:changed-region>
        <text:changed-region xml:id="ct361416752" text:id="ct361416752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361416528" text:id="ct361416528">
          <text:deletion>
            <office:change-info>
              <dc:creator>&lt;анонимный&gt;</dc:creator>
              <dc:date>2017-05-30T10:31:00</dc:date>
            </office:change-info>
            <text:p text:style-name="P17">п</text:p>
          </text:deletion>
        </text:changed-region>
        <text:changed-region xml:id="ct361416304" text:id="ct361416304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61416080" text:id="ct361416080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61415856" text:id="ct361415856">
          <text:deletion>
            <office:change-info>
              <dc:creator>&lt;анонимный&gt;</dc:creator>
              <dc:date>2017-05-30T10:31:00</dc:date>
            </office:change-info>
            <text:p text:style-name="P17"><text:s/></text:p>
          </text:deletion>
        </text:changed-region>
        <text:changed-region xml:id="ct361415408" text:id="ct361415408">
          <text:deletion>
            <office:change-info>
              <dc:creator>&lt;анонимный&gt;</dc:creator>
              <dc:date>2017-06-05T16:12:00</dc:date>
            </office:change-info>
            <text:p text:style-name="P18">соответствии с </text:p>
          </text:deletion>
        </text:changed-region>
        <text:changed-region xml:id="ct361415632" text:id="ct361415632">
          <text:deletion>
            <office:change-info>
              <dc:creator>&lt;анонимный&gt;</dc:creator>
              <dc:date>2017-05-30T10:32:00</dc:date>
            </office:change-info>
            <text:p text:style-name="P18">п</text:p>
          </text:deletion>
        </text:changed-region>
        <text:changed-region xml:id="ct361415184" text:id="ct361415184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361414960" text:id="ct361414960">
          <text:deletion>
            <office:change-info>
              <dc:creator>&lt;анонимный&gt;</dc:creator>
              <dc:date>2017-06-05T16:12:00</dc:date>
            </office:change-info>
            <text:p text:style-name="P18">ем</text:p>
          </text:deletion>
        </text:changed-region>
        <text:changed-region xml:id="ct361414736" text:id="ct361414736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361414512" text:id="ct361414512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361414288" text:id="ct361414288">
          <text:deletion>
            <office:change-info>
              <dc:creator>&lt;анонимный&gt;</dc:creator>
              <dc:date>2017-05-30T10:32:00</dc:date>
            </office:change-info>
            <text:p text:style-name="P19"><text:s/></text:p>
          </text:deletion>
        </text:changed-region>
        <text:changed-region xml:id="ct361414064" text:id="ct361414064">
          <text:insertion>
            <office:change-info>
              <dc:creator>&lt;анонимный&gt;</dc:creator>
              <dc:date>2017-05-30T19:45:00</dc:date>
            </office:change-info>
          </text:insertion>
        </text:changed-region>
        <text:changed-region xml:id="ct361413840" text:id="ct36141384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61413616" text:id="ct36141361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61413392" text:id="ct361413392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361413168" text:id="ct361413168">
          <text:deletion>
            <office:change-info>
              <dc:creator>&lt;анонимный&gt;</dc:creator>
              <dc:date>2017-07-03T10:40:00</dc:date>
            </office:change-info>
            <text:p text:style-name="P20">п</text:p>
          </text:deletion>
        </text:changed-region>
        <text:changed-region xml:id="ct361412944" text:id="ct361412944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361412720" text:id="ct361412720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361412496" text:id="ct361412496">
          <text:deletion>
            <office:change-info>
              <dc:creator>&lt;анонимный&gt;</dc:creator>
              <dc:date>2017-07-03T10:40:00</dc:date>
            </office:change-info>
            <text:p text:style-name="P20">в</text:p>
          </text:deletion>
        </text:changed-region>
        <text:changed-region xml:id="ct361412272" text:id="ct361412272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361412048" text:id="ct361412048">
          <text:deletion>
            <office:change-info>
              <dc:creator>&lt;анонимный&gt;</dc:creator>
              <dc:date>2017-05-30T11:23:00</dc:date>
            </office:change-info>
            <text:p text:style-name="P21"/>
            <text:p text:style-name="P21"/>
          </text:deletion>
        </text:changed-region>
        <text:changed-region xml:id="ct361411824" text:id="ct361411824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361411600" text:id="ct361411600">
          <text:deletion>
            <office:change-info>
              <dc:creator>&lt;анонимный&gt;</dc:creator>
              <dc:date>2017-07-24T15:16:00</dc:date>
            </office:change-info>
            <text:p text:style-name="P22">29</text:p>
          </text:deletion>
        </text:changed-region>
        <text:changed-region xml:id="ct361411376" text:id="ct36141137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61411152" text:id="ct361411152">
          <text:deletion>
            <office:change-info>
              <dc:creator>&lt;анонимный&gt;</dc:creator>
              <dc:date>2017-06-05T09:29:00</dc:date>
            </office:change-info>
            <text:p text:style-name="P23">_____</text:p>
          </text:deletion>
        </text:changed-region>
        <text:changed-region xml:id="ct361410928" text:id="ct36141092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61410704" text:id="ct36141070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61410480" text:id="ct361410480">
          <text:deletion>
            <office:change-info>
              <dc:creator>&lt;анонимный&gt;</dc:creator>
              <dc:date>2017-06-05T16:13:00</dc:date>
            </office:change-info>
            <text:p text:style-name="P24"><text:s/>по адресу:</text:p>
          </text:deletion>
        </text:changed-region>
        <text:changed-region xml:id="ct361410256" text:id="ct361410256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61410032" text:id="ct361410032">
          <text:deletion>
            <office:change-info>
              <dc:creator>&lt;анонимный&gt;</dc:creator>
              <dc:date>2017-09-22T16:44:00</dc:date>
            </office:change-info>
            <text:p text:style-name="P24"><text:s/></text:p>
          </text:deletion>
        </text:changed-region>
        <text:changed-region xml:id="ct361409808" text:id="ct361409808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361409584" text:id="ct36140958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61409360" text:id="ct361409360">
          <text:deletion>
            <office:change-info>
              <dc:creator>&lt;анонимный&gt;</dc:creator>
              <dc:date>2017-07-24T15:16:00</dc:date>
            </office:change-info>
            <text:p text:style-name="P25">04</text:p>
          </text:deletion>
        </text:changed-region>
        <text:changed-region xml:id="ct361409136" text:id="ct36140913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61408912" text:id="ct361408912">
          <text:deletion>
            <office:change-info>
              <dc:creator>&lt;анонимный&gt;</dc:creator>
              <dc:date>2017-06-05T09:29:00</dc:date>
            </office:change-info>
            <text:p text:style-name="P26">_____</text:p>
          </text:deletion>
        </text:changed-region>
        <text:changed-region xml:id="ct361408688" text:id="ct361408688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361408464" text:id="ct36140846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61408240" text:id="ct36140824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61408016" text:id="ct361408016">
          <text:deletion>
            <office:change-info>
              <dc:creator>&lt;анонимный&gt;</dc:creator>
              <dc:date>2017-05-30T11:24:00</dc:date>
            </office:change-info>
            <text:p text:style-name="P27"><text:s/></text:p>
          </text:deletion>
        </text:changed-region>
        <text:changed-region xml:id="ct361407792" text:id="ct361407792">
          <text:deletion>
            <office:change-info>
              <dc:creator>&lt;анонимный&gt;</dc:creator>
              <dc:date>2017-06-05T16:13:00</dc:date>
            </office:change-info>
            <text:p text:style-name="P24"><text:s/>по адресу:</text:p>
          </text:deletion>
        </text:changed-region>
        <text:changed-region xml:id="ct361407568" text:id="ct361407568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61407344" text:id="ct36140734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61407120" text:id="ct361407120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361406896" text:id="ct361406896">
          <text:deletion>
            <office:change-info>
              <dc:creator>&lt;анонимный&gt;</dc:creator>
              <dc:date>2017-07-03T10:41:00</dc:date>
            </office:change-info>
            <text:p text:style-name="P28">п</text:p>
          </text:deletion>
        </text:changed-region>
        <text:changed-region xml:id="ct361406672" text:id="ct361406672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361406448" text:id="ct361406448">
          <text:insertion>
            <office:change-info>
              <dc:creator>&lt;анонимный&gt;</dc:creator>
              <dc:date>2017-05-30T11:29:00</dc:date>
            </office:change-info>
          </text:insertion>
        </text:changed-region>
        <text:changed-region xml:id="ct361406224" text:id="ct361406224">
          <text:deletion>
            <office:change-info>
              <dc:creator>&lt;анонимный&gt;</dc:creator>
              <dc:date>2017-07-03T10:41:00</dc:date>
            </office:change-info>
            <text:p text:style-name="P29">п</text:p>
          </text:deletion>
        </text:changed-region>
        <text:changed-region xml:id="ct361406000" text:id="ct361406000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361405776" text:id="ct361405776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361405552" text:id="ct361405552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61405328" text:id="ct361405328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361405104" text:id="ct361405104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361404880" text:id="ct361404880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361404656" text:id="ct361404656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361434224" text:id="ct361434224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361435344" text:id="ct361435344">
          <text:deletion>
            <office:change-info>
              <dc:creator>&lt;анонимный&gt;</dc:creator>
              <dc:date>2017-07-24T15:25:00</dc:date>
            </office:change-info>
            <text:p text:style-name="P30">9</text:p>
          </text:deletion>
        </text:changed-region>
        <text:changed-region xml:id="ct361434000" text:id="ct361434000">
          <text:deletion>
            <office:change-info>
              <dc:creator>&lt;анонимный&gt;</dc:creator>
              <dc:date>2017-09-22T16:46:00</dc:date>
            </office:change-info>
            <text:p text:style-name="P31">1</text:p>
          </text:deletion>
        </text:changed-region>
        <text:changed-region xml:id="ct358142832" text:id="ct358142832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358145520" text:id="ct358145520">
          <text:deletion>
            <office:change-info>
              <dc:creator>&lt;анонимный&gt;</dc:creator>
              <dc:date>2017-06-02T15:02:00</dc:date>
            </office:change-info>
            <text:p text:style-name="P32">Приложение 1</text:p>
          </text:deletion>
        </text:changed-region>
        <text:changed-region xml:id="ct358145296" text:id="ct358145296">
          <text:deletion>
            <office:change-info>
              <dc:creator>&lt;анонимный&gt;</dc:creator>
              <dc:date>2017-05-30T11:29:00</dc:date>
            </office:change-info>
            <text:p text:style-name="P32"><text:s/></text:p>
          </text:deletion>
        </text:changed-region>
        <text:changed-region xml:id="ct358145744" text:id="ct358145744">
          <text:deletion>
            <office:change-info>
              <dc:creator>&lt;анонимный&gt;</dc:creator>
              <dc:date>2017-06-02T15:02:00</dc:date>
            </office:change-info>
            <text:p text:style-name="P33"/>
            <text:p text:style-name="P34">к аукционной документации</text:p>
            <text:p text:style-name="P35">Форма</text:p>
            <text:p text:style-name="P21"/>
            <text:p text:style-name="P36">ЗАЯВКА</text:p>
          </text:deletion>
        </text:changed-region>
        <text:changed-region xml:id="ct358145968" text:id="ct358145968">
          <text:deletion>
            <office:change-info>
              <dc:creator>&lt;анонимный&gt;</dc:creator>
              <dc:date>2017-06-01T12:38:00</dc:date>
            </office:change-info>
            <text:p text:style-name="P36"><text:s/></text:p>
          </text:deletion>
        </text:changed-region>
        <text:changed-region xml:id="ct358146192" text:id="ct358146192">
          <text:deletion>
            <office:change-info>
              <dc:creator>&lt;анонимный&gt;</dc:creator>
              <dc:date>2017-06-02T15:02:00</dc:date>
            </office:change-info>
            <text:p text:style-name="P33"/>
            <text:p text:style-name="P37">на участие в аукционе <text:span text:style-name="T6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38"/>
            <text:p text:style-name="P39">Извещение о проведении аукциона от ___________</text:p>
            <text:p text:style-name="P39">Лот №_____</text:p>
            <text:p text:style-name="P40"/>
            <text:p text:style-name="P41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401">Претендент:</text:p>
                </table:table-cell>
                <table:table-cell table:style-name="Таблица1.B1" office:value-type="string">
                  <text:p text:style-name="P399"/>
                </table:table-cell>
              </table:table-row>
              <table:table-row>
                <table:table-cell table:style-name="Таблица1.A2" office:value-type="string">
                  <text:p text:style-name="P136">наименование (фирменное наименование) <text:span text:style-name="T363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399"/>
                </table:table-cell>
              </table:table-row>
              <table:table-row>
                <table:table-cell table:style-name="Таблица1.A2" office:value-type="string">
                  <text:p text:style-name="P139">идентификационный номер налогоплательщика</text:p>
                </table:table-cell>
                <table:table-cell table:style-name="Таблица1.B2" office:value-type="string">
                  <text:p text:style-name="P399"/>
                </table:table-cell>
              </table:table-row>
              <table:table-row>
                <table:table-cell table:style-name="Таблица1.A2" office:value-type="string">
                  <text:p text:style-name="P136">адрес места нахождения</text:p>
                </table:table-cell>
                <table:table-cell table:style-name="Таблица1.B2" office:value-type="string">
                  <text:p text:style-name="P399"/>
                </table:table-cell>
              </table:table-row>
              <table:table-row>
                <table:table-cell table:style-name="Таблица1.A2" office:value-type="string">
                  <text:p text:style-name="P136">почтовый адрес</text:p>
                </table:table-cell>
                <table:table-cell table:style-name="Таблица1.B2" office:value-type="string">
                  <text:p text:style-name="P399"/>
                </table:table-cell>
              </table:table-row>
              <table:table-row>
                <table:table-cell table:style-name="Таблица1.A2" office:value-type="string">
                  <text:p text:style-name="P136">адрес электронной почты</text:p>
                </table:table-cell>
                <table:table-cell table:style-name="Таблица1.B2" office:value-type="string">
                  <text:p text:style-name="P399"/>
                </table:table-cell>
              </table:table-row>
              <table:table-row>
                <table:table-cell table:style-name="Таблица1.A2" office:value-type="string">
                  <text:p text:style-name="P136">номер контактного телефона</text:p>
                </table:table-cell>
                <table:table-cell table:style-name="Таблица1.B2" office:value-type="string">
                  <text:p text:style-name="P399"/>
                </table:table-cell>
              </table:table-row>
            </table:table>
            <text:p text:style-name="P40"/>
            <text:p text:style-name="P41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401">Претендент:</text:p>
                </table:table-cell>
                <table:table-cell table:style-name="Таблица2.B1" office:value-type="string">
                  <text:p text:style-name="P400"/>
                </table:table-cell>
              </table:table-row>
              <table:table-row>
                <table:table-cell table:style-name="Таблица2.A2" office:value-type="string">
                  <text:p text:style-name="P129">фамилия, имя, отчество <text:span text:style-name="T364">(при наличии)</text:span></text:p>
                </table:table-cell>
                <table:table-cell table:style-name="Таблица2.B2" office:value-type="string">
                  <text:p text:style-name="P400"/>
                </table:table-cell>
              </table:table-row>
              <table:table-row>
                <table:table-cell table:style-name="Таблица2.A2" office:value-type="string">
                  <text:p text:style-name="P139">идентификационный номер налогоплательщика</text:p>
                </table:table-cell>
                <table:table-cell table:style-name="Таблица2.B2" office:value-type="string">
                  <text:p text:style-name="P400"/>
                </table:table-cell>
              </table:table-row>
              <table:table-row>
                <table:table-cell table:style-name="Таблица2.A2" office:value-type="string">
                  <text:p text:style-name="P129">паспортные данные</text:p>
                </table:table-cell>
                <table:table-cell table:style-name="Таблица2.B2" office:value-type="string">
                  <text:p text:style-name="P400"/>
                </table:table-cell>
              </table:table-row>
              <table:table-row>
                <table:table-cell table:style-name="Таблица2.A2" office:value-type="string">
                  <text:p text:style-name="P129">место жительства</text:p>
                </table:table-cell>
                <table:table-cell table:style-name="Таблица2.B2" office:value-type="string">
                  <text:p text:style-name="P400"/>
                </table:table-cell>
              </table:table-row>
              <table:table-row>
                <table:table-cell table:style-name="Таблица2.A2" office:value-type="string">
                  <text:p text:style-name="P129">почтовый адрес</text:p>
                </table:table-cell>
                <table:table-cell table:style-name="Таблица2.B2" office:value-type="string">
                  <text:p text:style-name="P400"/>
                </table:table-cell>
              </table:table-row>
              <table:table-row>
                <table:table-cell table:style-name="Таблица2.A2" office:value-type="string">
                  <text:p text:style-name="P136">адрес электронной почты</text:p>
                </table:table-cell>
                <table:table-cell table:style-name="Таблица2.B2" office:value-type="string">
                  <text:p text:style-name="P400"/>
                </table:table-cell>
              </table:table-row>
              <table:table-row>
                <table:table-cell table:style-name="Таблица2.A2" office:value-type="string">
                  <text:p text:style-name="P136">номер контактного телефона</text:p>
                </table:table-cell>
                <table:table-cell table:style-name="Таблица2.B2" office:value-type="string">
                  <text:p text:style-name="P400"/>
                </table:table-cell>
              </table:table-row>
            </table:table>
            <text:p text:style-name="P40"/>
            <text:p text:style-name="P40"/>
            <text:p text:style-name="P40"/>
            <text:p text:style-name="P40"/>
            <text:p text:style-name="P42">К заявке на участие в <text:span text:style-name="T7">аукционе</text:span> прилагаются:</text:p>
            <text:p text:style-name="P43"/>
          </text:deletion>
        </text:changed-region>
        <text:changed-region xml:id="ct358145072" text:id="ct358145072">
          <text:deletion>
            <office:change-info>
              <dc:creator>&lt;анонимный&gt;</dc:creator>
              <dc:date>2017-05-30T19:51:00</dc:date>
            </office:change-info>
            <text:p text:style-name="P43">1.</text:p>
            <text:p text:style-name="P44">2.</text:p>
            <text:p text:style-name="P44">…</text:p>
            <text:p text:style-name="P44"/>
            <text:p text:style-name="P45"/>
            <text:p text:style-name="P43"/>
          </text:deletion>
        </text:changed-region>
        <text:changed-region xml:id="ct358146416" text:id="ct358146416">
          <text:deletion>
            <office:change-info>
              <dc:creator>&lt;анонимный&gt;</dc:creator>
              <dc:date>2017-06-02T15:02:00</dc:date>
            </office:change-info>
            <text:p text:style-name="P43">1.</text:p>
            <text:p text:style-name="P44">2.</text:p>
            <text:p text:style-name="P44">…</text:p>
            <text:p text:style-name="P44"/>
            <text:p text:style-name="P45"/>
            <text:p text:style-name="P45"/>
            <text:p text:style-name="P46"><text:span text:style-name="T8">Согласие на обработку персональных данных</text:span><text:span text:style-name="T9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      <text:p text:style-name="P47"/>
            <text:p text:style-name="P48"/>
            <text:p text:style-name="P49"/>
            <text:p text:style-name="P50"><text:s/>______________ <text:s text:c="39"/>_____________ <text:s text:c="15"/>_____________</text:p>
            <text:p text:style-name="P51">дата <text:s text:c="68"/>подпись <text:s text:c="29"/>расшифровка</text:p>
            <text:p text:style-name="P51"><text:s text:c="104"/></text:p>
            <text:p text:style-name="P51"><text:span text:style-name="T11"><text:s text:c="99"/>МП </text:span>(при наличии)</text:p>
            <text:p text:style-name="P49"/>
            <text:p text:style-name="P49"/>
            <text:p text:style-name="P49"/>
            <text:p text:style-name="P49"/>
            <text:p text:style-name="P52"/>
          </text:deletion>
        </text:changed-region>
        <text:changed-region xml:id="ct358142384" text:id="ct358142384">
          <text:deletion>
            <office:change-info>
              <dc:creator>&lt;анонимный&gt;</dc:creator>
              <dc:date>2017-05-30T11:38:00</dc:date>
            </office:change-info>
            <text:p text:style-name="P52">Согласие на обработку персональных данных</text:p>
          </text:deletion>
        </text:changed-region>
        <text:changed-region xml:id="ct358142608" text:id="ct358142608">
          <text:deletion>
            <office:change-info>
              <dc:creator>&lt;анонимный&gt;</dc:creator>
              <dc:date>2017-05-30T11:30:00</dc:date>
            </office:change-info>
            <text:p text:style-name="P33"/>
            <text:p text:style-name="P49"/>
            <text:p text:style-name="P49"/>
            <text:p text:style-name="P49"/>
            <text:p text:style-name="P53"/>
          </text:deletion>
        </text:changed-region>
        <text:changed-region xml:id="ct358144624" text:id="ct358144624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358144848" text:id="ct358144848">
          <text:insertion>
            <office:change-info>
              <dc:creator>&lt;анонимный&gt;</dc:creator>
              <dc:date>2017-07-03T10:43:00</dc:date>
            </office:change-info>
          </text:insertion>
        </text:changed-region>
        <text:changed-region xml:id="ct358143504" text:id="ct358143504">
          <text:insertion>
            <office:change-info>
              <dc:creator>&lt;анонимный&gt;</dc:creator>
              <dc:date>2017-07-03T10:44:00</dc:date>
            </office:change-info>
          </text:insertion>
        </text:changed-region>
        <text:changed-region xml:id="ct358143728" text:id="ct358143728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358143952" text:id="ct358143952">
          <text:insertion>
            <office:change-info>
              <dc:creator>&lt;анонимный&gt;</dc:creator>
              <dc:date>2017-07-03T10:45:00</dc:date>
            </office:change-info>
          </text:insertion>
        </text:changed-region>
        <text:changed-region xml:id="ct358144176" text:id="ct358144176">
          <text:insertion>
            <office:change-info>
              <dc:creator>&lt;анонимный&gt;</dc:creator>
              <dc:date>2017-05-30T19:57:00</dc:date>
            </office:change-info>
          </text:insertion>
        </text:changed-region>
        <text:changed-region xml:id="ct358144400" text:id="ct358144400">
          <text:deletion>
            <office:change-info>
              <dc:creator>&lt;анонимный&gt;</dc:creator>
              <dc:date>2017-05-30T19:57:00</dc:date>
            </office:change-info>
            <text:p text:style-name="P54"><text:s/></text:p>
          </text:deletion>
        </text:changed-region>
        <text:changed-region xml:id="ct358143280" text:id="ct358143280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358151792" text:id="ct358151792">
          <text:deletion>
            <office:change-info>
              <dc:creator>&lt;анонимный&gt;</dc:creator>
              <dc:date>2017-05-30T20:05:00</dc:date>
            </office:change-info>
            <text:p text:style-name="P55"><text:s/></text:p>
          </text:deletion>
        </text:changed-region>
        <text:changed-region xml:id="ct358143056" text:id="ct358143056">
          <text:deletion>
            <office:change-info>
              <dc:creator>&lt;анонимный&gt;</dc:creator>
              <dc:date>2017-07-17T14:15:00</dc:date>
            </office:change-info>
            <text:p text:style-name="P55">4</text:p>
          </text:deletion>
        </text:changed-region>
        <text:changed-region xml:id="ct358152016" text:id="ct358152016">
          <text:insertion>
            <office:change-info>
              <dc:creator>&lt;анонимный&gt;</dc:creator>
              <dc:date>2017-07-17T14:20:00</dc:date>
            </office:change-info>
          </text:insertion>
        </text:changed-region>
        <text:changed-region xml:id="ct358152240" text:id="ct358152240">
          <text:deletion>
            <office:change-info>
              <dc:creator>&lt;анонимный&gt;</dc:creator>
              <dc:date>2017-05-30T11:43:00</dc:date>
            </office:change-info>
            <text:p text:style-name="P56"> </text:p>
          </text:deletion>
        </text:changed-region>
        <text:changed-region xml:id="ct358152464" text:id="ct358152464">
          <text:insertion>
            <office:change-info>
              <dc:creator>&lt;анонимный&gt;</dc:creator>
              <dc:date>2017-05-30T11:43:00</dc:date>
            </office:change-info>
          </text:insertion>
        </text:changed-region>
        <text:changed-region xml:id="ct358151568" text:id="ct358151568">
          <text:deletion>
            <office:change-info>
              <dc:creator>&lt;анонимный&gt;</dc:creator>
              <dc:date>2017-05-30T17:37:00</dc:date>
            </office:change-info>
            <text:p text:style-name="P57">ю</text:p>
          </text:deletion>
        </text:changed-region>
        <text:changed-region xml:id="ct358151344" text:id="ct358151344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358151120" text:id="ct358151120">
          <text:deletion>
            <office:change-info>
              <dc:creator>&lt;анонимный&gt;</dc:creator>
              <dc:date>2017-05-30T20:07:00</dc:date>
            </office:change-info>
            <text:p text:style-name="P57">действующего на основании Положения</text:p>
          </text:deletion>
        </text:changed-region>
        <text:changed-region xml:id="ct358150896" text:id="ct358150896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358150224" text:id="ct358150224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358150448" text:id="ct358150448">
          <text:deletion>
            <office:change-info>
              <dc:creator>&lt;анонимный&gt;</dc:creator>
              <dc:date>2017-06-05T16:22:00</dc:date>
            </office:change-info>
            <text:p text:style-name="P58">д</text:p>
          </text:deletion>
        </text:changed-region>
        <text:changed-region xml:id="ct358150672" text:id="ct358150672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358150000" text:id="ct358150000">
          <text:deletion>
            <office:change-info>
              <dc:creator>&lt;анонимный&gt;</dc:creator>
              <dc:date>2017-05-30T20:11:00</dc:date>
            </office:change-info>
            <text:p text:style-name="P59">п</text:p>
          </text:deletion>
        </text:changed-region>
        <text:changed-region xml:id="ct358149776" text:id="ct358149776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358149552" text:id="ct358149552">
          <text:deletion>
            <office:change-info>
              <dc:creator>&lt;анонимный&gt;</dc:creator>
              <dc:date>2017-05-30T20:11:00</dc:date>
            </office:change-info>
            <text:p text:style-name="P59">1 </text:p>
          </text:deletion>
        </text:changed-region>
        <text:changed-region xml:id="ct358149104" text:id="ct358149104">
          <text:deletion>
            <office:change-info>
              <dc:creator>&lt;анонимный&gt;</dc:creator>
              <dc:date>2017-06-05T16:23:00</dc:date>
            </office:change-info>
            <text:p text:style-name="P59">д</text:p>
          </text:deletion>
        </text:changed-region>
        <text:changed-region xml:id="ct358149328" text:id="ct35814932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58148432" text:id="ct358148432">
          <text:deletion>
            <office:change-info>
              <dc:creator>&lt;анонимный&gt;</dc:creator>
              <dc:date>2017-06-05T16:23:00</dc:date>
            </office:change-info>
            <text:p text:style-name="P58">д</text:p>
          </text:deletion>
        </text:changed-region>
        <text:changed-region xml:id="ct358148656" text:id="ct35814865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58148880" text:id="ct358148880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58147984" text:id="ct358147984">
          <text:deletion>
            <office:change-info>
              <dc:creator>&lt;анонимный&gt;</dc:creator>
              <dc:date>2017-05-30T20:11:00</dc:date>
            </office:change-info>
            <text:p text:style-name="P60">п</text:p>
          </text:deletion>
        </text:changed-region>
        <text:changed-region xml:id="ct358148208" text:id="ct358148208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358147088" text:id="ct358147088">
          <text:deletion>
            <office:change-info>
              <dc:creator>&lt;анонимный&gt;</dc:creator>
              <dc:date>2017-05-30T20:11:00</dc:date>
            </office:change-info>
            <text:p text:style-name="P60">1 </text:p>
          </text:deletion>
        </text:changed-region>
        <text:changed-region xml:id="ct358147312" text:id="ct358147312">
          <text:deletion>
            <office:change-info>
              <dc:creator>&lt;анонимный&gt;</dc:creator>
              <dc:date>2017-06-05T16:23:00</dc:date>
            </office:change-info>
            <text:p text:style-name="P60">д</text:p>
          </text:deletion>
        </text:changed-region>
        <text:changed-region xml:id="ct358147536" text:id="ct35814753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58147760" text:id="ct358147760">
          <text:deletion>
            <office:change-info>
              <dc:creator>&lt;анонимный&gt;</dc:creator>
              <dc:date>2017-05-30T20:12:00</dc:date>
            </office:change-info>
            <text:p text:style-name="P60">.</text:p>
          </text:deletion>
        </text:changed-region>
        <text:changed-region xml:id="ct358146640" text:id="ct358146640">
          <text:insertion>
            <office:change-info>
              <dc:creator>&lt;анонимный&gt;</dc:creator>
              <dc:date>2017-05-30T20:12:00</dc:date>
            </office:change-info>
          </text:insertion>
        </text:changed-region>
        <text:changed-region xml:id="ct358146864" text:id="ct358146864">
          <text:insertion>
            <office:change-info>
              <dc:creator>&lt;анонимный&gt;</dc:creator>
              <dc:date>2017-05-30T20:13:00</dc:date>
            </office:change-info>
          </text:insertion>
        </text:changed-region>
        <text:changed-region xml:id="ct358133872" text:id="ct358133872">
          <text:insertion>
            <office:change-info>
              <dc:creator>&lt;анонимный&gt;</dc:creator>
              <dc:date>2017-05-30T20:15:00</dc:date>
            </office:change-info>
          </text:insertion>
        </text:changed-region>
        <text:changed-region xml:id="ct358134096" text:id="ct358134096">
          <text:deletion>
            <office:change-info>
              <dc:creator>&lt;анонимный&gt;</dc:creator>
              <dc:date>2017-05-30T20:15:00</dc:date>
            </office:change-info>
            <text:p text:style-name="P61"/>
            <text:p text:style-name="P62"/>
          </text:deletion>
        </text:changed-region>
        <text:changed-region xml:id="ct358134320" text:id="ct358134320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358134544" text:id="ct358134544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358134768" text:id="ct358134768">
          <text:deletion>
            <office:change-info>
              <dc:creator>&lt;анонимный&gt;</dc:creator>
              <dc:date>2017-06-05T09:20:00</dc:date>
            </office:change-info>
            <text:p text:style-name="P63">о</text:p>
          </text:deletion>
        </text:changed-region>
        <text:changed-region xml:id="ct358134992" text:id="ct35813499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35216" text:id="ct358135216">
          <text:deletion>
            <office:change-info>
              <dc:creator>&lt;анонимный&gt;</dc:creator>
              <dc:date>2017-06-05T09:20:00</dc:date>
            </office:change-info>
            <text:p text:style-name="P63">в</text:p>
          </text:deletion>
        </text:changed-region>
        <text:changed-region xml:id="ct358135440" text:id="ct35813544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35664" text:id="ct358135664">
          <text:deletion>
            <office:change-info>
              <dc:creator>&lt;анонимный&gt;</dc:creator>
              <dc:date>2017-05-30T20:16:00</dc:date>
            </office:change-info>
            <text:p text:style-name="P63">.</text:p>
          </text:deletion>
        </text:changed-region>
        <text:changed-region xml:id="ct358135888" text:id="ct358135888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358136112" text:id="ct358136112">
          <text:deletion>
            <office:change-info>
              <dc:creator>&lt;анонимный&gt;</dc:creator>
              <dc:date>2017-05-30T20:16:00</dc:date>
            </office:change-info>
            <text:p text:style-name="P64"><text:s/></text:p>
          </text:deletion>
        </text:changed-region>
        <text:changed-region xml:id="ct358136336" text:id="ct358136336">
          <text:deletion>
            <office:change-info>
              <dc:creator>&lt;анонимный&gt;</dc:creator>
              <dc:date>2017-05-30T20:16:00</dc:date>
            </office:change-info>
            <text:p text:style-name="P65">а</text:p>
          </text:deletion>
        </text:changed-region>
        <text:changed-region xml:id="ct358140592" text:id="ct358140592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358140368" text:id="ct358140368">
          <text:deletion>
            <office:change-info>
              <dc:creator>&lt;анонимный&gt;</dc:creator>
              <dc:date>2017-06-05T16:23:00</dc:date>
            </office:change-info>
            <text:p text:style-name="P63">д</text:p>
          </text:deletion>
        </text:changed-region>
        <text:changed-region xml:id="ct358140144" text:id="ct35814014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58139920" text:id="ct358139920">
          <text:deletion>
            <office:change-info>
              <dc:creator>&lt;анонимный&gt;</dc:creator>
              <dc:date>2017-06-05T09:20:00</dc:date>
            </office:change-info>
            <text:p text:style-name="P63">б</text:p>
          </text:deletion>
        </text:changed-region>
        <text:changed-region xml:id="ct358139696" text:id="ct35813969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39472" text:id="ct358139472">
          <text:deletion>
            <office:change-info>
              <dc:creator>&lt;анонимный&gt;</dc:creator>
              <dc:date>2017-06-05T09:20:00</dc:date>
            </office:change-info>
            <text:p text:style-name="P63">п</text:p>
          </text:deletion>
        </text:changed-region>
        <text:changed-region xml:id="ct358139248" text:id="ct35813924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39024" text:id="ct358139024">
          <text:deletion>
            <office:change-info>
              <dc:creator>&lt;анонимный&gt;</dc:creator>
              <dc:date>2017-06-05T16:23:00</dc:date>
            </office:change-info>
            <text:p text:style-name="P63">д</text:p>
          </text:deletion>
        </text:changed-region>
        <text:changed-region xml:id="ct358138800" text:id="ct35813880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58138576" text:id="ct358138576">
          <text:deletion>
            <office:change-info>
              <dc:creator>&lt;анонимный&gt;</dc:creator>
              <dc:date>2017-06-05T09:20:00</dc:date>
            </office:change-info>
            <text:p text:style-name="P63">п</text:p>
          </text:deletion>
        </text:changed-region>
        <text:changed-region xml:id="ct358138352" text:id="ct35813835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38128" text:id="ct358138128">
          <text:insertion>
            <office:change-info>
              <dc:creator>&lt;анонимный&gt;</dc:creator>
              <dc:date>2017-06-01T12:01:00</dc:date>
            </office:change-info>
          </text:insertion>
        </text:changed-region>
        <text:changed-region xml:id="ct358137904" text:id="ct358137904">
          <text:insertion>
            <office:change-info>
              <dc:creator>&lt;анонимный&gt;</dc:creator>
              <dc:date>2017-06-01T12:02:00</dc:date>
            </office:change-info>
          </text:insertion>
        </text:changed-region>
        <text:changed-region xml:id="ct358137680" text:id="ct358137680">
          <text:deletion>
            <office:change-info>
              <dc:creator>&lt;анонимный&gt;</dc:creator>
              <dc:date>2017-06-01T12:03:00</dc:date>
            </office:change-info>
            <text:p text:style-name="P63">2</text:p>
          </text:deletion>
        </text:changed-region>
        <text:changed-region xml:id="ct358137456" text:id="ct358137456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358137232" text:id="ct358137232">
          <text:deletion>
            <office:change-info>
              <dc:creator>&lt;анонимный&gt;</dc:creator>
              <dc:date>2017-06-05T09:20:00</dc:date>
            </office:change-info>
            <text:p text:style-name="P63">у</text:p>
          </text:deletion>
        </text:changed-region>
        <text:changed-region xml:id="ct358137008" text:id="ct35813700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36784" text:id="ct358136784">
          <text:deletion>
            <office:change-info>
              <dc:creator>&lt;анонимный&gt;</dc:creator>
              <dc:date>2017-06-01T12:03:00</dc:date>
            </office:change-info>
            <text:p text:style-name="P63">3</text:p>
          </text:deletion>
        </text:changed-region>
        <text:changed-region xml:id="ct358141264" text:id="ct358141264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358141488" text:id="ct358141488">
          <text:deletion>
            <office:change-info>
              <dc:creator>&lt;анонимный&gt;</dc:creator>
              <dc:date>2017-06-05T09:20:00</dc:date>
            </office:change-info>
            <text:p text:style-name="P63">с</text:p>
          </text:deletion>
        </text:changed-region>
        <text:changed-region xml:id="ct358141712" text:id="ct35814171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41936" text:id="ct358141936">
          <text:deletion>
            <office:change-info>
              <dc:creator>&lt;анонимный&gt;</dc:creator>
              <dc:date>2017-06-01T12:06:00</dc:date>
            </office:change-info>
            <text:p text:style-name="P63">4</text:p>
          </text:deletion>
        </text:changed-region>
        <text:changed-region xml:id="ct358142160" text:id="ct35814216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58132976" text:id="ct358132976">
          <text:deletion>
            <office:change-info>
              <dc:creator>&lt;анонимный&gt;</dc:creator>
              <dc:date>2017-06-05T09:20:00</dc:date>
            </office:change-info>
            <text:p text:style-name="P63">с</text:p>
          </text:deletion>
        </text:changed-region>
        <text:changed-region xml:id="ct358141040" text:id="ct35814104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52688" text:id="ct358152688">
          <text:deletion>
            <office:change-info>
              <dc:creator>&lt;анонимный&gt;</dc:creator>
              <dc:date>2017-06-01T12:06:00</dc:date>
            </office:change-info>
            <text:p text:style-name="P63">5</text:p>
          </text:deletion>
        </text:changed-region>
        <text:changed-region xml:id="ct358128048" text:id="ct35812804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58128496" text:id="ct358128496">
          <text:deletion>
            <office:change-info>
              <dc:creator>&lt;анонимный&gt;</dc:creator>
              <dc:date>2017-06-05T09:20:00</dc:date>
            </office:change-info>
            <text:p text:style-name="P63">п</text:p>
          </text:deletion>
        </text:changed-region>
        <text:changed-region xml:id="ct358128720" text:id="ct35812872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29168" text:id="ct35812916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58128944" text:id="ct358128944">
          <text:deletion>
            <office:change-info>
              <dc:creator>&lt;анонимный&gt;</dc:creator>
              <dc:date>2017-06-01T12:06:00</dc:date>
            </office:change-info>
            <text:p text:style-name="P66">6</text:p>
          </text:deletion>
        </text:changed-region>
        <text:changed-region xml:id="ct358129616" text:id="ct35812961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58129840" text:id="ct35812984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58130064" text:id="ct358130064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358130288" text:id="ct35813028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30512" text:id="ct35813051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58130736" text:id="ct358130736">
          <text:deletion>
            <office:change-info>
              <dc:creator>&lt;анонимный&gt;</dc:creator>
              <dc:date>2017-05-30T11:46:00</dc:date>
            </office:change-info>
            <text:p text:style-name="P68">г.</text:p>
          </text:deletion>
        </text:changed-region>
        <text:changed-region xml:id="ct358130960" text:id="ct358130960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358131184" text:id="ct35813118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58127824" text:id="ct358127824">
          <text:deletion>
            <office:change-info>
              <dc:creator>&lt;анонимный&gt;</dc:creator>
              <dc:date>2017-05-30T11:46:00</dc:date>
            </office:change-info>
            <text:p text:style-name="P69">а</text:p>
          </text:deletion>
        </text:changed-region>
        <text:changed-region xml:id="ct358128272" text:id="ct358128272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358132528" text:id="ct358132528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358129392" text:id="ct35812939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58132304" text:id="ct358132304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358132080" text:id="ct358132080">
          <text:insertion>
            <office:change-info>
              <dc:creator>&lt;анонимный&gt;</dc:creator>
              <dc:date>2017-05-30T11:48:00</dc:date>
            </office:change-info>
          </text:insertion>
        </text:changed-region>
        <text:changed-region xml:id="ct358131856" text:id="ct35813185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58131632" text:id="ct358131632">
          <text:deletion>
            <office:change-info>
              <dc:creator>&lt;анонимный&gt;</dc:creator>
              <dc:date>2017-06-01T12:06:00</dc:date>
            </office:change-info>
            <text:p text:style-name="P70">7</text:p>
          </text:deletion>
        </text:changed-region>
        <text:changed-region xml:id="ct358131408" text:id="ct358131408">
          <text:deletion>
            <office:change-info>
              <dc:creator>&lt;анонимный&gt;</dc:creator>
              <dc:date>2017-06-05T09:20:00</dc:date>
            </office:change-info>
            <text:p text:style-name="P63">п</text:p>
          </text:deletion>
        </text:changed-region>
        <text:changed-region xml:id="ct358136560" text:id="ct35813656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32752" text:id="ct358132752">
          <text:deletion>
            <office:change-info>
              <dc:creator>&lt;анонимный&gt;</dc:creator>
              <dc:date>2017-05-30T20:27:00</dc:date>
            </office:change-info>
            <text:p text:style-name="P63">е</text:p>
          </text:deletion>
        </text:changed-region>
        <text:changed-region xml:id="ct358133200" text:id="ct358133200">
          <text:insertion>
            <office:change-info>
              <dc:creator>&lt;анонимный&gt;</dc:creator>
              <dc:date>2017-05-30T20:27:00</dc:date>
            </office:change-info>
          </text:insertion>
        </text:changed-region>
        <text:changed-region xml:id="ct358133424" text:id="ct358133424">
          <text:deletion>
            <office:change-info>
              <dc:creator>&lt;анонимный&gt;</dc:creator>
              <dc:date>2017-06-01T12:06:00</dc:date>
            </office:change-info>
            <text:p text:style-name="P70">8</text:p>
          </text:deletion>
        </text:changed-region>
        <text:changed-region xml:id="ct358153584" text:id="ct358153584">
          <text:deletion>
            <office:change-info>
              <dc:creator>&lt;анонимный&gt;</dc:creator>
              <dc:date>2017-06-05T09:20:00</dc:date>
            </office:change-info>
            <text:p text:style-name="P63">с</text:p>
          </text:deletion>
        </text:changed-region>
        <text:changed-region xml:id="ct358133648" text:id="ct35813364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53808" text:id="ct358153808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58153360" text:id="ct358153360">
          <text:deletion>
            <office:change-info>
              <dc:creator>&lt;анонимный&gt;</dc:creator>
              <dc:date>2017-06-01T12:06:00</dc:date>
            </office:change-info>
            <text:p text:style-name="P70">9</text:p>
          </text:deletion>
        </text:changed-region>
        <text:changed-region xml:id="ct358153136" text:id="ct35815313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58154480" text:id="ct358154480">
          <text:deletion>
            <office:change-info>
              <dc:creator>&lt;анонимный&gt;</dc:creator>
              <dc:date>2017-06-05T09:20:00</dc:date>
            </office:change-info>
            <text:p text:style-name="P63">о</text:p>
          </text:deletion>
        </text:changed-region>
        <text:changed-region xml:id="ct358154256" text:id="ct35815425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58152912" text:id="ct358152912">
          <text:deletion>
            <office:change-info>
              <dc:creator>&lt;анонимный&gt;</dc:creator>
              <dc:date>2017-06-01T12:06:00</dc:date>
            </office:change-info>
            <text:p text:style-name="P70">0</text:p>
          </text:deletion>
        </text:changed-region>
        <text:changed-region xml:id="ct358154704" text:id="ct358154704">
          <text:deletion>
            <office:change-info>
              <dc:creator>&lt;анонимный&gt;</dc:creator>
              <dc:date>2017-06-05T16:28:00</dc:date>
            </office:change-info>
            <text:p text:style-name="P63">з</text:p>
          </text:deletion>
        </text:changed-region>
        <text:changed-region xml:id="ct358155600" text:id="ct358155600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58155376" text:id="ct358155376">
          <text:deletion>
            <office:change-info>
              <dc:creator>&lt;анонимный&gt;</dc:creator>
              <dc:date>2017-06-01T12:06:00</dc:date>
            </office:change-info>
            <text:p text:style-name="P70">1</text:p>
          </text:deletion>
        </text:changed-region>
        <text:changed-region xml:id="ct358156048" text:id="ct358156048">
          <text:deletion>
            <office:change-info>
              <dc:creator>&lt;анонимный&gt;</dc:creator>
              <dc:date>2017-06-05T09:21:00</dc:date>
            </office:change-info>
            <text:p text:style-name="P63">н</text:p>
          </text:deletion>
        </text:changed-region>
        <text:changed-region xml:id="ct358156496" text:id="ct35815649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58156720" text:id="ct358156720">
          <text:deletion>
            <office:change-info>
              <dc:creator>&lt;анонимный&gt;</dc:creator>
              <dc:date>2017-06-05T16:23:00</dc:date>
            </office:change-info>
            <text:p text:style-name="P63">д</text:p>
          </text:deletion>
        </text:changed-region>
        <text:changed-region xml:id="ct358157168" text:id="ct35815716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58157392" text:id="ct358157392">
          <text:deletion>
            <office:change-info>
              <dc:creator>&lt;анонимный&gt;</dc:creator>
              <dc:date>2017-06-01T12:06:00</dc:date>
            </office:change-info>
            <text:p text:style-name="P70">2</text:p>
          </text:deletion>
        </text:changed-region>
        <text:changed-region xml:id="ct358157616" text:id="ct358157616">
          <text:deletion>
            <office:change-info>
              <dc:creator>&lt;анонимный&gt;</dc:creator>
              <dc:date>2017-06-05T09:21:00</dc:date>
            </office:change-info>
            <text:p text:style-name="P63">п</text:p>
          </text:deletion>
        </text:changed-region>
        <text:changed-region xml:id="ct358157840" text:id="ct35815784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58158288" text:id="ct358158288">
          <text:deletion>
            <office:change-info>
              <dc:creator>&lt;анонимный&gt;</dc:creator>
              <dc:date>2017-06-01T12:06:00</dc:date>
            </office:change-info>
            <text:p text:style-name="P70">3</text:p>
          </text:deletion>
        </text:changed-region>
        <text:changed-region xml:id="ct358155152" text:id="ct35815515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58158736" text:id="ct358158736">
          <text:insertion>
            <office:change-info>
              <dc:creator>&lt;анонимный&gt;</dc:creator>
              <dc:date>2017-05-30T17:40:00</dc:date>
            </office:change-info>
          </text:insertion>
        </text:changed-region>
        <text:changed-region xml:id="ct358158960" text:id="ct358158960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358159408" text:id="ct358159408">
          <text:deletion>
            <office:change-info>
              <dc:creator>&lt;анонимный&gt;</dc:creator>
              <dc:date>2017-05-30T17:41:00</dc:date>
            </office:change-info>
            <text:p text:style-name="P71">в</text:p>
          </text:deletion>
        </text:changed-region>
        <text:changed-region xml:id="ct358159632" text:id="ct358159632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358159184" text:id="ct358159184">
          <text:deletion>
            <office:change-info>
              <dc:creator>&lt;анонимный&gt;</dc:creator>
              <dc:date>2017-06-05T16:23:00</dc:date>
            </office:change-info>
            <text:p text:style-name="P63">д</text:p>
          </text:deletion>
        </text:changed-region>
        <text:changed-region xml:id="ct358160080" text:id="ct35816008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58160304" text:id="ct358160304">
          <text:deletion>
            <office:change-info>
              <dc:creator>&lt;анонимный&gt;</dc:creator>
              <dc:date>2017-06-05T16:23:00</dc:date>
            </office:change-info>
            <text:p text:style-name="P63">д</text:p>
          </text:deletion>
        </text:changed-region>
        <text:changed-region xml:id="ct358158512" text:id="ct35815851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58154928" text:id="ct358154928">
          <text:deletion>
            <office:change-info>
              <dc:creator>&lt;анонимный&gt;</dc:creator>
              <dc:date>2017-06-01T12:07:00</dc:date>
            </office:change-info>
            <text:p text:style-name="P70">4</text:p>
          </text:deletion>
        </text:changed-region>
        <text:changed-region xml:id="ct358154032" text:id="ct358154032">
          <text:deletion>
            <office:change-info>
              <dc:creator>&lt;анонимный&gt;</dc:creator>
              <dc:date>2017-06-05T09:21:00</dc:date>
            </office:change-info>
            <text:p text:style-name="P63">п</text:p>
          </text:deletion>
        </text:changed-region>
        <text:changed-region xml:id="ct358156944" text:id="ct35815694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58156272" text:id="ct358156272">
          <text:deletion>
            <office:change-info>
              <dc:creator>&lt;анонимный&gt;</dc:creator>
              <dc:date>2017-06-05T16:23:00</dc:date>
            </office:change-info>
            <text:p text:style-name="P63">д</text:p>
          </text:deletion>
        </text:changed-region>
        <text:changed-region xml:id="ct358155824" text:id="ct35815582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58158064" text:id="ct358158064">
          <text:deletion>
            <office:change-info>
              <dc:creator>&lt;анонимный&gt;</dc:creator>
              <dc:date>2017-06-01T12:07:00</dc:date>
            </office:change-info>
            <text:p text:style-name="P70">5</text:p>
          </text:deletion>
        </text:changed-region>
        <text:changed-region xml:id="ct361694400" text:id="ct361694400">
          <text:deletion>
            <office:change-info>
              <dc:creator>&lt;анонимный&gt;</dc:creator>
              <dc:date>2017-06-05T09:21:00</dc:date>
            </office:change-info>
            <text:p text:style-name="P63">п</text:p>
          </text:deletion>
        </text:changed-region>
        <text:changed-region xml:id="ct361693056" text:id="ct36169305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61666624" text:id="ct361666624">
          <text:deletion>
            <office:change-info>
              <dc:creator>&lt;анонимный&gt;</dc:creator>
              <dc:date>2017-05-31T14:21:00</dc:date>
            </office:change-info>
            <text:p text:style-name="P63">документы об уплате платежей по настоящему договору</text:p>
          </text:deletion>
        </text:changed-region>
        <text:changed-region xml:id="ct361693504" text:id="ct361693504">
          <text:deletion>
            <office:change-info>
              <dc:creator>&lt;анонимный&gt;</dc:creator>
              <dc:date>2017-05-31T14:22:00</dc:date>
            </office:change-info>
            <text:p text:style-name="P63"><text:s/></text:p>
          </text:deletion>
        </text:changed-region>
        <text:changed-region xml:id="ct361666848" text:id="ct361666848">
          <text:deletion>
            <office:change-info>
              <dc:creator>&lt;анонимный&gt;</dc:creator>
              <dc:date>2017-06-05T16:24:00</dc:date>
            </office:change-info>
            <text:p text:style-name="P63">д</text:p>
          </text:deletion>
        </text:changed-region>
        <text:changed-region xml:id="ct361667072" text:id="ct36166707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61667296" text:id="ct361667296">
          <text:deletion>
            <office:change-info>
              <dc:creator>&lt;анонимный&gt;</dc:creator>
              <dc:date>2017-06-01T12:07:00</dc:date>
            </office:change-info>
            <text:p text:style-name="P70">6</text:p>
          </text:deletion>
        </text:changed-region>
        <text:changed-region xml:id="ct361667520" text:id="ct361667520">
          <text:deletion>
            <office:change-info>
              <dc:creator>&lt;анонимный&gt;</dc:creator>
              <dc:date>2017-06-05T09:21:00</dc:date>
            </office:change-info>
            <text:p text:style-name="P63">у</text:p>
          </text:deletion>
        </text:changed-region>
        <text:changed-region xml:id="ct361667744" text:id="ct36166774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61667968" text:id="ct361667968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361668416" text:id="ct361668416">
          <text:deletion>
            <office:change-info>
              <dc:creator>&lt;анонимный&gt;</dc:creator>
              <dc:date>2017-05-31T14:24:00</dc:date>
            </office:change-info>
            <text:p text:style-name="P63">и</text:p>
          </text:deletion>
        </text:changed-region>
        <text:changed-region xml:id="ct361668192" text:id="ct361668192">
          <text:deletion>
            <office:change-info>
              <dc:creator>&lt;анонимный&gt;</dc:creator>
              <dc:date>2017-05-31T14:23:00</dc:date>
            </office:change-info>
            <text:p text:style-name="P63"><text:s/></text:p>
          </text:deletion>
        </text:changed-region>
        <text:changed-region xml:id="ct361668640" text:id="ct361668640">
          <text:insertion>
            <office:change-info>
              <dc:creator>&lt;анонимный&gt;</dc:creator>
              <dc:date>2017-05-31T14:22:00</dc:date>
            </office:change-info>
          </text:insertion>
        </text:changed-region>
        <text:changed-region xml:id="ct361668864" text:id="ct361668864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361669312" text:id="ct361669312">
          <text:deletion>
            <office:change-info>
              <dc:creator>&lt;анонимный&gt;</dc:creator>
              <dc:date>2017-06-05T16:24:00</dc:date>
            </office:change-info>
            <text:p text:style-name="P63">д</text:p>
          </text:deletion>
        </text:changed-region>
        <text:changed-region xml:id="ct361669088" text:id="ct36166908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61669536" text:id="ct361669536">
          <text:deletion>
            <office:change-info>
              <dc:creator>&lt;анонимный&gt;</dc:creator>
              <dc:date>2017-06-01T12:07:00</dc:date>
            </office:change-info>
            <text:p text:style-name="P72">7</text:p>
          </text:deletion>
        </text:changed-region>
        <text:changed-region xml:id="ct361669760" text:id="ct361669760">
          <text:deletion>
            <office:change-info>
              <dc:creator>&lt;анонимный&gt;</dc:creator>
              <dc:date>2017-06-05T09:21:00</dc:date>
            </office:change-info>
            <text:p text:style-name="P72">в</text:p>
          </text:deletion>
        </text:changed-region>
        <text:changed-region xml:id="ct361669984" text:id="ct36166998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61670208" text:id="ct361670208">
          <text:insertion>
            <office:change-info>
              <dc:creator>&lt;анонимный&gt;</dc:creator>
              <dc:date>2017-05-30T20:34:00</dc:date>
            </office:change-info>
          </text:insertion>
        </text:changed-region>
        <text:changed-region xml:id="ct361670432" text:id="ct361670432">
          <text:insertion>
            <office:change-info>
              <dc:creator>&lt;анонимный&gt;</dc:creator>
              <dc:date>2017-05-30T20:35:00</dc:date>
            </office:change-info>
          </text:insertion>
        </text:changed-region>
        <text:changed-region xml:id="ct361670656" text:id="ct361670656">
          <text:deletion>
            <office:change-info>
              <dc:creator>&lt;анонимный&gt;</dc:creator>
              <dc:date>2017-05-30T20:36:00</dc:date>
            </office:change-info>
            <text:p text:style-name="P73">???.</text:p>
          </text:deletion>
        </text:changed-region>
        <text:changed-region xml:id="ct361670880" text:id="ct361670880">
          <text:format-change>
            <office:change-info>
              <dc:creator>&lt;анонимный&gt;</dc:creator>
              <dc:date>2017-05-30T20:36:00</dc:date>
            </office:change-info>
          </text:format-change>
        </text:changed-region>
        <text:changed-region xml:id="ct361671104" text:id="ct36167110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361671328" text:id="ct361671328">
          <text:deletion>
            <office:change-info>
              <dc:creator>&lt;анонимный&gt;</dc:creator>
              <dc:date>2017-06-05T09:21:00</dc:date>
            </office:change-info>
            <text:p text:style-name="P74">в</text:p>
          </text:deletion>
        </text:changed-region>
        <text:changed-region xml:id="ct361671552" text:id="ct36167155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61671776" text:id="ct361671776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361672000" text:id="ct361672000">
          <text:deletion>
            <office:change-info>
              <dc:creator>&lt;анонимный&gt;</dc:creator>
              <dc:date>2017-05-31T16:48:00</dc:date>
            </office:change-info>
            <text:p text:style-name="P74">3</text:p>
          </text:deletion>
        </text:changed-region>
        <text:changed-region xml:id="ct361672224" text:id="ct361672224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361672448" text:id="ct361672448">
          <text:deletion>
            <office:change-info>
              <dc:creator>&lt;анонимный&gt;</dc:creator>
              <dc:date>2017-05-31T16:48:00</dc:date>
            </office:change-info>
            <text:p text:style-name="P74">трех</text:p>
          </text:deletion>
        </text:changed-region>
        <text:changed-region xml:id="ct361672672" text:id="ct361672672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361673120" text:id="ct361673120">
          <text:deletion>
            <office:change-info>
              <dc:creator>&lt;анонимный&gt;</dc:creator>
              <dc:date>2017-05-30T17:39:00</dc:date>
            </office:change-info>
            <text:p text:style-name="P70">7</text:p>
          </text:deletion>
        </text:changed-region>
        <text:changed-region xml:id="ct361672896" text:id="ct361672896">
          <text:deletion>
            <office:change-info>
              <dc:creator>&lt;анонимный&gt;</dc:creator>
              <dc:date>2017-06-01T12:07:00</dc:date>
            </office:change-info>
            <text:p text:style-name="P70">1</text:p>
          </text:deletion>
        </text:changed-region>
        <text:changed-region xml:id="ct361673344" text:id="ct36167334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361673568" text:id="ct361673568">
          <text:deletion>
            <office:change-info>
              <dc:creator>&lt;анонимный&gt;</dc:creator>
              <dc:date>2017-06-05T09:21:00</dc:date>
            </office:change-info>
            <text:p text:style-name="P63">н</text:p>
          </text:deletion>
        </text:changed-region>
        <text:changed-region xml:id="ct361673792" text:id="ct36167379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61674016" text:id="ct361674016">
          <text:deletion>
            <office:change-info>
              <dc:creator>&lt;анонимный&gt;</dc:creator>
              <dc:date>2017-06-05T16:24:00</dc:date>
            </office:change-info>
            <text:p text:style-name="P63">д</text:p>
          </text:deletion>
        </text:changed-region>
        <text:changed-region xml:id="ct361674240" text:id="ct36167424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61674464" text:id="ct361674464">
          <text:insertion>
            <office:change-info>
              <dc:creator>&lt;анонимный&gt;</dc:creator>
              <dc:date>2017-09-22T17:02:00</dc:date>
            </office:change-info>
          </text:insertion>
        </text:changed-region>
        <text:changed-region xml:id="ct361674688" text:id="ct361674688">
          <text:insertion>
            <office:change-info>
              <dc:creator>&lt;анонимный&gt;</dc:creator>
              <dc:date>2017-09-22T17:03:00</dc:date>
            </office:change-info>
          </text:insertion>
        </text:changed-region>
        <text:changed-region xml:id="ct361674912" text:id="ct361674912">
          <text:insertion>
            <office:change-info>
              <dc:creator>&lt;анонимный&gt;</dc:creator>
              <dc:date>2017-09-22T17:08:00</dc:date>
            </office:change-info>
          </text:insertion>
        </text:changed-region>
        <text:changed-region xml:id="ct361675136" text:id="ct361675136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361675360" text:id="ct361675360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361675584" text:id="ct361675584">
          <text:deletion>
            <office:change-info>
              <dc:creator>&lt;анонимный&gt;</dc:creator>
              <dc:date>2017-06-05T16:24:00</dc:date>
            </office:change-info>
            <text:p text:style-name="P75">д</text:p>
          </text:deletion>
        </text:changed-region>
        <text:changed-region xml:id="ct361675808" text:id="ct36167580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61676256" text:id="ct361676256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361676032" text:id="ct361676032">
          <text:deletion>
            <office:change-info>
              <dc:creator>&lt;анонимный&gt;</dc:creator>
              <dc:date>2017-06-05T16:24:00</dc:date>
            </office:change-info>
            <text:p text:style-name="P76">д</text:p>
          </text:deletion>
        </text:changed-region>
        <text:changed-region xml:id="ct361676480" text:id="ct36167648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61676704" text:id="ct361676704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361676928" text:id="ct361676928">
          <text:deletion>
            <office:change-info>
              <dc:creator>&lt;анонимный&gt;</dc:creator>
              <dc:date>2017-06-05T09:23:00</dc:date>
            </office:change-info>
            <text:p text:style-name="P77">____</text:p>
          </text:deletion>
        </text:changed-region>
        <text:changed-region xml:id="ct361677152" text:id="ct361677152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361677376" text:id="ct361677376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361677600" text:id="ct361677600">
          <text:deletion>
            <office:change-info>
              <dc:creator>&lt;анонимный&gt;</dc:creator>
              <dc:date>2017-06-05T09:23:00</dc:date>
            </office:change-info>
            <text:p text:style-name="P77">______</text:p>
          </text:deletion>
        </text:changed-region>
        <text:changed-region xml:id="ct361677824" text:id="ct361677824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361678048" text:id="ct361678048">
          <text:deletion>
            <office:change-info>
              <dc:creator>&lt;анонимный&gt;</dc:creator>
              <dc:date>2017-06-05T16:24:00</dc:date>
            </office:change-info>
            <text:p text:style-name="P78">д</text:p>
          </text:deletion>
        </text:changed-region>
        <text:changed-region xml:id="ct361678272" text:id="ct36167827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61678496" text:id="ct361678496">
          <text:deletion>
            <office:change-info>
              <dc:creator>&lt;анонимный&gt;</dc:creator>
              <dc:date>2017-05-30T17:15:00</dc:date>
            </office:change-info>
            <text:p text:style-name="P79"><text:span text:style-name="T12"><text:s/>(</text:span><text:span text:style-name="T13">с учетом </text:span><text:span text:style-name="T12">НДС).</text:span></text:p>
          </text:deletion>
        </text:changed-region>
        <text:changed-region xml:id="ct361678720" text:id="ct361678720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361678944" text:id="ct361678944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361679168" text:id="ct361679168">
          <text:deletion>
            <office:change-info>
              <dc:creator>&lt;анонимный&gt;</dc:creator>
              <dc:date>2017-09-25T12:46:00</dc:date>
            </office:change-info>
            <text:p text:style-name="P80">2</text:p>
          </text:deletion>
        </text:changed-region>
        <text:changed-region xml:id="ct361680736" text:id="ct361680736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361680512" text:id="ct361680512">
          <text:deletion>
            <office:change-info>
              <dc:creator>&lt;анонимный&gt;</dc:creator>
              <dc:date>2017-06-05T16:24:00</dc:date>
            </office:change-info>
            <text:p text:style-name="P81">д</text:p>
          </text:deletion>
        </text:changed-region>
        <text:changed-region xml:id="ct361680288" text:id="ct36168028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61680064" text:id="ct361680064">
          <text:deletion>
            <office:change-info>
              <dc:creator>&lt;анонимный&gt;</dc:creator>
              <dc:date>2017-09-25T12:46:00</dc:date>
            </office:change-info>
            <text:p text:style-name="P82">3</text:p>
          </text:deletion>
        </text:changed-region>
        <text:changed-region xml:id="ct361679840" text:id="ct361679840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361679616" text:id="ct361679616">
          <text:deletion>
            <office:change-info>
              <dc:creator>&lt;анонимный&gt;</dc:creator>
              <dc:date>2017-06-05T16:24:00</dc:date>
            </office:change-info>
            <text:p text:style-name="P83">д</text:p>
          </text:deletion>
        </text:changed-region>
        <text:changed-region xml:id="ct361679392" text:id="ct36167939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61680960" text:id="ct361680960">
          <text:deletion>
            <office:change-info>
              <dc:creator>&lt;анонимный&gt;</dc:creator>
              <dc:date>2017-05-30T18:05:00</dc:date>
            </office:change-info>
            <text:p text:style-name="P83">производится </text:p>
          </text:deletion>
        </text:changed-region>
        <text:changed-region xml:id="ct361681184" text:id="ct361681184">
          <text:insertion>
            <office:change-info>
              <dc:creator>&lt;анонимный&gt;</dc:creator>
              <dc:date>2017-05-30T18:05:00</dc:date>
            </office:change-info>
          </text:insertion>
        </text:changed-region>
        <text:changed-region xml:id="ct361681408" text:id="ct361681408">
          <text:deletion>
            <office:change-info>
              <dc:creator>&lt;анонимный&gt;</dc:creator>
              <dc:date>2017-05-30T18:05:00</dc:date>
            </office:change-info>
            <text:p text:style-name="P83"><text:s/>вносятся</text:p>
          </text:deletion>
        </text:changed-region>
        <text:changed-region xml:id="ct361681632" text:id="ct361681632">
          <text:deletion>
            <office:change-info>
              <dc:creator>&lt;анонимный&gt;</dc:creator>
              <dc:date>2017-09-25T12:47:00</dc:date>
            </office:change-info>
            <text:p text:style-name="P84">4</text:p>
          </text:deletion>
        </text:changed-region>
        <text:changed-region xml:id="ct361682080" text:id="ct361682080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361681856" text:id="ct36168185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61682304" text:id="ct361682304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361682528" text:id="ct361682528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361682752" text:id="ct361682752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361682976" text:id="ct361682976">
          <text:insertion>
            <office:change-info>
              <dc:creator>&lt;анонимный&gt;</dc:creator>
              <dc:date>2017-05-31T10:16:00</dc:date>
            </office:change-info>
          </text:insertion>
        </text:changed-region>
        <text:changed-region xml:id="ct361683200" text:id="ct361683200">
          <text:insertion>
            <office:change-info>
              <dc:creator>&lt;анонимный&gt;</dc:creator>
              <dc:date>2017-05-31T10:17:00</dc:date>
            </office:change-info>
          </text:insertion>
        </text:changed-region>
        <text:changed-region xml:id="ct361683424" text:id="ct361683424">
          <text:insertion>
            <office:change-info>
              <dc:creator>&lt;анонимный&gt;</dc:creator>
              <dc:date>2017-05-31T10:18:00</dc:date>
            </office:change-info>
          </text:insertion>
        </text:changed-region>
        <text:changed-region xml:id="ct361683648" text:id="ct361683648">
          <text:insertion>
            <office:change-info>
              <dc:creator>&lt;анонимный&gt;</dc:creator>
              <dc:date>2017-05-31T10:19:00</dc:date>
            </office:change-info>
          </text:insertion>
        </text:changed-region>
        <text:changed-region xml:id="ct361683872" text:id="ct36168387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61684096" text:id="ct36168409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61684320" text:id="ct361684320">
          <text:deletion>
            <office:change-info>
              <dc:creator>&lt;анонимный&gt;</dc:creator>
              <dc:date>2017-06-01T12:08:00</dc:date>
            </office:change-info>
            <text:p text:style-name="P85">5</text:p>
          </text:deletion>
        </text:changed-region>
        <text:changed-region xml:id="ct361684544" text:id="ct361684544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361684768" text:id="ct36168476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61684992" text:id="ct361684992">
          <text:deletion>
            <office:change-info>
              <dc:creator>&lt;анонимный&gt;</dc:creator>
              <dc:date>2017-06-05T16:24:00</dc:date>
            </office:change-info>
            <text:p text:style-name="P86">д</text:p>
          </text:deletion>
        </text:changed-region>
        <text:changed-region xml:id="ct361685216" text:id="ct36168521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61685440" text:id="ct36168544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61685664" text:id="ct361685664">
          <text:deletion>
            <office:change-info>
              <dc:creator>&lt;анонимный&gt;</dc:creator>
              <dc:date>2017-06-05T16:24:00</dc:date>
            </office:change-info>
            <text:p text:style-name="P87">д</text:p>
          </text:deletion>
        </text:changed-region>
        <text:changed-region xml:id="ct361685888" text:id="ct36168588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61686112" text:id="ct361686112">
          <text:deletion>
            <office:change-info>
              <dc:creator>&lt;анонимный&gt;</dc:creator>
              <dc:date>2017-06-01T12:08:00</dc:date>
            </office:change-info>
            <text:p text:style-name="P88">6</text:p>
          </text:deletion>
        </text:changed-region>
        <text:changed-region xml:id="ct361686336" text:id="ct361686336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361686560" text:id="ct361686560">
          <text:deletion>
            <office:change-info>
              <dc:creator>&lt;анонимный&gt;</dc:creator>
              <dc:date>2017-06-05T16:24:00</dc:date>
            </office:change-info>
            <text:p text:style-name="P88">д</text:p>
          </text:deletion>
        </text:changed-region>
        <text:changed-region xml:id="ct361686784" text:id="ct36168678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61687008" text:id="ct361687008">
          <text:deletion>
            <office:change-info>
              <dc:creator>&lt;анонимный&gt;</dc:creator>
              <dc:date>2017-05-30T18:06:00</dc:date>
            </office:change-info>
            <text:p text:style-name="P88">установленном законом </text:p>
          </text:deletion>
        </text:changed-region>
        <text:changed-region xml:id="ct361687232" text:id="ct361687232">
          <text:insertion>
            <office:change-info>
              <dc:creator>&lt;анонимный&gt;</dc:creator>
              <dc:date>2017-05-30T18:06:00</dc:date>
            </office:change-info>
          </text:insertion>
        </text:changed-region>
        <text:changed-region xml:id="ct361687456" text:id="ct361687456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61687680" text:id="ct361687680">
          <text:insertion>
            <office:change-info>
              <dc:creator>&lt;анонимный&gt;</dc:creator>
              <dc:date>2017-05-30T17:45:00</dc:date>
            </office:change-info>
          </text:insertion>
        </text:changed-region>
        <text:changed-region xml:id="ct361687904" text:id="ct361687904">
          <text:deletion>
            <office:change-info>
              <dc:creator>&lt;анонимный&gt;</dc:creator>
              <dc:date>2017-05-30T17:55:00</dc:date>
            </office:change-info>
            <text:h text:style-name="P89" text:outline-level="1">I</text:h>
          </text:deletion>
        </text:changed-region>
        <text:changed-region xml:id="ct361688128" text:id="ct361688128">
          <text:deletion>
            <office:change-info>
              <dc:creator>&lt;анонимный&gt;</dc:creator>
              <dc:date>2017-05-30T17:55:00</dc:date>
            </office:change-info>
            <text:p text:style-name="P90">4</text:p>
          </text:deletion>
        </text:changed-region>
        <text:changed-region xml:id="ct361688352" text:id="ct36168835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61688576" text:id="ct361688576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361688800" text:id="ct361688800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361689024" text:id="ct361689024">
          <text:deletion>
            <office:change-info>
              <dc:creator>&lt;анонимный&gt;</dc:creator>
              <dc:date>2017-05-30T12:36:00</dc:date>
            </office:change-info>
            <text:p text:style-name="P91">Настоящий договор вступает в силу с момента его подписания и действует по ___________ </text:p>
          </text:deletion>
        </text:changed-region>
        <text:changed-region xml:id="ct361689472" text:id="ct361689472">
          <text:insertion>
            <office:change-info>
              <dc:creator>&lt;анонимный&gt;</dc:creator>
              <dc:date>2017-05-31T10:12:00</dc:date>
            </office:change-info>
          </text:insertion>
        </text:changed-region>
        <text:changed-region xml:id="ct361689696" text:id="ct361689696">
          <text:insertion>
            <office:change-info>
              <dc:creator>&lt;анонимный&gt;</dc:creator>
              <dc:date>2017-05-30T12:37:00</dc:date>
            </office:change-info>
          </text:insertion>
        </text:changed-region>
        <text:changed-region xml:id="ct361689920" text:id="ct361689920">
          <text:format-change>
            <office:change-info>
              <dc:creator>&lt;анонимный&gt;</dc:creator>
              <dc:date>2017-07-24T15:59:00</dc:date>
            </office:change-info>
          </text:format-change>
        </text:changed-region>
        <text:changed-region xml:id="ct361690144" text:id="ct361690144">
          <text:deletion>
            <office:change-info>
              <dc:creator>&lt;анонимный&gt;</dc:creator>
              <dc:date>2017-05-30T17:55:00</dc:date>
            </office:change-info>
            <text:p text:style-name="P63">4</text:p>
          </text:deletion>
        </text:changed-region>
        <text:changed-region xml:id="ct361692608" text:id="ct3616926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61691936" text:id="ct361691936">
          <text:deletion>
            <office:change-info>
              <dc:creator>&lt;анонимный&gt;</dc:creator>
              <dc:date>2017-06-05T16:25:00</dc:date>
            </office:change-info>
            <text:p text:style-name="P63">д</text:p>
          </text:deletion>
        </text:changed-region>
        <text:changed-region xml:id="ct361692384" text:id="ct36169238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61692160" text:id="ct361692160">
          <text:deletion>
            <office:change-info>
              <dc:creator>&lt;анонимный&gt;</dc:creator>
              <dc:date>2017-05-31T14:18:00</dc:date>
            </office:change-info>
            <text:p text:style-name="P92">4</text:p>
          </text:deletion>
        </text:changed-region>
        <text:changed-region xml:id="ct361690368" text:id="ct361690368">
          <text:insertion>
            <office:change-info>
              <dc:creator>&lt;анонимный&gt;</dc:creator>
              <dc:date>2017-05-31T14:18:00</dc:date>
            </office:change-info>
          </text:insertion>
        </text:changed-region>
        <text:changed-region xml:id="ct361693952" text:id="ct361693952">
          <text:deletion>
            <office:change-info>
              <dc:creator>&lt;анонимный&gt;</dc:creator>
              <dc:date>2017-06-05T16:25:00</dc:date>
            </office:change-info>
            <text:p text:style-name="P63">д</text:p>
          </text:deletion>
        </text:changed-region>
        <text:changed-region xml:id="ct361694848" text:id="ct36169484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61695744" text:id="ct361695744">
          <text:deletion>
            <office:change-info>
              <dc:creator>&lt;анонимный&gt;</dc:creator>
              <dc:date>2017-06-05T16:25:00</dc:date>
            </office:change-info>
            <text:p text:style-name="P63">д</text:p>
          </text:deletion>
        </text:changed-region>
        <text:changed-region xml:id="ct361696416" text:id="ct36169641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61697088" text:id="ct361697088">
          <text:deletion>
            <office:change-info>
              <dc:creator>&lt;анонимный&gt;</dc:creator>
              <dc:date>2017-06-05T16:25:00</dc:date>
            </office:change-info>
            <text:p text:style-name="P63">д</text:p>
          </text:deletion>
        </text:changed-region>
        <text:changed-region xml:id="ct361695520" text:id="ct36169552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61695296" text:id="ct36169529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61697536" text:id="ct361697536">
          <text:deletion>
            <office:change-info>
              <dc:creator>&lt;анонимный&gt;</dc:creator>
              <dc:date>2017-05-30T17:55:00</dc:date>
            </office:change-info>
            <text:p text:style-name="P93">5</text:p>
          </text:deletion>
        </text:changed-region>
        <text:changed-region xml:id="ct361696864" text:id="ct36169686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61695072" text:id="ct361695072">
          <text:deletion>
            <office:change-info>
              <dc:creator>&lt;анонимный&gt;</dc:creator>
              <dc:date>2017-06-05T16:25:00</dc:date>
            </office:change-info>
            <text:p text:style-name="P93">д</text:p>
          </text:deletion>
        </text:changed-region>
        <text:changed-region xml:id="ct361694624" text:id="ct36169462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61697984" text:id="ct361697984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361697312" text:id="ct361697312">
          <text:deletion>
            <office:change-info>
              <dc:creator>&lt;анонимный&gt;</dc:creator>
              <dc:date>2017-05-30T17:55:00</dc:date>
            </office:change-info>
            <text:p text:style-name="P94">5</text:p>
          </text:deletion>
        </text:changed-region>
        <text:changed-region xml:id="ct361698208" text:id="ct3616982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61698656" text:id="ct361698656">
          <text:deletion>
            <office:change-info>
              <dc:creator>&lt;анонимный&gt;</dc:creator>
              <dc:date>2017-06-05T16:25:00</dc:date>
            </office:change-info>
            <text:p text:style-name="P94">д</text:p>
          </text:deletion>
        </text:changed-region>
        <text:changed-region xml:id="ct361697760" text:id="ct36169776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61698880" text:id="ct361698880">
          <text:deletion>
            <office:change-info>
              <dc:creator>&lt;анонимный&gt;</dc:creator>
              <dc:date>2017-05-30T17:55:00</dc:date>
            </office:change-info>
            <text:p text:style-name="P92">5</text:p>
          </text:deletion>
        </text:changed-region>
        <text:changed-region xml:id="ct361696640" text:id="ct36169664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61699104" text:id="ct361699104">
          <text:deletion>
            <office:change-info>
              <dc:creator>&lt;анонимный&gt;</dc:creator>
              <dc:date>2017-06-05T16:25:00</dc:date>
            </office:change-info>
            <text:p text:style-name="P92">д</text:p>
          </text:deletion>
        </text:changed-region>
        <text:changed-region xml:id="ct361696192" text:id="ct36169619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61694176" text:id="ct361694176">
          <text:deletion>
            <office:change-info>
              <dc:creator>&lt;анонимный&gt;</dc:creator>
              <dc:date>2017-06-05T16:25:00</dc:date>
            </office:change-info>
            <text:p text:style-name="P92">д</text:p>
          </text:deletion>
        </text:changed-region>
        <text:changed-region xml:id="ct361695968" text:id="ct36169596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61691712" text:id="ct361691712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361691488" text:id="ct361691488">
          <text:deletion>
            <office:change-info>
              <dc:creator>&lt;анонимный&gt;</dc:creator>
              <dc:date>2017-05-30T20:57:00</dc:date>
            </office:change-info>
            <text:p text:style-name="P92">ительных работ</text:p>
          </text:deletion>
        </text:changed-region>
        <text:changed-region xml:id="ct361690816" text:id="ct361690816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361691040" text:id="ct361691040">
          <text:deletion>
            <office:change-info>
              <dc:creator>&lt;анонимный&gt;</dc:creator>
              <dc:date>2017-06-05T16:25:00</dc:date>
            </office:change-info>
            <text:p text:style-name="P92">д</text:p>
          </text:deletion>
        </text:changed-region>
        <text:changed-region xml:id="ct361690592" text:id="ct36169059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55847184" text:id="ct355847184">
          <text:deletion>
            <office:change-info>
              <dc:creator>&lt;анонимный&gt;</dc:creator>
              <dc:date>2017-06-05T16:25:00</dc:date>
            </office:change-info>
            <text:p text:style-name="P92">д</text:p>
          </text:deletion>
        </text:changed-region>
        <text:changed-region xml:id="ct355846960" text:id="ct35584696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55846736" text:id="ct355846736">
          <text:deletion>
            <office:change-info>
              <dc:creator>&lt;анонимный&gt;</dc:creator>
              <dc:date>2017-05-30T17:55:00</dc:date>
            </office:change-info>
            <text:p text:style-name="P92">5</text:p>
          </text:deletion>
        </text:changed-region>
        <text:changed-region xml:id="ct355845616" text:id="ct3558456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5846512" text:id="ct355846512">
          <text:deletion>
            <office:change-info>
              <dc:creator>&lt;анонимный&gt;</dc:creator>
              <dc:date>2017-06-05T16:25:00</dc:date>
            </office:change-info>
            <text:p text:style-name="P92">д</text:p>
          </text:deletion>
        </text:changed-region>
        <text:changed-region xml:id="ct355846288" text:id="ct35584628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55842032" text:id="ct355842032">
          <text:deletion>
            <office:change-info>
              <dc:creator>&lt;анонимный&gt;</dc:creator>
              <dc:date>2017-05-30T17:55:00</dc:date>
            </office:change-info>
            <text:p text:style-name="P92">5</text:p>
          </text:deletion>
        </text:changed-region>
        <text:changed-region xml:id="ct355846064" text:id="ct35584606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5845840" text:id="ct355845840">
          <text:deletion>
            <office:change-info>
              <dc:creator>&lt;анонимный&gt;</dc:creator>
              <dc:date>2017-06-05T09:21:00</dc:date>
            </office:change-info>
            <text:p text:style-name="P92">н</text:p>
          </text:deletion>
        </text:changed-region>
        <text:changed-region xml:id="ct355845392" text:id="ct35584539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55845168" text:id="ct355845168">
          <text:deletion>
            <office:change-info>
              <dc:creator>&lt;анонимный&gt;</dc:creator>
              <dc:date>2017-06-05T16:26:00</dc:date>
            </office:change-info>
            <text:p text:style-name="P92">д</text:p>
          </text:deletion>
        </text:changed-region>
        <text:changed-region xml:id="ct355842480" text:id="ct35584248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5844720" text:id="ct355844720">
          <text:deletion>
            <office:change-info>
              <dc:creator>&lt;анонимный&gt;</dc:creator>
              <dc:date>2017-06-05T16:22:00</dc:date>
            </office:change-info>
            <text:p text:style-name="P92">д</text:p>
          </text:deletion>
        </text:changed-region>
        <text:changed-region xml:id="ct355844944" text:id="ct355844944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355844496" text:id="ct355844496">
          <text:deletion>
            <office:change-info>
              <dc:creator>&lt;анонимный&gt;</dc:creator>
              <dc:date>2017-09-25T12:48:00</dc:date>
            </office:change-info>
            <text:p text:style-name="P95">3</text:p>
          </text:deletion>
        </text:changed-region>
        <text:changed-region xml:id="ct355844272" text:id="ct355844272">
          <text:insertion>
            <office:change-info>
              <dc:creator>&lt;анонимный&gt;</dc:creator>
              <dc:date>2017-09-25T12:48:00</dc:date>
            </office:change-info>
          </text:insertion>
        </text:changed-region>
        <text:changed-region xml:id="ct355844048" text:id="ct355844048">
          <text:deletion>
            <office:change-info>
              <dc:creator>&lt;анонимный&gt;</dc:creator>
              <dc:date>2017-06-05T16:26:00</dc:date>
            </office:change-info>
            <text:p text:style-name="P92">д</text:p>
          </text:deletion>
        </text:changed-region>
        <text:changed-region xml:id="ct355843152" text:id="ct35584315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5847408" text:id="ct355847408">
          <text:deletion>
            <office:change-info>
              <dc:creator>&lt;анонимный&gt;</dc:creator>
              <dc:date>2017-09-22T17:10:00</dc:date>
            </office:change-info>
            <text:p text:style-name="P96">0</text:p>
          </text:deletion>
        </text:changed-region>
        <text:changed-region xml:id="ct355843600" text:id="ct355843600">
          <text:deletion>
            <office:change-info>
              <dc:creator>&lt;анонимный&gt;</dc:creator>
              <dc:date>2017-05-30T17:15:00</dc:date>
            </office:change-info>
            <text:p text:style-name="P97">3</text:p>
          </text:deletion>
        </text:changed-region>
        <text:changed-region xml:id="ct355843376" text:id="ct355843376">
          <text:insertion>
            <office:change-info>
              <dc:creator>&lt;анонимный&gt;</dc:creator>
              <dc:date>2017-09-22T17:10:00</dc:date>
            </office:change-info>
          </text:insertion>
        </text:changed-region>
        <text:changed-region xml:id="ct355842928" text:id="ct355842928">
          <text:deletion>
            <office:change-info>
              <dc:creator>&lt;анонимный&gt;</dc:creator>
              <dc:date>2017-05-30T17:55:00</dc:date>
            </office:change-info>
            <text:p text:style-name="P92">5</text:p>
          </text:deletion>
        </text:changed-region>
        <text:changed-region xml:id="ct355842704" text:id="ct3558427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5842256" text:id="ct355842256">
          <text:deletion>
            <office:change-info>
              <dc:creator>&lt;анонимный&gt;</dc:creator>
              <dc:date>2017-06-05T09:21:00</dc:date>
            </office:change-info>
            <text:p text:style-name="P92">н</text:p>
          </text:deletion>
        </text:changed-region>
        <text:changed-region xml:id="ct355841808" text:id="ct35584180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55847632" text:id="ct355847632">
          <text:deletion>
            <office:change-info>
              <dc:creator>&lt;анонимный&gt;</dc:creator>
              <dc:date>2017-06-05T16:26:00</dc:date>
            </office:change-info>
            <text:p text:style-name="P92">д</text:p>
          </text:deletion>
        </text:changed-region>
        <text:changed-region xml:id="ct355847856" text:id="ct35584785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5848080" text:id="ct355848080">
          <text:deletion>
            <office:change-info>
              <dc:creator>&lt;анонимный&gt;</dc:creator>
              <dc:date>2017-06-01T12:05:00</dc:date>
            </office:change-info>
            <text:p text:style-name="P92">2</text:p>
          </text:deletion>
        </text:changed-region>
        <text:changed-region xml:id="ct355848752" text:id="ct355848752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55848976" text:id="ct355848976">
          <text:deletion>
            <office:change-info>
              <dc:creator>&lt;анонимный&gt;</dc:creator>
              <dc:date>2017-06-01T12:05:00</dc:date>
            </office:change-info>
            <text:p text:style-name="P98">7</text:p>
          </text:deletion>
        </text:changed-region>
        <text:changed-region xml:id="ct355849200" text:id="ct355849200">
          <text:deletion>
            <office:change-info>
              <dc:creator>&lt;анонимный&gt;</dc:creator>
              <dc:date>2017-05-30T17:55:00</dc:date>
            </office:change-info>
            <text:p text:style-name="P92">5</text:p>
          </text:deletion>
        </text:changed-region>
        <text:changed-region xml:id="ct355849424" text:id="ct35584942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5849648" text:id="ct355849648">
          <text:deletion>
            <office:change-info>
              <dc:creator>&lt;анонимный&gt;</dc:creator>
              <dc:date>2017-06-05T09:21:00</dc:date>
            </office:change-info>
            <text:p text:style-name="P92">н</text:p>
          </text:deletion>
        </text:changed-region>
        <text:changed-region xml:id="ct355849872" text:id="ct35584987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55850096" text:id="ct355850096">
          <text:deletion>
            <office:change-info>
              <dc:creator>&lt;анонимный&gt;</dc:creator>
              <dc:date>2017-06-01T12:05:00</dc:date>
            </office:change-info>
            <text:p text:style-name="P98">6</text:p>
          </text:deletion>
        </text:changed-region>
        <text:changed-region xml:id="ct355850320" text:id="ct355850320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55850544" text:id="ct355850544">
          <text:deletion>
            <office:change-info>
              <dc:creator>&lt;анонимный&gt;</dc:creator>
              <dc:date>2017-06-05T16:26:00</dc:date>
            </office:change-info>
            <text:p text:style-name="P92">д</text:p>
          </text:deletion>
        </text:changed-region>
        <text:changed-region xml:id="ct355850768" text:id="ct35585076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5850992" text:id="ct355850992">
          <text:deletion>
            <office:change-info>
              <dc:creator>&lt;анонимный&gt;</dc:creator>
              <dc:date>2017-05-30T17:55:00</dc:date>
            </office:change-info>
            <text:p text:style-name="P92">5</text:p>
          </text:deletion>
        </text:changed-region>
        <text:changed-region xml:id="ct355851216" text:id="ct3558512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5851440" text:id="ct355851440">
          <text:deletion>
            <office:change-info>
              <dc:creator>&lt;анонимный&gt;</dc:creator>
              <dc:date>2017-06-05T09:22:00</dc:date>
            </office:change-info>
            <text:p text:style-name="P92">н</text:p>
          </text:deletion>
        </text:changed-region>
        <text:changed-region xml:id="ct355851664" text:id="ct35585166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55851888" text:id="ct355851888">
          <text:deletion>
            <office:change-info>
              <dc:creator>&lt;анонимный&gt;</dc:creator>
              <dc:date>2017-06-05T16:26:00</dc:date>
            </office:change-info>
            <text:p text:style-name="P92">д</text:p>
          </text:deletion>
        </text:changed-region>
        <text:changed-region xml:id="ct355852112" text:id="ct35585211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5852336" text:id="ct355852336">
          <text:deletion>
            <office:change-info>
              <dc:creator>&lt;анонимный&gt;</dc:creator>
              <dc:date>2017-05-30T17:55:00</dc:date>
            </office:change-info>
            <text:p text:style-name="P92">5</text:p>
          </text:deletion>
        </text:changed-region>
        <text:changed-region xml:id="ct355852560" text:id="ct3558525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5852784" text:id="ct355852784">
          <text:deletion>
            <office:change-info>
              <dc:creator>&lt;анонимный&gt;</dc:creator>
              <dc:date>2017-06-05T16:26:00</dc:date>
            </office:change-info>
            <text:p text:style-name="P92">д</text:p>
          </text:deletion>
        </text:changed-region>
        <text:changed-region xml:id="ct355853008" text:id="ct35585300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5853232" text:id="ct355853232">
          <text:deletion>
            <office:change-info>
              <dc:creator>&lt;анонимный&gt;</dc:creator>
              <dc:date>2017-05-30T21:04:00</dc:date>
            </office:change-info>
            <text:p text:style-name="P92">5</text:p>
          </text:deletion>
        </text:changed-region>
        <text:changed-region xml:id="ct355853456" text:id="ct355853456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355853680" text:id="ct355853680">
          <text:deletion>
            <office:change-info>
              <dc:creator>&lt;анонимный&gt;</dc:creator>
              <dc:date>2017-06-05T16:26:00</dc:date>
            </office:change-info>
            <text:p text:style-name="P92">д</text:p>
          </text:deletion>
        </text:changed-region>
        <text:changed-region xml:id="ct355853904" text:id="ct35585390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5854128" text:id="ct355854128">
          <text:deletion>
            <office:change-info>
              <dc:creator>&lt;анонимный&gt;</dc:creator>
              <dc:date>2017-06-05T16:26:00</dc:date>
            </office:change-info>
            <text:p text:style-name="P92">д</text:p>
          </text:deletion>
        </text:changed-region>
        <text:changed-region xml:id="ct355854352" text:id="ct35585435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5854576" text:id="ct355854576">
          <text:deletion>
            <office:change-info>
              <dc:creator>&lt;анонимный&gt;</dc:creator>
              <dc:date>2017-06-05T16:26:00</dc:date>
            </office:change-info>
            <text:p text:style-name="P92">д</text:p>
          </text:deletion>
        </text:changed-region>
        <text:changed-region xml:id="ct355854800" text:id="ct35585480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5855024" text:id="ct355855024">
          <text:deletion>
            <office:change-info>
              <dc:creator>&lt;анонимный&gt;</dc:creator>
              <dc:date>2017-05-30T17:55:00</dc:date>
            </office:change-info>
            <text:p text:style-name="P92">5</text:p>
          </text:deletion>
        </text:changed-region>
        <text:changed-region xml:id="ct355855248" text:id="ct35585524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5855472" text:id="ct355855472">
          <text:deletion>
            <office:change-info>
              <dc:creator>&lt;анонимный&gt;</dc:creator>
              <dc:date>2017-06-05T16:26:00</dc:date>
            </office:change-info>
            <text:p text:style-name="P92">д</text:p>
          </text:deletion>
        </text:changed-region>
        <text:changed-region xml:id="ct355855696" text:id="ct35585569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5855920" text:id="ct355855920">
          <text:deletion>
            <office:change-info>
              <dc:creator>&lt;анонимный&gt;</dc:creator>
              <dc:date>2017-05-30T17:55:00</dc:date>
            </office:change-info>
            <text:p text:style-name="P93">5</text:p>
          </text:deletion>
        </text:changed-region>
        <text:changed-region xml:id="ct355856144" text:id="ct35585614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5856368" text:id="ct355856368">
          <text:deletion>
            <office:change-info>
              <dc:creator>&lt;анонимный&gt;</dc:creator>
              <dc:date>2017-06-05T09:22:00</dc:date>
            </office:change-info>
            <text:p text:style-name="P93">а</text:p>
          </text:deletion>
        </text:changed-region>
        <text:changed-region xml:id="ct355856592" text:id="ct35585659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55856816" text:id="ct355856816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355857040" text:id="ct355857040">
          <text:deletion>
            <office:change-info>
              <dc:creator>&lt;анонимный&gt;</dc:creator>
              <dc:date>2017-05-30T17:55:00</dc:date>
            </office:change-info>
            <text:p text:style-name="P92">5</text:p>
          </text:deletion>
        </text:changed-region>
        <text:changed-region xml:id="ct355857264" text:id="ct35585726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5857488" text:id="ct355857488">
          <text:deletion>
            <office:change-info>
              <dc:creator>&lt;анонимный&gt;</dc:creator>
              <dc:date>2017-06-05T09:22:00</dc:date>
            </office:change-info>
            <text:p text:style-name="P92">л</text:p>
          </text:deletion>
        </text:changed-region>
        <text:changed-region xml:id="ct355857712" text:id="ct35585771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58766224" text:id="ct358766224">
          <text:deletion>
            <office:change-info>
              <dc:creator>&lt;анонимный&gt;</dc:creator>
              <dc:date>2017-05-30T17:55:00</dc:date>
            </office:change-info>
            <text:p text:style-name="P92">5</text:p>
          </text:deletion>
        </text:changed-region>
        <text:changed-region xml:id="ct358766000" text:id="ct3587660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8765776" text:id="ct358765776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358764656" text:id="ct358764656">
          <text:deletion>
            <office:change-info>
              <dc:creator>&lt;анонимный&gt;</dc:creator>
              <dc:date>2017-06-01T12:05:00</dc:date>
            </office:change-info>
            <text:p text:style-name="P98">7</text:p>
          </text:deletion>
        </text:changed-region>
        <text:changed-region xml:id="ct358765552" text:id="ct358765552">
          <text:deletion>
            <office:change-info>
              <dc:creator>&lt;анонимный&gt;</dc:creator>
              <dc:date>2017-06-05T16:26:00</dc:date>
            </office:change-info>
            <text:p text:style-name="P98">д</text:p>
          </text:deletion>
        </text:changed-region>
        <text:changed-region xml:id="ct358758832" text:id="ct35875883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8765328" text:id="ct358765328">
          <text:insertion>
            <office:change-info>
              <dc:creator>&lt;анонимный&gt;</dc:creator>
              <dc:date>2017-05-30T17:17:00</dc:date>
            </office:change-info>
          </text:insertion>
        </text:changed-region>
        <text:changed-region xml:id="ct358761072" text:id="ct358761072">
          <text:deletion>
            <office:change-info>
              <dc:creator>&lt;анонимный&gt;</dc:creator>
              <dc:date>2017-05-30T17:17:00</dc:date>
            </office:change-info>
            <text:p text:style-name="P98">городского случая </text:p>
          </text:deletion>
        </text:changed-region>
        <text:changed-region xml:id="ct358765104" text:id="ct358765104">
          <text:deletion>
            <office:change-info>
              <dc:creator>&lt;анонимный&gt;</dc:creator>
              <dc:date>2017-05-30T17:55:00</dc:date>
            </office:change-info>
            <text:p text:style-name="P99">5</text:p>
          </text:deletion>
        </text:changed-region>
        <text:changed-region xml:id="ct358764880" text:id="ct35876488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8759280" text:id="ct358759280">
          <text:insertion>
            <office:change-info>
              <dc:creator>&lt;анонимный&gt;</dc:creator>
              <dc:date>2017-05-30T21:06:00</dc:date>
            </office:change-info>
          </text:insertion>
        </text:changed-region>
        <text:changed-region xml:id="ct358764432" text:id="ct358764432">
          <text:deletion>
            <office:change-info>
              <dc:creator>&lt;анонимный&gt;</dc:creator>
              <dc:date>2017-06-01T12:05:00</dc:date>
            </office:change-info>
            <text:p text:style-name="P100">7</text:p>
          </text:deletion>
        </text:changed-region>
        <text:changed-region xml:id="ct358757040" text:id="ct358757040">
          <text:deletion>
            <office:change-info>
              <dc:creator>&lt;анонимный&gt;</dc:creator>
              <dc:date>2017-06-05T16:26:00</dc:date>
            </office:change-info>
            <text:p text:style-name="P99">д</text:p>
          </text:deletion>
        </text:changed-region>
        <text:changed-region xml:id="ct358759952" text:id="ct35875995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8764208" text:id="ct358764208">
          <text:deletion>
            <office:change-info>
              <dc:creator>&lt;анонимный&gt;</dc:creator>
              <dc:date>2017-06-05T16:26:00</dc:date>
            </office:change-info>
            <text:p text:style-name="P101">д</text:p>
          </text:deletion>
        </text:changed-region>
        <text:changed-region xml:id="ct358757936" text:id="ct35875793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8763760" text:id="ct358763760">
          <text:deletion>
            <office:change-info>
              <dc:creator>&lt;анонимный&gt;</dc:creator>
              <dc:date>2017-06-05T16:26:00</dc:date>
            </office:change-info>
            <text:p text:style-name="P101">д</text:p>
          </text:deletion>
        </text:changed-region>
        <text:changed-region xml:id="ct358761520" text:id="ct35876152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58763984" text:id="ct358763984">
          <text:deletion>
            <office:change-info>
              <dc:creator>&lt;анонимный&gt;</dc:creator>
              <dc:date>2017-06-05T16:27:00</dc:date>
            </office:change-info>
            <text:p text:style-name="P99">д</text:p>
          </text:deletion>
        </text:changed-region>
        <text:changed-region xml:id="ct358763536" text:id="ct35876353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58763312" text:id="ct358763312">
          <text:deletion>
            <office:change-info>
              <dc:creator>&lt;анонимный&gt;</dc:creator>
              <dc:date>2017-05-30T17:55:00</dc:date>
            </office:change-info>
            <text:p text:style-name="P99">5</text:p>
          </text:deletion>
        </text:changed-region>
        <text:changed-region xml:id="ct358763088" text:id="ct3587630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8762192" text:id="ct358762192">
          <text:deletion>
            <office:change-info>
              <dc:creator>&lt;анонимный&gt;</dc:creator>
              <dc:date>2017-06-05T16:27:00</dc:date>
            </office:change-info>
            <text:p text:style-name="P99">д</text:p>
          </text:deletion>
        </text:changed-region>
        <text:changed-region xml:id="ct358762640" text:id="ct35876264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58762416" text:id="ct358762416">
          <text:deletion>
            <office:change-info>
              <dc:creator>&lt;анонимный&gt;</dc:creator>
              <dc:date>2017-05-30T17:55:00</dc:date>
            </office:change-info>
            <text:p text:style-name="P99">5</text:p>
          </text:deletion>
        </text:changed-region>
        <text:changed-region xml:id="ct358766448" text:id="ct35876644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8761968" text:id="ct358761968">
          <text:deletion>
            <office:change-info>
              <dc:creator>&lt;анонимный&gt;</dc:creator>
              <dc:date>2017-05-30T17:55:00</dc:date>
            </office:change-info>
            <text:p text:style-name="P99">5</text:p>
          </text:deletion>
        </text:changed-region>
        <text:changed-region xml:id="ct358761744" text:id="ct35876174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8758160" text:id="ct358758160">
          <text:deletion>
            <office:change-info>
              <dc:creator>&lt;анонимный&gt;</dc:creator>
              <dc:date>2017-05-30T17:55:00</dc:date>
            </office:change-info>
            <text:p text:style-name="P99">5</text:p>
          </text:deletion>
        </text:changed-region>
        <text:changed-region xml:id="ct358761296" text:id="ct35876129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8760848" text:id="ct358760848">
          <text:deletion>
            <office:change-info>
              <dc:creator>&lt;анонимный&gt;</dc:creator>
              <dc:date>2017-06-05T16:27:00</dc:date>
            </office:change-info>
            <text:p text:style-name="P99">д</text:p>
          </text:deletion>
        </text:changed-region>
        <text:changed-region xml:id="ct358760624" text:id="ct35876062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58760400" text:id="ct358760400">
          <text:deletion>
            <office:change-info>
              <dc:creator>&lt;анонимный&gt;</dc:creator>
              <dc:date>2017-06-05T16:27:00</dc:date>
            </office:change-info>
            <text:p text:style-name="P101">д</text:p>
          </text:deletion>
        </text:changed-region>
        <text:changed-region xml:id="ct358760176" text:id="ct35876017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58759728" text:id="ct358759728">
          <text:deletion>
            <office:change-info>
              <dc:creator>&lt;анонимный&gt;</dc:creator>
              <dc:date>2017-05-30T17:55:00</dc:date>
            </office:change-info>
            <text:p text:style-name="P93">5</text:p>
          </text:deletion>
        </text:changed-region>
        <text:changed-region xml:id="ct358759504" text:id="ct3587595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8759056" text:id="ct358759056">
          <text:deletion>
            <office:change-info>
              <dc:creator>&lt;анонимный&gt;</dc:creator>
              <dc:date>2017-06-05T16:27:00</dc:date>
            </office:change-info>
            <text:p text:style-name="P93">д</text:p>
          </text:deletion>
        </text:changed-region>
        <text:changed-region xml:id="ct358758608" text:id="ct35875860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58757712" text:id="ct358757712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358758384" text:id="ct358758384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358755920" text:id="ct358755920">
          <text:deletion>
            <office:change-info>
              <dc:creator>&lt;анонимный&gt;</dc:creator>
              <dc:date>2017-05-30T18:07:00</dc:date>
            </office:change-info>
            <text:p text:style-name="P102">в течение одного месяца </text:p>
          </text:deletion>
        </text:changed-region>
        <text:changed-region xml:id="ct358757264" text:id="ct358757264">
          <text:insertion>
            <office:change-info>
              <dc:creator>&lt;анонимный&gt;</dc:creator>
              <dc:date>2017-05-30T21:09:00</dc:date>
            </office:change-info>
          </text:insertion>
        </text:changed-region>
        <text:changed-region xml:id="ct358757488" text:id="ct358757488">
          <text:deletion>
            <office:change-info>
              <dc:creator>&lt;анонимный&gt;</dc:creator>
              <dc:date>2017-06-05T16:27:00</dc:date>
            </office:change-info>
            <text:p text:style-name="P93">д</text:p>
          </text:deletion>
        </text:changed-region>
        <text:changed-region xml:id="ct358756368" text:id="ct35875636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58756144" text:id="ct358756144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58756816" text:id="ct3587568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8756592" text:id="ct358756592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58767344" text:id="ct358767344">
          <text:deletion>
            <office:change-info>
              <dc:creator>&lt;анонимный&gt;</dc:creator>
              <dc:date>2017-05-30T17:56:00</dc:date>
            </office:change-info>
            <text:p text:style-name="P63">6</text:p>
          </text:deletion>
        </text:changed-region>
        <text:changed-region xml:id="ct358755696" text:id="ct35875569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58769360" text:id="ct358769360">
          <text:deletion>
            <office:change-info>
              <dc:creator>&lt;анонимный&gt;</dc:creator>
              <dc:date>2017-06-05T16:27:00</dc:date>
            </office:change-info>
            <text:p text:style-name="P63">д</text:p>
          </text:deletion>
        </text:changed-region>
        <text:changed-region xml:id="ct358768464" text:id="ct35876846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58768240" text:id="ct358768240">
          <text:deletion>
            <office:change-info>
              <dc:creator>&lt;анонимный&gt;</dc:creator>
              <dc:date>2017-05-30T17:56:00</dc:date>
            </office:change-info>
            <text:p text:style-name="P63">6</text:p>
          </text:deletion>
        </text:changed-region>
        <text:changed-region xml:id="ct358768688" text:id="ct35876868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58769136" text:id="ct358769136">
          <text:deletion>
            <office:change-info>
              <dc:creator>&lt;анонимный&gt;</dc:creator>
              <dc:date>2017-06-05T16:27:00</dc:date>
            </office:change-info>
            <text:p text:style-name="P63">д</text:p>
          </text:deletion>
        </text:changed-region>
        <text:changed-region xml:id="ct358768912" text:id="ct35876891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58753680" text:id="ct358753680">
          <text:deletion>
            <office:change-info>
              <dc:creator>&lt;анонимный&gt;</dc:creator>
              <dc:date>2017-07-03T10:46:00</dc:date>
            </office:change-info>
            <text:p text:style-name="P103"/>
            <text:p text:style-name="P104"/>
          </text:deletion>
        </text:changed-region>
        <text:changed-region xml:id="ct358753456" text:id="ct358753456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58753904" text:id="ct3587539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58754128" text:id="ct35875412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58754352" text:id="ct358754352">
          <text:deletion>
            <office:change-info>
              <dc:creator>&lt;анонимный&gt;</dc:creator>
              <dc:date>2017-05-30T17:56:00</dc:date>
            </office:change-info>
            <text:p text:style-name="P63">7</text:p>
          </text:deletion>
        </text:changed-region>
        <text:changed-region xml:id="ct358754576" text:id="ct35875457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58755472" text:id="ct358755472">
          <text:deletion>
            <office:change-info>
              <dc:creator>&lt;анонимный&gt;</dc:creator>
              <dc:date>2017-06-05T16:27:00</dc:date>
            </office:change-info>
            <text:p text:style-name="P63">д</text:p>
          </text:deletion>
        </text:changed-region>
        <text:changed-region xml:id="ct358755248" text:id="ct35875524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58755024" text:id="ct358755024">
          <text:deletion>
            <office:change-info>
              <dc:creator>&lt;анонимный&gt;</dc:creator>
              <dc:date>2017-06-05T16:27:00</dc:date>
            </office:change-info>
            <text:p text:style-name="P63">д</text:p>
          </text:deletion>
        </text:changed-region>
        <text:changed-region xml:id="ct358754800" text:id="ct35875480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62415888" text:id="ct362415888">
          <text:deletion>
            <office:change-info>
              <dc:creator>&lt;анонимный&gt;</dc:creator>
              <dc:date>2017-05-30T17:56:00</dc:date>
            </office:change-info>
            <text:p text:style-name="P105">7</text:p>
          </text:deletion>
        </text:changed-region>
        <text:changed-region xml:id="ct362415664" text:id="ct36241566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62415440" text:id="ct362415440">
          <text:deletion>
            <office:change-info>
              <dc:creator>&lt;анонимный&gt;</dc:creator>
              <dc:date>2017-06-05T16:27:00</dc:date>
            </office:change-info>
            <text:p text:style-name="P105">д</text:p>
          </text:deletion>
        </text:changed-region>
        <text:changed-region xml:id="ct362415216" text:id="ct36241521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62414992" text:id="ct362414992">
          <text:deletion>
            <office:change-info>
              <dc:creator>&lt;анонимный&gt;</dc:creator>
              <dc:date>2017-06-05T16:27:00</dc:date>
            </office:change-info>
            <text:p text:style-name="P105">д</text:p>
          </text:deletion>
        </text:changed-region>
        <text:changed-region xml:id="ct362414768" text:id="ct36241476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62414544" text:id="ct362414544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362414320" text:id="ct362414320">
          <text:insertion>
            <office:change-info>
              <dc:creator>&lt;анонимный&gt;</dc:creator>
              <dc:date>2017-07-24T17:27:00</dc:date>
            </office:change-info>
          </text:insertion>
        </text:changed-region>
        <text:changed-region xml:id="ct362414096" text:id="ct362414096">
          <text:deletion>
            <office:change-info>
              <dc:creator>&lt;анонимный&gt;</dc:creator>
              <dc:date>2017-05-30T21:14:00</dc:date>
            </office:change-info>
            <text:p text:style-name="P105">ительными работами</text:p>
          </text:deletion>
        </text:changed-region>
        <text:changed-region xml:id="ct362413872" text:id="ct362413872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362413648" text:id="ct362413648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362413424" text:id="ct362413424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362413200" text:id="ct362413200">
          <text:deletion>
            <office:change-info>
              <dc:creator>&lt;анонимный&gt;</dc:creator>
              <dc:date>2017-05-30T11:54:00</dc:date>
            </office:change-info>
            <text:p text:style-name="P106">аокмитт</text:p>
          </text:deletion>
        </text:changed-region>
        <text:changed-region xml:id="ct362412976" text:id="ct362412976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362412752" text:id="ct362412752">
          <text:deletion>
            <office:change-info>
              <dc:creator>&lt;анонимный&gt;</dc:creator>
              <dc:date>2017-07-24T17:27:00</dc:date>
            </office:change-info>
            <text:p text:style-name="P105">и </text:p>
          </text:deletion>
        </text:changed-region>
        <text:changed-region xml:id="ct362412528" text:id="ct362412528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362412304" text:id="ct362412304">
          <text:insertion>
            <office:change-info>
              <dc:creator>&lt;анонимный&gt;</dc:creator>
              <dc:date>2017-07-24T17:25:00</dc:date>
            </office:change-info>
          </text:insertion>
        </text:changed-region>
        <text:changed-region xml:id="ct362410736" text:id="ct362410736">
          <text:deletion>
            <office:change-info>
              <dc:creator>&lt;анонимный&gt;</dc:creator>
              <dc:date>2017-07-24T17:28:00</dc:date>
            </office:change-info>
            <text:p text:style-name="P105"><text:s/>хранению.</text:p>
            <text:p text:style-name="P105"/>
          </text:deletion>
        </text:changed-region>
        <text:changed-region xml:id="ct362410960" text:id="ct362410960">
          <text:deletion>
            <office:change-info>
              <dc:creator>&lt;анонимный&gt;</dc:creator>
              <dc:date>2017-05-30T21:15:00</dc:date>
            </office:change-info>
            <text:p text:style-name="P105">,</text:p>
          </text:deletion>
        </text:changed-region>
        <text:changed-region xml:id="ct362411184" text:id="ct362411184">
          <text:deletion>
            <office:change-info>
              <dc:creator>&lt;анонимный&gt;</dc:creator>
              <dc:date>2017-07-24T17:28:00</dc:date>
            </office:change-info>
            <text:p text:style-name="P105"><text:s/>на месте размещения рекламной конструкции, ее транспортировке</text:p>
          </text:deletion>
        </text:changed-region>
        <text:changed-region xml:id="ct362411408" text:id="ct362411408">
          <text:deletion>
            <office:change-info>
              <dc:creator>&lt;анонимный&gt;</dc:creator>
              <dc:date>2017-05-30T21:14:00</dc:date>
            </office:change-info>
            <text:p text:style-name="P105">восстановительным работам</text:p>
          </text:deletion>
        </text:changed-region>
        <text:changed-region xml:id="ct362411632" text:id="ct362411632">
          <text:deletion>
            <office:change-info>
              <dc:creator>&lt;анонимный&gt;</dc:creator>
              <dc:date>2017-07-24T17:28:00</dc:date>
            </office:change-info>
            <text:p text:style-name="P105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p>
          </text:deletion>
        </text:changed-region>
        <text:changed-region xml:id="ct362411856" text:id="ct362411856">
          <text:deletion>
            <office:change-info>
              <dc:creator>&lt;анонимный&gt;</dc:creator>
              <dc:date>2017-07-24T17:25:00</dc:date>
            </office:change-info>
            <text:p text:style-name="P105">3</text:p>
          </text:deletion>
        </text:changed-region>
        <text:changed-region xml:id="ct362412080" text:id="ct362412080">
          <text:deletion>
            <office:change-info>
              <dc:creator>&lt;анонимный&gt;</dc:creator>
              <dc:date>2017-07-24T17:28:00</dc:date>
            </office:change-info>
            <text:p text:style-name="P105">Уничтожение рекламной конструкции может быть произведено по истечении </text:p>
          </text:deletion>
        </text:changed-region>
        <text:changed-region xml:id="ct362410512" text:id="ct362410512">
          <text:deletion>
            <office:change-info>
              <dc:creator>&lt;анонимный&gt;</dc:creator>
              <dc:date>2017-05-30T17:56:00</dc:date>
            </office:change-info>
            <text:h text:style-name="P107" text:outline-level="1">VIII</text:h>
          </text:deletion>
        </text:changed-region>
        <text:changed-region xml:id="ct362410288" text:id="ct36241028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62410064" text:id="ct362410064">
          <text:deletion>
            <office:change-info>
              <dc:creator>&lt;анонимный&gt;</dc:creator>
              <dc:date>2017-05-30T17:56:00</dc:date>
            </office:change-info>
            <text:p text:style-name="P63">8</text:p>
          </text:deletion>
        </text:changed-region>
        <text:changed-region xml:id="ct362409840" text:id="ct36240984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62409616" text:id="ct362409616">
          <text:deletion>
            <office:change-info>
              <dc:creator>&lt;анонимный&gt;</dc:creator>
              <dc:date>2017-06-05T16:27:00</dc:date>
            </office:change-info>
            <text:p text:style-name="P63">д</text:p>
          </text:deletion>
        </text:changed-region>
        <text:changed-region xml:id="ct362409392" text:id="ct3624093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62409168" text:id="ct362409168">
          <text:deletion>
            <office:change-info>
              <dc:creator>&lt;анонимный&gt;</dc:creator>
              <dc:date>2017-05-30T21:16:00</dc:date>
            </office:change-info>
            <text:p text:style-name="P108"><text:s/>-</text:p>
          </text:deletion>
        </text:changed-region>
        <text:changed-region xml:id="ct362408944" text:id="ct362408944">
          <text:deletion>
            <office:change-info>
              <dc:creator>&lt;анонимный&gt;</dc:creator>
              <dc:date>2017-05-30T17:56:00</dc:date>
            </office:change-info>
            <text:p text:style-name="P88">8</text:p>
          </text:deletion>
        </text:changed-region>
        <text:changed-region xml:id="ct362408720" text:id="ct36240872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62408496" text:id="ct362408496">
          <text:deletion>
            <office:change-info>
              <dc:creator>&lt;анонимный&gt;</dc:creator>
              <dc:date>2017-06-05T16:22:00</dc:date>
            </office:change-info>
            <text:p text:style-name="P88">д</text:p>
          </text:deletion>
        </text:changed-region>
        <text:changed-region xml:id="ct362408272" text:id="ct362408272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362408048" text:id="ct36240804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62407824" text:id="ct362407824">
          <text:deletion>
            <office:change-info>
              <dc:creator>&lt;анонимный&gt;</dc:creator>
              <dc:date>2017-05-30T17:56:00</dc:date>
            </office:change-info>
            <text:p text:style-name="P88">8</text:p>
          </text:deletion>
        </text:changed-region>
        <text:changed-region xml:id="ct362407600" text:id="ct36240760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62407376" text:id="ct362407376">
          <text:deletion>
            <office:change-info>
              <dc:creator>&lt;анонимный&gt;</dc:creator>
              <dc:date>2017-06-05T16:28:00</dc:date>
            </office:change-info>
            <text:p text:style-name="P88">д</text:p>
          </text:deletion>
        </text:changed-region>
        <text:changed-region xml:id="ct362407152" text:id="ct362407152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62406480" text:id="ct362406480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62406256" text:id="ct362406256">
          <text:deletion>
            <office:change-info>
              <dc:creator>&lt;анонимный&gt;</dc:creator>
              <dc:date>2017-05-30T17:56:00</dc:date>
            </office:change-info>
            <text:p text:style-name="P63">8</text:p>
          </text:deletion>
        </text:changed-region>
        <text:changed-region xml:id="ct362404912" text:id="ct36240491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62405808" text:id="ct362405808">
          <text:deletion>
            <office:change-info>
              <dc:creator>&lt;анонимный&gt;</dc:creator>
              <dc:date>2017-06-05T16:28:00</dc:date>
            </office:change-info>
            <text:p text:style-name="P63">д</text:p>
          </text:deletion>
        </text:changed-region>
        <text:changed-region xml:id="ct362405360" text:id="ct362405360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62405584" text:id="ct362405584">
          <text:deletion>
            <office:change-info>
              <dc:creator>&lt;анонимный&gt;</dc:creator>
              <dc:date>2017-05-30T17:56:00</dc:date>
            </office:change-info>
            <text:h text:style-name="P89" text:outline-level="1">I</text:h>
          </text:deletion>
        </text:changed-region>
        <text:changed-region xml:id="ct362406032" text:id="ct362406032">
          <text:format-change>
            <office:change-info>
              <dc:creator>&lt;анонимный&gt;</dc:creator>
              <dc:date>2017-05-30T12:02:00</dc:date>
            </office:change-info>
          </text:format-change>
        </text:changed-region>
        <text:changed-region xml:id="ct362406704" text:id="ct362406704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362404016" text:id="ct362404016">
          <text:insertion>
            <office:change-info>
              <dc:creator>&lt;анонимный&gt;</dc:creator>
              <dc:date>2017-05-30T21:18:00</dc:date>
            </office:change-info>
          </text:insertion>
        </text:changed-region>
        <text:changed-region xml:id="ct362402896" text:id="ct362402896">
          <text:insertion>
            <office:change-info>
              <dc:creator>&lt;анонимный&gt;</dc:creator>
              <dc:date>2017-05-30T21:19:00</dc:date>
            </office:change-info>
          </text:insertion>
        </text:changed-region>
        <text:changed-region xml:id="ct362399984" text:id="ct362399984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362400432" text:id="ct362400432">
          <text:deletion>
            <office:change-info>
              <dc:creator>&lt;анонимный&gt;</dc:creator>
              <dc:date>2017-05-30T20:02:00</dc:date>
            </office:change-info>
            <text:p text:style-name="P109"><text:s/>1 </text:p>
          </text:deletion>
        </text:changed-region>
        <text:changed-region xml:id="ct362400208" text:id="ct362400208">
          <text:deletion>
            <office:change-info>
              <dc:creator>&lt;анонимный&gt;</dc:creator>
              <dc:date>2017-06-05T16:29:00</dc:date>
            </office:change-info>
            <text:p text:style-name="P109">д</text:p>
          </text:deletion>
        </text:changed-region>
        <text:changed-region xml:id="ct362400656" text:id="ct362400656">
          <text:insertion>
            <office:change-info>
              <dc:creator>&lt;анонимный&gt;</dc:creator>
              <dc:date>2017-06-05T16:29:00</dc:date>
            </office:change-info>
          </text:insertion>
        </text:changed-region>
        <text:changed-region xml:id="ct362400880" text:id="ct362400880">
          <text:deletion>
            <office:change-info>
              <dc:creator>&lt;анонимный&gt;</dc:creator>
              <dc:date>2017-05-30T20:02:00</dc:date>
            </office:change-info>
            <text:p text:style-name="P109"/>
            <text:p text:style-name="P109"/>
          </text:deletion>
        </text:changed-region>
        <text:changed-region xml:id="ct362401328" text:id="ct362401328">
          <text:deletion>
            <office:change-info>
              <dc:creator>&lt;анонимный&gt;</dc:creator>
              <dc:date>2017-05-30T20:03:00</dc:date>
            </office:change-info>
            <text:p text:style-name="P109">____</text:p>
          </text:deletion>
        </text:changed-region>
        <text:changed-region xml:id="ct362401552" text:id="ct362401552">
          <text:deletion>
            <office:change-info>
              <dc:creator>&lt;анонимный&gt;</dc:creator>
              <dc:date>2017-05-30T21:20:00</dc:date>
            </office:change-info>
            <text:p text:style-name="P110"> </text:p>
          </text:deletion>
        </text:changed-region>
        <text:changed-region xml:id="ct362401104" text:id="ct362401104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362402000" text:id="ct362402000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362402224" text:id="ct362402224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362402448" text:id="ct362402448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УТВЕРЖДЕНО</text:p>
      <text:p text:style-name="P112"><text:span text:style-name="T393">Директор</text:span> Д<text:change text:change-id="ct361432208"/><text:change-start text:change-id="ct361431536"/><text:span text:style-name="T376">ЗП</text:span><text:change-end text:change-id="ct361431536"/><text:change-start text:change-id="ct361436912"/></text:p>
      <text:p text:style-name="P114"><text:change-end text:change-id="ct361436912"/><text:change text:change-id="ct361435120"/><text:change text:change-id="ct361436016"/><text:change-start text:change-id="ct361437136"/><text:span text:style-name="T385">г</text:span><text:change-end text:change-id="ct361437136"/>орода<text:change text:change-id="ct361435568"/><text:change-start text:change-id="ct361436240"/> <text:change-end text:change-id="ct361436240"/>Южно-Сахалинска</text:p>
      <text:p text:style-name="P116">__________ <text:change text:change-id="ct361436464"/><text:span text:style-name="T407">Е.В. Федотова</text:span></text:p>
      <text:p text:style-name="P417"><text:change-start text:change-id="ct361436688"/>«<text:change-end text:change-id="ct361436688"/><text:span text:style-name="T396">02</text:span><text:change-start text:change-id="ct361435792"/>» <text:change-end text:change-id="ct361435792"/><text:span text:style-name="T400">февраля</text:span><text:change-start text:change-id="ct361434896"/> <text:span text:style-name="T382">20</text:span><text:change-end text:change-id="ct361434896"/><text:span text:style-name="T382">21</text:span><text:change-start text:change-id="ct361431984"/><text:span text:style-name="T382"> г</text:span><text:change-end text:change-id="ct361431984"/><text:span text:style-name="T382">ода</text:span></text:p>
      <text:p text:style-name="P418"/>
      <text:p text:style-name="P418"/>
      <text:p text:style-name="P416">АУКЦИОННАЯ ДОКУМЕНТАЦИЯ</text:p>
      <text:p text:style-name="P148"><text:span text:style-name="T189">на </text:span><text:span text:style-name="T188">проведени</text:span><text:span text:style-name="T189">е</text:span><text:span text:style-name="T188"> </text:span><text:span text:style-name="T191">аукцион</text:span><text:change text:change-id="ct361431312"/><text:change-start text:change-id="ct361433104"/><text:span text:style-name="T192">а</text:span><text:change-end text:change-id="ct361433104"/><text:span text:style-name="T190"> на право заключения договор</text:span><text:change text:change-id="ct361433328"/><text:change-start text:change-id="ct361432880"/><text:span text:style-name="T192">а</text:span><text:change-end text:change-id="ct361432880"/><text:span text:style-name="T190"> на установку и эксплуатацию рекламных конструкций на земельных участках, зданиях или ином недвижимом имуществе, находящ</text:span><text:span text:style-name="T193">их</text:span><text:span text:style-name="T190">ся в </text:span><text:span text:style-name="T194">муниципальной </text:span><text:span text:style-name="T190">собственности, а также на земельных участках, </text:span><text:span text:style-name="T195">государственная </text:span><text:span text:style-name="T190">собственность на которые не разграничена, на территории </text:span><text:span text:style-name="T194">городского округа «Город Южно-Сахалинск»</text:span></text:p>
      <text:p text:style-name="P120"/>
      <text:p text:style-name="P134"><text:span text:style-name="T361">I. </text:span><text:span text:style-name="T2">Общие положения</text:span></text:p>
      <text:p text:style-name="P121"/>
      <text:p text:style-name="P6"><text:span text:style-name="T2">1.</text:span><text:span text:style-name="T22">1.</text:span><text:span text:style-name="T2"> Форма </text:span><text:change-start text:change-id="ct361433552"/><text:span text:style-name="T26">проведения </text:span><text:change-end text:change-id="ct361433552"/><text:span text:style-name="T2">торгов </text:span><text:change text:change-id="ct361431088"/><text:span text:style-name="T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change-start text:change-id="ct361430864"/><text:span text:style-name="T352">ся в </text:span><text:span text:style-name="T349">муниципальной </text:span><text:span text:style-name="T352">собственности, а также на земельных участках, </text:span><text:span text:style-name="T350">государственная </text:span><text:span text:style-name="T352">собственность на которые не разграничена, на территории </text:span><text:span text:style-name="T349">городского округа «Город Южно-Сахалинск» - </text:span><text:span text:style-name="T347">аукцион, утверждена решением Городской Думы</text:span><text:change-end text:change-id="ct361430864"/><text:change text:change-id="ct361430640"/><text:change-start text:change-id="ct361430416"/><text:span text:style-name="T347"> </text:span><text:change-end text:change-id="ct361430416"/><text:change text:change-id="ct361429968"/><text:change-start text:change-id="ct361429744"/><text:span text:style-name="T354">от 18.09.2013 <text:s text:c="11"/></text:span><text:span text:style-name="T355">№</text:span><text:span text:style-name="T354"> 891/53-13-4</text:span><text:change-end text:change-id="ct361429744"/><text:change-start text:change-id="ct361429520"/><text:span text:style-name="T347">.</text:span><text:change-end text:change-id="ct361429520"/></text:p>
      <text:p text:style-name="P211"><text:span text:style-name="T22">1.</text:span><text:span text:style-name="T2">2. П</text:span><text:span text:style-name="T19">оряд</text:span><text:span text:style-name="T2">ок</text:span><text:span text:style-name="T19"> организации и проведения </text:span><text:span text:style-name="T1">аукционов</text:span><text:span text:style-name="T19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19">ся в </text:span><text:span text:style-name="T18">муниципальной </text:span><text:span text:style-name="T19">собственности, а также на земельных участках, </text:span><text:span text:style-name="T21">государственная </text:span><text:span text:style-name="T19">собственность на которые не разграничена, на территории </text:span><text:span text:style-name="T18">городского округа «Город Южно-Сахалинск» </text:span><text:span text:style-name="T2">утвержден постановлением администрации города Южно-Сахалинска от </text:span><text:change text:change-id="ct361429296"/><text:change-start text:change-id="ct361429072"/><text:span text:style-name="T27">02.06.2017</text:span><text:change-end text:change-id="ct361429072"/><text:span text:style-name="T2"> №</text:span><text:change text:change-id="ct361428848"/><text:change-start text:change-id="ct361428624"/><text:span text:style-name="T2"> </text:span><text:span text:style-name="T27">1527-па</text:span><text:change-end text:change-id="ct361428624"/><text:span text:style-name="T2"> </text:span><text:span text:style-name="T25">(далее - Порядок)</text:span><text:span text:style-name="T2">.</text:span></text:p>
      <text:p text:style-name="P212"><text:span text:style-name="T2">1.3. </text:span><text:span text:style-name="T347">Предметом </text:span><text:span text:style-name="T351">аукциона</text:span><text:span text:style-name="T347"> </text:span><text:span text:style-name="T351">является право</text:span><text:span text:style-name="T347"> заключени</text:span><text:span text:style-name="T351">я</text:span><text:span text:style-name="T347"> договора </text:span><text:span text:style-name="T352">на установку и эксплуатацию рекламных конструкций на земельных участках, зданиях или ином недвижимом имуществе, находящ</text:span><text:span text:style-name="T348">их</text:span><text:span text:style-name="T352">ся в </text:span><text:span text:style-name="T349">муниципальной </text:span><text:span text:style-name="T352">собственности, а также на земельных участках, </text:span><text:span text:style-name="T350">государственная </text:span><text:span text:style-name="T352">собственность на которые не разграничена, на территории </text:span><text:span text:style-name="T349">городского округа «Город Южно-Сахалинск» </text:span><text:span text:style-name="T353">(далее — </text:span><text:span text:style-name="T347">аукцион, </text:span><text:span text:style-name="T353">договор)</text:span><text:span text:style-name="T347">.</text:span></text:p>
      <text:p text:style-name="P216"><text:span text:style-name="T213">1.4. </text:span><text:span text:style-name="T232">З</text:span><text:span text:style-name="T214">аказчик</text:span><text:span text:style-name="T213">ом </text:span><text:span text:style-name="T215">аукциона</text:span><text:span text:style-name="T213"> является </text:span><text:span text:style-name="T216">администраци</text:span><text:span text:style-name="T217">я</text:span><text:span text:style-name="T216"> города Южно-Сахалинска </text:span><text:span text:style-name="T217">в лице Департамента землепользования города Южно-Сахалинска.</text:span></text:p>
      <text:p text:style-name="P284"><text:span text:style-name="T314">1.5. </text:span><text:span text:style-name="T315">Уполномоченн</text:span><text:span text:style-name="T314">ой</text:span><text:span text:style-name="T315"> </text:span><text:span text:style-name="T316">организаци</text:span><text:span text:style-name="T314">ей на проведение аукциона является</text:span><text:span text:style-name="T315"> </text:span><text:span text:style-name="T317">муниципальное </text:span><text:span text:style-name="T318">казенное учреждение </text:span><text:span text:style-name="T320">«</text:span><text:span text:style-name="T362">Управление информационно-финансового обеспечения земельными ресурсами</text:span><text:span text:style-name="T320">» </text:span><text:span text:style-name="T321">(</text:span><text:span text:style-name="T319">далее — МКУ «Управление ИФО»</text:span><text:span text:style-name="T321">)</text:span><text:span text:style-name="T315">.</text:span></text:p>
      <text:p text:style-name="P285"><text:soft-page-break/><text:span text:style-name="T315">1.</text:span><text:span text:style-name="T314">6. </text:span><text:change text:change-id="ct361428400"/><text:span text:style-name="T314">М</text:span><text:span text:style-name="T2">есто нахождения, почтовый адрес, адрес электронной почты и номер телефона контактного лица Уполномоченн</text:span><text:span text:style-name="T23">ой организации: </text:span><text:span text:style-name="T82">693000, <text:s text:c="9"/></text:span><text:span text:style-name="T81">г. Южно-Сахалинск, ул. Карла Маркса, д. 32</text:span><text:change text:change-id="ct361428176"/><text:change-start text:change-id="ct361427952"/><text:span text:style-name="T88">, </text:span><text:span text:style-name="T89">каб. 49, </text:span><text:span text:style-name="T80">dagun@yuzhno-sakh.ru,</text:span><text:span text:style-name="T89"> телефон: 312-603 (доб. </text:span><text:change-end text:change-id="ct361427952"/><text:span text:style-name="T90">7</text:span><text:change-start text:change-id="ct361427728"/><text:span text:style-name="T89">)</text:span><text:change-end text:change-id="ct361427728"/><text:change-start text:change-id="ct361427504"/><text:span text:style-name="T83">, </text:span><text:change-end text:change-id="ct361427504"/><text:span text:style-name="T85">М</text:span><text:span text:style-name="T87">орозова Виктория Владимировна</text:span><text:change-start text:change-id="ct361427280"/><text:span text:style-name="T84"> </text:span><text:change-end text:change-id="ct361427280"/><text:span text:style-name="T84">—</text:span><text:change-start text:change-id="ct361427056"/><text:span text:style-name="T84"> </text:span><text:change-end text:change-id="ct361427056"/><text:span text:style-name="T86">начальник</text:span><text:change-start text:change-id="ct361426832"/><text:span text:style-name="T84"> отдела наружной рекламы.</text:span><text:change-end text:change-id="ct361426832"/></text:p>
      <text:p text:style-name="P286"><text:span text:style-name="T23">1.</text:span><text:span text:style-name="T2">7. Проведение аукциона осуществляет </text:span><text:span text:style-name="T28">К</text:span><text:span text:style-name="T29">омиссия</text:span><text:span text:style-name="T2"> для проведения </text:span><text:span text:style-name="T30"><text:s/></text:span><text:span text:style-name="T1">аукционов</text:span><text:span text:style-name="T3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3">ся в </text:span><text:span text:style-name="T18">муниципальной </text:span><text:span text:style-name="T3">собственности, а также на земельных участках, </text:span><text:span text:style-name="T21">государственная </text:span><text:span text:style-name="T3">собственность на которые не разграничена, на территории </text:span><text:span text:style-name="T18">городского округа «Город Южно-Сахалинск» </text:span><text:span text:style-name="T31">(далее - Комиссия)</text:span><text:span text:style-name="T18">.</text:span></text:p>
      <text:p text:style-name="P354"><text:span text:style-name="T220">1.</text:span><text:span text:style-name="T221">8. </text:span><text:span text:style-name="T222">Положение </text:span><text:span text:style-name="T227">о </text:span><text:span text:style-name="T228">К</text:span><text:span text:style-name="T227">омиссии </text:span><text:span text:style-name="T228">утверждено </text:span><text:span text:style-name="T223">постановлением администрации города Южно-Сахалинска от </text:span><text:change-start text:change-id="ct361426608"/><text:span text:style-name="T224">02.06.2017</text:span><text:change-end text:change-id="ct361426608"/><text:change text:change-id="ct361426384"/><text:span text:style-name="T223"> №</text:span><text:change text:change-id="ct361426160"/><text:change-start text:change-id="ct361425936"/><text:span text:style-name="T223"> </text:span><text:span text:style-name="T224">15</text:span><text:change-end text:change-id="ct361425936"/><text:change-start text:change-id="ct361425712"/><text:span text:style-name="T224">29-па</text:span><text:change-end text:change-id="ct361425712"/><text:span text:style-name="T223">.</text:span></text:p>
      <text:p text:style-name="P354"><text:span text:style-name="T223">1.</text:span><text:span text:style-name="T225">9. </text:span><text:change-start text:change-id="ct361425488"/><text:span text:style-name="T226">Персональный </text:span><text:change-end text:change-id="ct361425488"/><text:change text:change-id="ct361425264"/><text:change-start text:change-id="ct361425040"/><text:span text:style-name="T226">с</text:span><text:change-end text:change-id="ct361425040"/><text:span text:style-name="T225">остав Комиссии утвержден </text:span><text:span text:style-name="T223">постановлением администрации города Южно-Сахалинска </text:span><text:change text:change-id="ct361424816"/><text:change-start text:change-id="ct361424592"/><text:span text:style-name="T223">от </text:span><text:span text:style-name="T224">02.06.2017</text:span><text:span text:style-name="T223"> № </text:span><text:span text:style-name="T224">1529-па</text:span><text:change-end text:change-id="ct361424592"/><text:span text:style-name="T224"> </text:span><text:span text:style-name="T161">(ред. от 11.12.2020)</text:span><text:span text:style-name="T223">.</text:span></text:p>
      <text:p text:style-name="P122"/>
      <text:p text:style-name="P135"><text:span text:style-name="T356">II.</text:span><text:span text:style-name="T360"> </text:span><text:span text:style-name="T18">П</text:span><text:span text:style-name="T24">рием заявок на участие в аукционе</text:span></text:p>
      <text:p text:style-name="P131"/>
      <text:p text:style-name="P178"><text:span text:style-name="T201">2.1. Для участия в ау</text:span><text:span text:style-name="T197">кционе после публикации извещения о проведении аукциона претендент подает заявку на участие в аукционе по форме согласно </text:span><text:change text:change-id="ct361424368"/><text:change-start text:change-id="ct361424144"/><text:span text:style-name="T203">П</text:span><text:change-end text:change-id="ct361424144"/><text:span text:style-name="T197">риложению </text:span><text:change-start text:change-id="ct361423920"/><text:span text:style-name="T203">№ </text:span><text:change-end text:change-id="ct361423920"/><text:span text:style-name="T197">1 к настоящей аукционной документации</text:span><text:change-start text:change-id="ct361423696"/><text:span text:style-name="T197"> </text:span><text:span text:style-name="T204">с приложен</text:span><text:change-end text:change-id="ct361423696"/><text:change-start text:change-id="ct361423472"/><text:span text:style-name="T204">ием документов, перечень кото</text:span><text:change-end text:change-id="ct361423472"/><text:change-start text:change-id="ct361423248"/><text:span text:style-name="T204">рых </text:span><text:change-end text:change-id="ct361423248"/><text:change-start text:change-id="ct361423024"/><text:span text:style-name="T204">установлен </text:span><text:span text:style-name="T205">разделом 7 Порядка</text:span><text:change-end text:change-id="ct361423024"/><text:change-start text:change-id="ct361422800"/><text:span text:style-name="T198">.</text:span><text:change-end text:change-id="ct361422800"/><text:change-start text:change-id="ct361422576"/><text:span text:style-name="T198"> </text:span><text:change-end text:change-id="ct361422576"/><text:change-start text:change-id="ct361422352"/><text:span text:style-name="T198">По требованию претендента выдается расписка в получении заявки на участие в аукционе</text:span><text:change-end text:change-id="ct361422352"/><text:change-start text:change-id="ct361422128"/><text:span text:style-name="T206">.</text:span><text:change-end text:change-id="ct361422128"/><text:change-start text:change-id="ct361421904"/></text:p>
      <text:p text:style-name="P217"><text:span text:style-name="T198">2.2. Подача заявки на участие в аукционе</text:span><text:span text:style-name="T197"> являе</text:span><text:change-end text:change-id="ct361421904"/><text:span text:style-name="T197">тся акцептом публичной оферты в соответствии со статьей 438</text:span><text:span text:style-name="T231"> </text:span><text:span text:style-name="T197">Гражданского кодекса Российской Федерации и означает согласие претендента с условиями </text:span><text:span text:style-name="T207">аукциона</text:span><text:span text:style-name="T197"> и принятие им обязательств по соблюдению </text:span><text:span text:style-name="T208">Порядка</text:span><text:span text:style-name="T197">.</text:span></text:p>
      <text:p text:style-name="P202">2.3. Претендент вправе подать заявку на участие в <text:span text:style-name="T7">аукционе</text:span> на любое количество лотов, <text:span text:style-name="T365">но не более одной заявки на один лот.</text:span></text:p>
      <text:p text:style-name="P15">2.4. Прием заявок на участие в аукционе осуществляет отдел наружной рекламы <text:span text:style-name="T322">МКУ «Управление ИФО» </text:span><text:span text:style-name="T313">по адресу: </text:span><text:span text:style-name="T40">г. Южно-Сахалинск, ул. Карла Маркса, д. 32, </text:span><text:span text:style-name="T39">каб. 49. </text:span><text:span text:style-name="T5">В</text:span><text:span text:style-name="T44">ремя приема заявок на участие в аукционе: </text:span><text:span text:style-name="T70">ежедневно в рабочие дни: понедельник-пятница </text:span><text:span text:style-name="T71">с 10 час. 00 мин. до 13 час. 00 мин. и с 14 час. 00 мин. до 17 час. 00 мин. по местному времени.</text:span><text:change-start text:change-id="ct361420336"/><text:span text:style-name="T71"> </text:span><text:change-end text:change-id="ct361420336"/></text:p>
      <text:p text:style-name="P15"><text:span text:style-name="T39">2.</text:span><text:span text:style-name="T5">5. Датой начала срока подачи заявок на участие в </text:span><text:span text:style-name="T41">аукционе</text:span><text:span text:style-name="T5"> является день публикации извещения о проведении </text:span><text:span text:style-name="T42">аукциона</text:span><text:span text:style-name="T5"> </text:span><text:span text:style-name="T43">на официальном сайте </text:span><text:span text:style-name="T5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45">по </text:span><text:change text:change-id="ct361420560"/><text:span text:style-name="T64">22.02.2021</text:span><text:span text:style-name="T45"> включительно</text:span><text:change-start text:change-id="ct361420784"/><text:span text:style-name="T45"> </text:span><text:span text:style-name="T59">до 1</text:span><text:change-end text:change-id="ct361420784"/><text:span text:style-name="T64">6</text:span><text:change-start text:change-id="ct361421008"/><text:span text:style-name="T59"> час. 00 мин. по местному времени</text:span><text:change-end text:change-id="ct361421008"/><text:span text:style-name="T45">.</text:span></text:p>
      <text:p text:style-name="P15"><text:soft-page-break/><text:span text:style-name="T5">2.6. Прием заявок на участие в </text:span><text:span text:style-name="T41">аукционе</text:span><text:span text:style-name="T5"> прекращается по истечении срока, установленного в извещении о проведении </text:span><text:span text:style-name="T41">аукцион</text:span><text:span text:style-name="T5">а.</text:span><text:span text:style-name="T46"> </text:span><text:span text:style-name="T5">Заявки на участие в </text:span><text:span text:style-name="T41">аукционе</text:span><text:span text:style-name="T5"> после окончания срока </text:span><text:span text:style-name="T47">их</text:span><text:span text:style-name="T48"> подачи</text:span><text:span text:style-name="T41"> </text:span><text:span text:style-name="T5">не рассматриваются.</text:span><text:change-start text:change-id="ct361421232"/></text:p>
      <text:p text:style-name="P204"><text:span text:style-name="T5">2.7. </text:span><text:change-end text:change-id="ct361421232"/><text:change-start text:change-id="ct361421456"/><text:span text:style-name="T5">Претендент вправе изменить или отозвать заявку на участие в </text:span><text:span text:style-name="T41">аукционе</text:span><text:span text:style-name="T5"> в любое время до рассмотрения заявок на участие в </text:span><text:span text:style-name="T41">аукционе </text:span><text:span text:style-name="T59">(до </text:span><text:change-end text:change-id="ct361421456"/><text:span text:style-name="T64">26.02.</text:span><text:change-start text:change-id="ct361421680"/><text:span text:style-name="T59">20</text:span><text:change-end text:change-id="ct361421680"/><text:span text:style-name="T62">2</text:span><text:span text:style-name="T64">1</text:span><text:change-start text:change-id="ct361420112"/><text:span text:style-name="T59"> </text:span><text:change-end text:change-id="ct361420112"/><text:span text:style-name="T63">1</text:span><text:span text:style-name="T66">6</text:span><text:change-start text:change-id="ct361419888"/><text:span text:style-name="T59"> час. </text:span><text:change-end text:change-id="ct361419888"/><text:span text:style-name="T64">0</text:span><text:change-start text:change-id="ct361419664"/><text:span text:style-name="T59">0 мин. по местному времени)</text:span><text:span text:style-name="T5">, уведомив об этом<text:line-break/></text:span><text:span text:style-name="T58">МКУ «Управление ИФО»</text:span><text:span text:style-name="T5"> в письменной форме </text:span><text:span text:style-name="T58">по адресу: </text:span><text:span text:style-name="T40">г. Южно-Сахалинск,<text:line-break/>ул. Карла Маркса, д. 32, </text:span><text:span text:style-name="T39">каб. 49</text:span><text:span text:style-name="T5">. Отзыв заявок регистрируется в журнале регистрации заявок на участие в </text:span><text:span text:style-name="T41">аукционе</text:span><text:span text:style-name="T5">. </text:span><text:span text:style-name="T46">Уполномоченная организация</text:span><text:span text:style-name="T99"> обязан</text:span><text:span text:style-name="T46">а</text:span><text:span text:style-name="T99"> вернуть задаток </text:span><text:span text:style-name="T46">в течение </text:span><text:span text:style-name="T48">пяти</text:span><text:span text:style-name="T46"> рабочих дней с момента подписания </text:span><text:span text:style-name="T57">К</text:span><text:span text:style-name="T46">омиссией протокола рассмотрения заявок.</text:span><text:change-end text:change-id="ct361419664"/></text:p>
      <text:p text:style-name="P203"/>
      <text:p text:style-name="P159">III. <text:span text:style-name="T14">Лоты аукциона и начальная (минимальная) цена лотов</text:span></text:p>
      <text:p text:style-name="P21"/>
      <text:p text:style-name="P15">3.1. Аукцион проводится в отношении лотов №1-<text:change text:change-id="ct361419440"/><text:span text:style-name="T400">4</text:span>, сформированных в соответствии с <text:change text:change-id="ct361419216"/><text:change-start text:change-id="ct361418992"/><text:span text:style-name="T372">П</text:span><text:change-end text:change-id="ct361418992"/>риложением <text:change-start text:change-id="ct361418768"/><text:span text:style-name="T372">№ </text:span><text:change-end text:change-id="ct361418768"/>2<text:change text:change-id="ct361418544"/> <text:span text:style-name="T339">к настоящей аукционной документации.</text:span></text:p>
      <text:p text:style-name="P181">3.2. Начальная (минимальная) цена лотов <text:span text:style-name="T325">рассчитана </text:span><text:change text:change-id="ct361418320"/><text:span text:style-name="T327">в соответствии с</text:span><text:change-start text:change-id="ct361418096"/><text:span text:style-name="T327"> </text:span><text:span text:style-name="T335">разделом </text:span><text:change-end text:change-id="ct361418096"/><text:change-start text:change-id="ct361417872"/><text:span text:style-name="T335">8. Порядка и</text:span><text:change-end text:change-id="ct361417872"/><text:span text:style-name="T327"> </text:span><text:span text:style-name="T328">Порядком </text:span><text:span text:style-name="T329">определения размера</text:span><text:span text:style-name="T330"> платы </text:span><text:span text:style-name="T329">по договору </text:span><text:span text:style-name="T330">за </text:span><text:span text:style-name="T329">установку и эксплуатацию </text:span><text:span text:style-name="T330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331">государственная </text:span><text:span text:style-name="T330">собственность на который не разграничена, </text:span><text:span text:style-name="T329">на территории городского округа «Город Южно-Сахалинск»</text:span><text:span text:style-name="T327">, утвержденн</text:span><text:span text:style-name="T328">ым</text:span><text:span text:style-name="T327"> постановлением </text:span><text:span text:style-name="T328">администрации</text:span><text:span text:style-name="T332"> </text:span><text:span text:style-name="T327">города Южно-Сахалинска </text:span><text:span text:style-name="T326">от </text:span><text:change text:change-id="ct361417648"/><text:change-start text:change-id="ct361417424"/><text:span text:style-name="T334">02.</text:span><text:change-end text:change-id="ct361417424"/><text:change-start text:change-id="ct361417200"/><text:span text:style-name="T334">06.2017</text:span><text:change-end text:change-id="ct361417200"/><text:span text:style-name="T326"> №</text:span><text:change text:change-id="ct361416976"/><text:change-start text:change-id="ct361416752"/><text:span text:style-name="T326"> </text:span><text:span text:style-name="T334">1528-па</text:span><text:change-end text:change-id="ct361416752"/><text:span text:style-name="T326">, и приведена в </text:span><text:change text:change-id="ct361416528"/><text:change-start text:change-id="ct361416304"/><text:span text:style-name="T333">П</text:span><text:change-end text:change-id="ct361416304"/><text:span text:style-name="T326">риложении </text:span><text:change-start text:change-id="ct361416080"/><text:span text:style-name="T333">№ </text:span><text:change-end text:change-id="ct361416080"/><text:span text:style-name="T326">3 </text:span><text:change text:change-id="ct361415856"/><text:span text:style-name="T336">к настоящей аукционной документации.</text:span></text:p>
      <text:p text:style-name="P210"/>
      <text:p text:style-name="P163"><text:span text:style-name="T299">IV. </text:span><text:span text:style-name="T294">Задаток</text:span></text:p>
      <text:p text:style-name="P18"/>
      <text:p text:style-name="P306"><text:span text:style-name="T277">4.1. </text:span><text:span text:style-name="T295">Задаток</text:span><text:span text:style-name="T276"> составляет 50%</text:span> <text:span text:style-name="T276">от начальной (минимальной) цены лота </text:span><text:span text:style-name="T277">и рассчитан в </text:span><text:change text:change-id="ct361415408"/><text:change text:change-id="ct361415632"/><text:change-start text:change-id="ct361415184"/><text:span text:style-name="T292">П</text:span><text:change-end text:change-id="ct361415184"/><text:span text:style-name="T277">риложени</text:span><text:change text:change-id="ct361414960"/><text:change-start text:change-id="ct361414736"/><text:span text:style-name="T293">и</text:span><text:change-end text:change-id="ct361414736"/><text:change-start text:change-id="ct361414512"/><text:span text:style-name="T277"> </text:span><text:span text:style-name="T292">№</text:span><text:change-end text:change-id="ct361414512"/><text:span text:style-name="T277"> </text:span><text:span text:style-name="T237">3</text:span><text:change text:change-id="ct361414288"/><text:span text:style-name="T237"> </text:span><text:span text:style-name="T238">к настоящей аукционной документации</text:span><text:change-start text:change-id="ct361414064"/><text:span text:style-name="T238">.</text:span><text:change-end text:change-id="ct361414064"/><text:change-start text:change-id="ct361413840"/></text:p>
      <text:p text:style-name="P307"><text:span text:style-name="T291">4</text:span><text:span text:style-name="T295">.2.<text:tab/></text:span><text:span text:style-name="T276">Претендент вносит задаток на </text:span><text:span text:style-name="T291">следующие </text:span><text:span text:style-name="T276">реквизиты счета:</text:span></text:p>
      <text:p text:style-name="P145"><text:change-end text:change-id="ct361413840"/><text:span text:style-name="T182"><text:tab/></text:span><text:span text:style-name="T183">Получатель: </text:span><text:span text:style-name="T184">ДФ администрации г.Южно-Сахалинска </text:span><text:span text:style-name="T183">(ДЗП города Южно-Сахалинска, </text:span><text:span text:style-name="T185">л/с</text:span><text:span text:style-name="T183"> 05905000030) </text:span><text:span text:style-name="T408">ИНН 6501053780, КПП 650101001, Счет получателя: 03232643647010006100.</text:span></text:p>
      <text:p text:style-name="P144"><text:tab/>Банк получателя: <text:span text:style-name="T401">ОТДЕЛЕНИЕ ЮЖНО-САХАЛИНСК БАНК</text:span><text:span text:style-name="T402">А</text:span><text:span text:style-name="T401"> РОССИИ//УФК по Сахалинской области г. Южно-Сахалинск, БИК 016401800, ОКТМО 64701000, </text:span>счет 40102810845370000053.</text:p>
      <text:p text:style-name="P433"><text:tab/>Назначение платежа: задаток за право участия в аукционе на установку рекламных конструкций, извещение от ______, лот №____.<text:change-start text:change-id="ct361413616"/></text:p>
      <text:p text:style-name="P307"><text:span text:style-name="T291">4.3. </text:span><text:span text:style-name="T276">Задаток считается внесенным с момента пост</text:span><text:change-end text:change-id="ct361413616"/><text:span text:style-name="T276">упления всей суммы задатка на указанный счет.</text:span></text:p>
      <text:p text:style-name="P20">Задаток, не поступивший на счет, указанный в извещении о проведении <text:span text:style-name="T366">аукциона</text:span>, в срок и в размере, которые установлены в извещении о проведении <text:span text:style-name="T366">аукциона</text:span>, считается невнесенным.</text:p>
      <text:p text:style-name="P306"><text:soft-page-break/><text:span text:style-name="T291">4</text:span><text:span text:style-name="T295">.</text:span><text:span text:style-name="T291">4</text:span><text:span text:style-name="T295">.<text:tab/></text:span><text:span text:style-name="T276">Задаток возвращается претендентам в следующих случаях и порядке:</text:span></text:p>
      <text:p text:style-name="P306"><text:span text:style-name="T291">4.4</text:span><text:span text:style-name="T296">.1</text:span><text:change-start text:change-id="ct361413392"/><text:span text:style-name="T296">.</text:span><text:change-end text:change-id="ct361413392"/><text:span text:style-name="T295"><text:tab/></text:span><text:change text:change-id="ct361413168"/><text:change-start text:change-id="ct361412944"/><text:span text:style-name="T298">П</text:span><text:change-end text:change-id="ct361412944"/><text:span text:style-name="T276">ретендентам, которым отказано в признании участником </text:span><text:span text:style-name="T280">аукциона</text:span><text:span text:style-name="T276">, внесенные ими задатки возвращаются в течение </text:span><text:span text:style-name="T281">пят</text:span><text:span text:style-name="T282">и</text:span><text:span text:style-name="T276"> рабочих дней с момента подписания </text:span><text:span text:style-name="T283">К</text:span><text:span text:style-name="T276">омиссией протокола рассмотрения заявок;</text:span></text:p>
      <text:p text:style-name="P306"><text:span text:style-name="T291">4.4.</text:span><text:span text:style-name="T296">2</text:span><text:change-start text:change-id="ct361412720"/><text:span text:style-name="T296">.</text:span><text:change-end text:change-id="ct361412720"/><text:span text:style-name="T295"><text:tab/></text:span><text:change text:change-id="ct361412496"/><text:change-start text:change-id="ct361412272"/><text:span text:style-name="T298">В</text:span><text:change-end text:change-id="ct361412272"/><text:span text:style-name="T276"> случае поступления от претендента заявления об отзыве заявки на участие в </text:span><text:span text:style-name="T278">аукционе</text:span><text:span text:style-name="T276"> до даты рассмотрения заявок на участие в </text:span><text:span text:style-name="T280">аукцион</text:span><text:span text:style-name="T276">е, внесенный им задаток возвращается в течение </text:span><text:span text:style-name="T284">пяти </text:span><text:span text:style-name="T276">рабочих дней с момента поступления от претендента указанного заявления.</text:span></text:p>
      <text:p text:style-name="P306"><text:span text:style-name="T297">4.</text:span><text:span text:style-name="T291">5.</text:span><text:span text:style-name="T295"><text:tab/></text:span><text:span text:style-name="T276">Участникам, не ставшим победителями </text:span><text:span text:style-name="T280">аукциона</text:span><text:span text:style-name="T276">, </text:span><text:span text:style-name="T285">за исключением участника, </text:span><text:span text:style-name="T286">сделавш</text:span><text:span text:style-name="T285">его</text:span><text:span text:style-name="T286"> предпоследнее предложение по цене лота, </text:span><text:span text:style-name="T276">внесенные задатки возвращаются в течение </text:span><text:span text:style-name="T281">пяти</text:span><text:span text:style-name="T276"> рабочих дней с даты подписания </text:span><text:span text:style-name="T287">К</text:span><text:span text:style-name="T276">омиссией протокола </text:span><text:span text:style-name="T279">проведения аукциона</text:span><text:span text:style-name="T276">.</text:span></text:p>
      <text:p text:style-name="P308"><text:span text:style-name="T291">4.6</text:span><text:span text:style-name="T276">.<text:tab/>Участнику, </text:span><text:span text:style-name="T286">сделавш</text:span><text:span text:style-name="T276">ему</text:span><text:span text:style-name="T286"> предпоследнее предложение по цене лота, </text:span><text:span text:style-name="T276">внесенный задаток возвращается в течение </text:span><text:span text:style-name="T281">пяти</text:span><text:span text:style-name="T276"> рабочих дней с даты подписания договора с победителем аукциона.</text:span></text:p>
      <text:p text:style-name="P306"><text:span text:style-name="T291">4.7</text:span><text:span text:style-name="T295">.<text:tab/></text:span><text:span text:style-name="T276">В случае отказа </text:span><text:span text:style-name="T288">Заказчик</text:span><text:span text:style-name="T282">а</text:span><text:span text:style-name="T276"> </text:span><text:span text:style-name="T289">аукциона</text:span><text:span text:style-name="T276"> от проведения </text:span><text:span text:style-name="T280">аукциона</text:span><text:span text:style-name="T276"> задаток возвращается претендентам в течение </text:span><text:span text:style-name="T281">пяти</text:span><text:span text:style-name="T276"> рабочих дней со дня принятия решения об отказе в проведении </text:span><text:span text:style-name="T280">аукциона</text:span><text:span text:style-name="T276">.</text:span></text:p>
      <text:p text:style-name="P306"><text:span text:style-name="T291">4.8</text:span><text:span text:style-name="T295">.<text:tab/></text:span><text:span text:style-name="T276">Победителю </text:span><text:span text:style-name="T289">аукциона</text:span><text:span text:style-name="T276">, либо лицу, которое является единственным участником </text:span><text:span text:style-name="T289">аукциона</text:span><text:span text:style-name="T276">, </text:span><text:span text:style-name="T285">либо участнику, </text:span><text:span text:style-name="T286">сделавш</text:span><text:span text:style-name="T285">ему</text:span><text:span text:style-name="T286"> предпоследнее предложение по цене лота, </text:span><text:span text:style-name="T285">в случае уклонения победителя аукциона от заключения договора, </text:span><text:span text:style-name="T276">задаток засчитывается </text:span><text:span text:style-name="T289">в плату </text:span><text:span text:style-name="T285">за</text:span><text:span text:style-name="T289"> право заключени</text:span><text:span text:style-name="T290">я</text:span><text:span text:style-name="T289"> договора</text:span><text:span text:style-name="T276">.</text:span></text:p>
      <text:p text:style-name="P347"><text:span text:style-name="T233">4.</text:span><text:span text:style-name="T235">9</text:span><text:span text:style-name="T234">.<text:tab/></text:span><text:span text:style-name="T357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</text:span><text:span text:style-name="T236">.</text:span></text:p>
      <text:p text:style-name="P21"><text:change text:change-id="ct361412048"/></text:p>
      <text:p text:style-name="P160"><text:span text:style-name="T337">V. </text:span>Рассмотрение заявок на участие в аукционе <text:span text:style-name="T32">и аукцион</text:span></text:p>
      <text:p text:style-name="P263"/>
      <text:p text:style-name="P263"><text:span text:style-name="T337">5.1. </text:span>Рассмотрение заявок на участие в <text:span text:style-name="T366">аукцион</text:span>е <text:span text:style-name="T337">осуществляется Комиссией</text:span><text:change-start text:change-id="ct361411824"/><text:span text:style-name="T337"> </text:span><text:change-end text:change-id="ct361411824"/><text:change text:change-id="ct361411600"/><text:span text:style-name="T337">26.02.2021</text:span><text:change-start text:change-id="ct361411376"/><text:span text:style-name="T337"> в </text:span><text:change-end text:change-id="ct361411376"/><text:change text:change-id="ct361411152"/><text:span text:style-name="T337">16</text:span><text:change-start text:change-id="ct361410928"/><text:span text:style-name="T337"> час. </text:span><text:change-end text:change-id="ct361410928"/><text:span text:style-name="T337">0</text:span><text:change-start text:change-id="ct361410704"/><text:span text:style-name="T337">0 мин. </text:span><text:change-end text:change-id="ct361410704"/><text:span text:style-name="T337">по местному времени по адресу: </text:span><text:span text:style-name="T39">Администрация города Южно-Сахалинска</text:span><text:change text:change-id="ct361410480"/><text:change-start text:change-id="ct361410256"/><text:span text:style-name="T39">,</text:span><text:change-end text:change-id="ct361410256"/><text:span text:style-name="T39"> г. Южно-Сахалинск, ул. Ленина,</text:span><text:change text:change-id="ct361410032"/><text:change-start text:change-id="ct361409808"/><text:span text:style-name="T39"><text:line-break/></text:span><text:span text:style-name="T61">д. </text:span><text:change-end text:change-id="ct361409808"/><text:span text:style-name="T39">173, 4 этаж, актовый зал</text:span><text:span text:style-name="T49">.</text:span></text:p>
      <text:p text:style-name="P263"><text:span text:style-name="T49">Претенденты, их представители вправе присутствовать при рассмотрении заявок на участие в </text:span><text:span text:style-name="T51">аукцион</text:span><text:span text:style-name="T52">е.</text:span></text:p>
      <text:p text:style-name="P263"><text:span text:style-name="T49">5.2. </text:span><text:span text:style-name="T50">Аукцион проводится Комиссией в присутствии участников аукциона (их представителей)</text:span><text:change-start text:change-id="ct361409584"/><text:span text:style-name="T50"> </text:span><text:change-end text:change-id="ct361409584"/><text:change text:change-id="ct361409360"/><text:span text:style-name="T65">04.03.2021</text:span><text:change-start text:change-id="ct361409136"/><text:span text:style-name="T68"> в </text:span><text:change-end text:change-id="ct361409136"/><text:change text:change-id="ct361408912"/><text:change-start text:change-id="ct361408688"/><text:span text:style-name="T78">1</text:span><text:change-end text:change-id="ct361408688"/><text:span text:style-name="T79">0</text:span><text:change-start text:change-id="ct361408464"/><text:span text:style-name="T68"> </text:span><text:span text:style-name="T69">час. </text:span><text:change-end text:change-id="ct361408464"/><text:span text:style-name="T79">0</text:span><text:change-start text:change-id="ct361408240"/><text:span text:style-name="T69">0 мин. по местн</text:span><text:change-end text:change-id="ct361408240"/><text:span text:style-name="T69">ому времени</text:span><text:change text:change-id="ct361408016"/><text:span text:style-name="T69"> </text:span><text:span text:style-name="T72">по адресу: </text:span><text:span text:style-name="T39">Администрация города Южно-Сахалинска</text:span><text:change text:change-id="ct361407792"/><text:change-start text:change-id="ct361407568"/><text:span text:style-name="T39">,</text:span><text:change-end text:change-id="ct361407568"/><text:span text:style-name="T39"> г. Южно-Сахалинск,</text:span><text:change-start text:change-id="ct361407344"/><text:span text:style-name="T39"><text:line-break/></text:span><text:change-end text:change-id="ct361407344"/><text:span text:style-name="T39"> ул. Ленина, </text:span><text:change-start text:change-id="ct361407120"/><text:span text:style-name="T61">д. </text:span><text:change-end text:change-id="ct361407120"/><text:span text:style-name="T39">173, 4 этаж, актовый зал.</text:span></text:p>
      <text:p text:style-name="P24"/>
      <text:p text:style-name="P158"><text:soft-page-break/><text:span text:style-name="T98">VI. </text:span><text:span text:style-name="T39">П</text:span><text:span text:style-name="T5">одписание проекта договора</text:span></text:p>
      <text:p text:style-name="P248"/>
      <text:p text:style-name="P238"><text:span text:style-name="T324">6.1. </text:span><text:span text:style-name="T323">МКУ «Управление ИФО»</text:span><text:span text:style-name="T5"> в течение пяти рабочих дней со дня </text:span><text:span text:style-name="T92">размещения на официальном сайте</text:span><text:span text:style-name="T5"> протокола </text:span><text:span text:style-name="T91">проведения аукциона</text:span><text:span text:style-name="T5">, протокола рассмотрения заявок на участие в </text:span><text:span text:style-name="T93">аукцион</text:span><text:span text:style-name="T94">е передает победителю </text:span><text:span text:style-name="T93">аукциона</text:span><text:span text:style-name="T94"> либо лицу, которое являлось единственным участником </text:span><text:span text:style-name="T93">аукциона</text:span><text:span text:style-name="T94">, для подписания проект договора, который составляется путем включения условий исполнения договора, </text:span><text:span text:style-name="T95">предусмотренных </text:span><text:span text:style-name="T96">настоящей </text:span><text:span text:style-name="T95">аукционной документацией </text:span><text:span text:style-name="T96">согласно приложению 4</text:span><text:span text:style-name="T95">, и цены лота, предложенной победителем аукциона, либо цены,</text:span><text:span text:style-name="T94"> предложенн</text:span><text:span text:style-name="T95">ой</text:span><text:span text:style-name="T94"> лицом, которое являлось единственным участником </text:span><text:span text:style-name="T93">аукциона</text:span><text:span text:style-name="T94">, </text:span><text:span text:style-name="T95">но не менее начальной (минимальной) цены лота, указанной в извещении о проведении аукциона</text:span><text:span text:style-name="T94">.</text:span></text:p>
      <text:p text:style-name="P224"><text:span text:style-name="T54">6.2. </text:span><text:span text:style-name="T53">Победитель </text:span><text:span text:style-name="T51">аукциона</text:span><text:span text:style-name="T53"> либо лицо, которое являлось единственным участником </text:span><text:span text:style-name="T51">аукциона</text:span><text:span text:style-name="T53">, в течение пяти рабочих дней со дня получения проекта договора:</text:span></text:p>
      <text:p text:style-name="P294"><text:span text:style-name="T338">6.2.1.<text:tab/></text:span><text:change text:change-id="ct361406896"/><text:change-start text:change-id="ct361406672"/><text:span text:style-name="T338">П</text:span><text:change-end text:change-id="ct361406672"/><text:span text:style-name="T345">роизводит </text:span><text:span text:style-name="T367">о</text:span><text:span text:style-name="T345">плату </text:span><text:span text:style-name="T367">п</text:span><text:span text:style-name="T345">рав</text:span><text:span text:style-name="T367">а</text:span><text:span text:style-name="T345"> заключени</text:span><text:span text:style-name="T367">я</text:span><text:span text:style-name="T345"> договора в безналичной форме путем перевода суммы </text:span><text:span text:style-name="T368">платы за право заключения договора, предложенной победителем аукциона, на реквизиты счета, указанные в извещении о проведении </text:span><text:span text:style-name="T308">аукциона</text:span><text:span text:style-name="T369">.</text:span></text:p>
      <text:p text:style-name="P297">Сумма внесенного задатка засчитывается в счет исполнения обязательств победителя <text:span text:style-name="T302">аукциона</text:span>, лица, которое являлось единственным участником <text:span text:style-name="T33">аукцион</text:span>а, по оплате права заключени<text:span text:style-name="T34">я</text:span> договора.</text:p>
      <text:p text:style-name="P297"><text:span text:style-name="T303">П</text:span><text:span text:style-name="T304">лат</text:span><text:span text:style-name="T303">а</text:span><text:span text:style-name="T304"> за право заключения договора</text:span><text:span text:style-name="T300"> считается внесенн</text:span><text:span text:style-name="T305">ой</text:span><text:span text:style-name="T300"> с момента поступления всей суммы </text:span><text:span text:style-name="T305">за вычетом задатка</text:span><text:span text:style-name="T300"> на </text:span><text:span text:style-name="T305">счет, указанны</text:span><text:span text:style-name="T306">й</text:span><text:span text:style-name="T305"> в извещении о проведении </text:span><text:span text:style-name="T302">аукциона</text:span><text:span text:style-name="T300">.</text:span></text:p>
      <text:p text:style-name="P225"><text:span text:style-name="T54">6</text:span><text:span text:style-name="T55">.2.2</text:span><text:change-start text:change-id="ct361406448"/><text:span text:style-name="T55">.</text:span><text:change-end text:change-id="ct361406448"/><text:span text:style-name="T55"><text:tab/></text:span><text:change text:change-id="ct361406224"/><text:change-start text:change-id="ct361406000"/><text:span text:style-name="T60">П</text:span><text:change-end text:change-id="ct361406000"/><text:span text:style-name="T53">одписывает проект договора и возвращает Уполномоченн</text:span><text:span text:style-name="T56">ой организации</text:span><text:span text:style-name="T53">.</text:span></text:p>
      <text:p text:style-name="P226"><text:span text:style-name="T73">В случае принятия решения о заключении договора с участником </text:span><text:span text:style-name="T74">аукциона</text:span><text:span text:style-name="T73">, </text:span><text:span text:style-name="T75">сделавшим предпоследнее предложение по цене лота</text:span><text:span text:style-name="T73">, </text:span><text:span text:style-name="T75">порядок заключения договора определяется в соответствии с п</text:span><text:span text:style-name="T76">ункт</text:span><text:span text:style-name="T77">ами 6.1-6.2</text:span><text:span text:style-name="T73"> </text:span><text:span text:style-name="T76"><text:s/></text:span><text:span text:style-name="T75">настояще</text:span><text:span text:style-name="T77">й аукционной документации</text:span><text:span text:style-name="T75">.</text:span></text:p>
      <text:p text:style-name="P219"/>
      <text:p text:style-name="P230"><text:span text:style-name="T75">V</text:span><text:span text:style-name="T67">II. </text:span><text:span text:style-name="T97">Предоставление аукционной документации</text:span></text:p>
      <text:p text:style-name="P220"/>
      <text:p text:style-name="P232"><text:span text:style-name="T262">7.</text:span><text:span text:style-name="T239">1. Аукционная документация размещена на</text:span><text:span text:style-name="T241"> официально</text:span><text:span text:style-name="T239">м</text:span><text:span text:style-name="T241"> сайт</text:span><text:span text:style-name="T239">е</text:span><text:span text:style-name="T241"> </text:span><text:span text:style-name="T242">администрации города Южно-Сахалинска</text:span><text:span text:style-name="T241"> </text:span><text:a xlink:type="simple" xlink:href="http://yuzhno-sakh.ru/" text:style-name="Internet_20_link" text:visited-style-name="Visited_20_Internet_20_Link"><text:span text:style-name="T388">http://yuzhno-sakh.ru/</text:span></text:a><text:span text:style-name="T240"> </text:span><text:span text:style-name="T239">на </text:span><text:span text:style-name="T389">страниц</text:span><text:span text:style-name="T388">е</text:span><text:span text:style-name="T389"> Департамента землепользования города Южно-Сахалинска </text:span><text:span text:style-name="T388">в </text:span><text:span text:style-name="T389">раздел</text:span><text:span text:style-name="T388">е</text:span><text:span text:style-name="T389"> «Наружная реклама» </text:span><text:span text:style-name="T241">подраздел «Аукционы».</text:span></text:p>
      <text:p text:style-name="P233"><text:span text:style-name="T244">7.</text:span><text:span text:style-name="T243">2. Аукционная документация может быть получена в о</text:span><text:span text:style-name="T246">тдел</text:span><text:span text:style-name="T243">е</text:span><text:span text:style-name="T246"> наружной рекламы МКУ «</text:span><text:span text:style-name="T247">Управление ИФО</text:span><text:span text:style-name="T246">» </text:span><text:span text:style-name="T243">по а</text:span><text:span text:style-name="T187">дрес</text:span><text:span text:style-name="T186">у</text:span><text:span text:style-name="T187">: </text:span><text:span text:style-name="T260">г. Южно-Сахалинск, ул. Карла Маркса, д. 32, </text:span><text:span text:style-name="T261">каб. 49, </text:span><text:span text:style-name="T248">е</text:span><text:span text:style-name="T246">жедневно </text:span><text:change-start text:change-id="ct361405776"/><text:span text:style-name="T249">(</text:span><text:change-end text:change-id="ct361405776"/><text:change-start text:change-id="ct361405552"/><text:span text:style-name="T249">по </text:span><text:change-end text:change-id="ct361405552"/><text:span text:style-name="T259">22.02</text:span><text:span text:style-name="T258">.20</text:span><text:span text:style-name="T257">2</text:span><text:span text:style-name="T259">1</text:span><text:change-start text:change-id="ct361405328"/><text:span text:style-name="T249"> включительно) </text:span><text:change-end text:change-id="ct361405328"/><text:span text:style-name="T246">в рабочие дни: понедельник-пятница </text:span><text:span text:style-name="T248">с 10 час. 00 мин. до 13 час. 00 мин. и с 14 час. 00 мин. до 17 час. 00 мин. по местному времени.</text:span></text:p>
      <text:p text:style-name="P234"><text:soft-page-break/><text:span text:style-name="T244">7.</text:span><text:span text:style-name="T250">3</text:span><text:span text:style-name="T243">. Любое заинтересованное лицо вправе не позднее чем за пять рабочих дней до даты окончания срока подачи заявок на участие в </text:span><text:span text:style-name="T251">аукционе</text:span><text:span text:style-name="T243"> (</text:span><text:span text:style-name="T245">по </text:span><text:span text:style-name="T256">15.02</text:span><text:change-start text:change-id="ct361405104"/><text:span text:style-name="T245">.</text:span><text:change-end text:change-id="ct361405104"/><text:change-start text:change-id="ct361404880"/><text:span text:style-name="T245">20</text:span><text:change-end text:change-id="ct361404880"/><text:span text:style-name="T255">2</text:span><text:span text:style-name="T256">1</text:span><text:change-start text:change-id="ct361404656"/><text:span text:style-name="T245"> </text:span><text:change-end text:change-id="ct361404656"/><text:span text:style-name="T245">включительно</text:span><text:span text:style-name="T243">) направить в письменной форме </text:span><text:span text:style-name="T246">МКУ «</text:span><text:span text:style-name="T247">Управление ИФО</text:span><text:span text:style-name="T246">»</text:span><text:span text:style-name="T243"> запрос о разъяснении положений </text:span><text:span text:style-name="T252">аукционной</text:span><text:span text:style-name="T243"> документации. В течение трех рабочих дней с даты поступления указанного запроса Уполномоченн</text:span><text:span text:style-name="T253">ая организация</text:span><text:span text:style-name="T243"> обязан</text:span><text:span text:style-name="T254">а</text:span><text:span text:style-name="T243"> направить разъяснения положений </text:span><text:span text:style-name="T252">аукционной</text:span><text:span text:style-name="T243"> документации. </text:span></text:p>
      <text:p text:style-name="P231"><text:span text:style-name="T158">Запрос о разъяснении положений </text:span><text:span text:style-name="T159">аукционной</text:span><text:span text:style-name="T158"> документации, поступивший позднее установленного срока, не рассматривается.</text:span></text:p>
      <text:p text:style-name="P220"/>
      <text:p text:style-name="P167"><text:span text:style-name="T157">VIII. </text:span><text:span text:style-name="T151">Отказ от проведения аукциона</text:span></text:p>
      <text:p text:style-name="P221"/>
      <text:p text:style-name="P239"><text:span text:style-name="T152">8.1. </text:span><text:span text:style-name="T160">З</text:span><text:span text:style-name="T154">аказчик</text:span><text:span text:style-name="T152"> </text:span><text:span text:style-name="T155">аукциона</text:span><text:span text:style-name="T152"> вправе принять решение об отказе от проведения </text:span><text:span text:style-name="T155">аукциона </text:span><text:span text:style-name="T152">не позднее, чем за пять рабочих дней до даты окончания срока подачи заявок на участие в </text:span><text:span text:style-name="T155">аукционе — </text:span><text:change-start text:change-id="ct361434224"/><text:span text:style-name="T153">по </text:span><text:change-end text:change-id="ct361434224"/><text:change text:change-id="ct361435344"/><text:change text:change-id="ct361434000"/><text:span text:style-name="T156">15.02.2021</text:span><text:span text:style-name="T153"> включительно.</text:span></text:p>
      <text:p text:style-name="P244"><text:change-start text:change-id="ct358142832"/>Приложение <text:span text:style-name="T9">№ 1</text:span></text:p>
      <text:p text:style-name="P200">к аукционной документации</text:p>
      <text:p text:style-name="P32">Форма <text:span text:style-name="T384">заявки для юридического лица</text:span></text:p>
      <text:p text:style-name="P185"/>
      <text:p text:style-name="P155">ЗАЯВКА </text:p>
      <text:p text:style-name="P155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07"/>
      <text:p text:style-name="P207"/>
      <text:p text:style-name="P192">Извещение о проведении аукциона от ___________</text:p>
      <text:p text:style-name="P192">Лот №_____</text:p>
      <text:p text:style-name="P195"/>
      <text:p text:style-name="P195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402">Претендент:</text:p>
          </table:table-cell>
          <table:table-cell table:style-name="Таблица14.B1" office:value-type="string">
            <text:p text:style-name="P404"/>
          </table:table-cell>
        </table:table-row>
        <table:table-row>
          <table:table-cell table:style-name="Таблица14.A2" office:value-type="string">
            <text:p text:style-name="P137">наименование (фирменное наименование) <text:span text:style-name="T363">с указанием организационно-правовой формы</text:span></text:p>
          </table:table-cell>
          <table:table-cell table:style-name="Таблица14.B2" office:value-type="string">
            <text:p text:style-name="P404"/>
          </table:table-cell>
        </table:table-row>
        <table:table-row>
          <table:table-cell table:style-name="Таблица14.A2" office:value-type="string">
            <text:p text:style-name="P140">ИНН/КПП</text:p>
          </table:table-cell>
          <table:table-cell table:style-name="Таблица14.B2" office:value-type="string">
            <text:p text:style-name="P404"/>
          </table:table-cell>
        </table:table-row>
        <table:table-row>
          <table:table-cell table:style-name="Таблица14.A2" office:value-type="string">
            <text:p text:style-name="P137">адрес места нахождения</text:p>
          </table:table-cell>
          <table:table-cell table:style-name="Таблица14.B2" office:value-type="string">
            <text:p text:style-name="P404"/>
          </table:table-cell>
        </table:table-row>
        <table:table-row>
          <table:table-cell table:style-name="Таблица14.A2" office:value-type="string">
            <text:p text:style-name="P137">почтовый адрес</text:p>
          </table:table-cell>
          <table:table-cell table:style-name="Таблица14.B2" office:value-type="string">
            <text:p text:style-name="P404"/>
          </table:table-cell>
        </table:table-row>
        <table:table-row>
          <table:table-cell table:style-name="Таблица14.A2" office:value-type="string">
            <text:p text:style-name="P137">адрес электронной почты</text:p>
          </table:table-cell>
          <table:table-cell table:style-name="Таблица14.B2" office:value-type="string">
            <text:p text:style-name="P404"/>
          </table:table-cell>
        </table:table-row>
        <table:table-row>
          <table:table-cell table:style-name="Таблица14.A2" office:value-type="string">
            <text:p text:style-name="P137">номер контактного телефона</text:p>
          </table:table-cell>
          <table:table-cell table:style-name="Таблица14.B2" office:value-type="string">
            <text:p text:style-name="P404"/>
          </table:table-cell>
        </table:table-row>
        <table:table-row>
          <table:table-cell table:style-name="Таблица14.A2" office:value-type="string">
            <text:p text:style-name="P146">Реквизиты счета для возврата задатка:</text:p>
          </table:table-cell>
          <table:table-cell table:style-name="Таблица14.B2" office:value-type="string">
            <text:p text:style-name="P404"/>
          </table:table-cell>
        </table:table-row>
        <table:table-row>
          <table:table-cell table:style-name="Таблица14.A2" office:value-type="string">
            <text:p text:style-name="P142">наименование банка</text:p>
          </table:table-cell>
          <table:table-cell table:style-name="Таблица14.B2" office:value-type="string">
            <text:p text:style-name="P404"/>
          </table:table-cell>
        </table:table-row>
        <table:table-row>
          <table:table-cell table:style-name="Таблица14.A2" office:value-type="string">
            <text:p text:style-name="P142">БИК</text:p>
          </table:table-cell>
          <table:table-cell table:style-name="Таблица14.B2" office:value-type="string">
            <text:p text:style-name="P404"/>
          </table:table-cell>
        </table:table-row>
        <table:table-row>
          <table:table-cell table:style-name="Таблица14.A2" office:value-type="string">
            <text:p text:style-name="P150"><text:span text:style-name="T309">к</text:span><text:span text:style-name="T310">ор</text:span><text:span text:style-name="T309">респондентский </text:span><text:span text:style-name="T310">счет</text:span></text:p>
          </table:table-cell>
          <table:table-cell table:style-name="Таблица14.B2" office:value-type="string">
            <text:p text:style-name="P404"/>
          </table:table-cell>
        </table:table-row>
        <table:table-row>
          <table:table-cell table:style-name="Таблица14.A2" office:value-type="string">
            <text:p text:style-name="P142"><text:span text:style-name="T378">р</text:span>асч<text:span text:style-name="T378">етный </text:span>счет</text:p>
          </table:table-cell>
          <table:table-cell table:style-name="Таблица14.B2" office:value-type="string">
            <text:p text:style-name="P404"/>
          </table:table-cell>
        </table:table-row>
      </table:table>
      <text:p text:style-name="P195"/>
      <text:p text:style-name="P195"/>
      <text:p text:style-name="P261">К заявке на участие в <text:span text:style-name="T7">аукционе</text:span> прилагаются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406">1.</text:p>
          </table:table-cell>
          <table:table-cell table:style-name="Таблица16.B1" office:value-type="string">
            <text:p text:style-name="P409"/>
          </table:table-cell>
        </table:table-row>
        <table:table-row>
          <table:table-cell table:style-name="Таблица16.A1" office:value-type="string">
            <text:p text:style-name="P406">2.</text:p>
          </table:table-cell>
          <table:table-cell table:style-name="Таблица16.B1" office:value-type="string">
            <text:p text:style-name="P409"/>
          </table:table-cell>
        </table:table-row>
        <table:table-row>
          <table:table-cell table:style-name="Таблица16.A1" office:value-type="string">
            <text:p text:style-name="P406">3.</text:p>
          </table:table-cell>
          <table:table-cell table:style-name="Таблица16.B1" office:value-type="string">
            <text:p text:style-name="P409"/>
          </table:table-cell>
        </table:table-row>
        <text:soft-page-break/>
        <table:table-row>
          <table:table-cell table:style-name="Таблица16.A1" office:value-type="string">
            <text:p text:style-name="P406">4.</text:p>
          </table:table-cell>
          <table:table-cell table:style-name="Таблица16.B1" office:value-type="string">
            <text:p text:style-name="P409"/>
          </table:table-cell>
        </table:table-row>
        <table:table-row>
          <table:table-cell table:style-name="Таблица16.A1" office:value-type="string">
            <text:p text:style-name="P406">5.</text:p>
          </table:table-cell>
          <table:table-cell table:style-name="Таблица16.B1" office:value-type="string">
            <text:p text:style-name="P409"/>
          </table:table-cell>
        </table:table-row>
        <table:table-row>
          <table:table-cell table:style-name="Таблица16.A1" office:value-type="string">
            <text:p text:style-name="P406">6.</text:p>
          </table:table-cell>
          <table:table-cell table:style-name="Таблица16.B1" office:value-type="string">
            <text:p text:style-name="P409"/>
          </table:table-cell>
        </table:table-row>
      </table:table>
      <text:p text:style-name="P261"/>
      <text:p text:style-name="P261"/>
      <text:p text:style-name="P348"><text:span text:style-name="T196">Настоящей заявкой претендент подтверждает свое согласие на участие </text:span><text:span text:style-name="T197">в аукционе </text:span><text:span text:style-name="T198">на право заключения договор</text:span><text:span text:style-name="T199">а</text:span><text:span text:style-name="T198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196">в соответствии с условиями, предусмотренными извещением о проведении аукциона от _________, аукционной документацией, а также П</text:span><text:span text:style-name="T358">орядк</text:span><text:span text:style-name="T359">ом </text:span><text:span text:style-name="T358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00">Южно-Сахалинск», </text:span><text:span text:style-name="T196">утвержденным постановлением администрации города Южно-Сахалинска </text:span><text:span text:style-name="T201">от </text:span><text:span text:style-name="T202">02.06.2017</text:span><text:span text:style-name="T201"> № </text:span><text:span text:style-name="T202">1527-па</text:span><text:span text:style-name="T196">.</text:span></text:p>
      <text:p text:style-name="P264"/>
      <text:p text:style-name="P264"><text:span text:style-name="T379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64"/>
      <text:p text:style-name="P189"/>
      <text:p text:style-name="P189"/>
      <text:p text:style-name="P152">______________ <text:s text:c="39"/>_____________ <text:s text:c="15"/>_____________</text:p>
      <text:p text:style-name="P214">дата <text:s text:c="67"/>подпись <text:s text:c="29"/>расшифровка</text:p>
      <text:p text:style-name="P214"><text:s text:c="104"/></text:p>
      <text:p text:style-name="P214"><text:span text:style-name="T11"><text:s text:c="99"/>МП </text:span>(при наличии)</text:p>
      <text:p text:style-name="P214"/>
      <text:p text:style-name="P214"/>
      <text:p text:style-name="P189"/>
      <text:p text:style-name="P189"/>
      <text:p text:style-name="P33">Заявка принята <text:span text:style-name="T380">Уполномоченной организацией</text:span>:</text:p>
      <text:p text:style-name="P419"/>
      <text:p text:style-name="P419">«____»___________20___г. <text:s/>в _____ч._____мин.</text:p>
      <text:p text:style-name="P419"/>
      <text:p text:style-name="P33">Зарегистрирована за № ________</text:p>
      <text:p text:style-name="P33"/>
      <text:p text:style-name="P33"><text:change-end text:change-id="ct358142832"/><text:change text:change-id="ct358145520"/><text:change text:change-id="ct358145296"/><text:change text:change-id="ct358145744"/><text:change text:change-id="ct358145968"/><text:change text:change-id="ct358146192"/><text:change text:change-id="ct358145072"/><text:change text:change-id="ct358146416"/><text:change text:change-id="ct358142384"/><text:change text:change-id="ct358142608"/><text:change-start text:change-id="ct358144624"/>Подпись лица, принявшего заявку _______________ /_____________________ /<text:change-end text:change-id="ct358144624"/><text:change-start text:change-id="ct358144848"/></text:p>
      <text:p text:style-name="P33"><text:s text:c="90"/><text:span text:style-name="T383"><text:s/></text:span><text:change-end text:change-id="ct358144848"/><text:change-start text:change-id="ct358143504"/><text:span text:style-name="T383"><text:s text:c="5"/>расшифровка подписи</text:span><text:change-end text:change-id="ct358143504"/><text:change-start text:change-id="ct358143728"/></text:p>
      <text:p text:style-name="P33"/>
      <text:p text:style-name="P423"><text:soft-page-break/>Форма <text:span text:style-name="T384">заявки для физических лиц, в том числе индивидуальных предпринимателей</text:span></text:p>
      <text:p text:style-name="P186"/>
      <text:p text:style-name="P156">ЗАЯВКА </text:p>
      <text:p text:style-name="P156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08"/>
      <text:p text:style-name="P208"/>
      <text:p text:style-name="P193">Извещение о проведении аукциона от ___________</text:p>
      <text:p text:style-name="P193">Лот №_____</text:p>
      <text:p text:style-name="P196"/>
      <text:p text:style-name="P198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403">Претендент:</text:p>
          </table:table-cell>
          <table:table-cell table:style-name="Таблица18.B1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30">фамилия, имя, отчество <text:span text:style-name="T364">(при наличии)</text:span></text:p>
          </table:table-cell>
          <table:table-cell table:style-name="Таблица18.B2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41">ИНН</text:p>
          </table:table-cell>
          <table:table-cell table:style-name="Таблица18.B2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30">паспортные данные</text:p>
          </table:table-cell>
          <table:table-cell table:style-name="Таблица18.B2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30">место жительства</text:p>
          </table:table-cell>
          <table:table-cell table:style-name="Таблица18.B2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30">почтовый адрес</text:p>
          </table:table-cell>
          <table:table-cell table:style-name="Таблица18.B2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38">адрес электронной почты</text:p>
          </table:table-cell>
          <table:table-cell table:style-name="Таблица18.B2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38">номер контактного телефона</text:p>
          </table:table-cell>
          <table:table-cell table:style-name="Таблица18.B2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47">Реквизиты счета для возврата задатка:</text:p>
          </table:table-cell>
          <table:table-cell table:style-name="Таблица18.B2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43">наименование банка</text:p>
          </table:table-cell>
          <table:table-cell table:style-name="Таблица18.B2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43">БИК</text:p>
          </table:table-cell>
          <table:table-cell table:style-name="Таблица18.B2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43"><text:span text:style-name="T378">к</text:span>ор<text:span text:style-name="T378">респондентский </text:span>счет</text:p>
          </table:table-cell>
          <table:table-cell table:style-name="Таблица18.B2" office:value-type="string">
            <text:p text:style-name="P405"/>
          </table:table-cell>
        </table:table-row>
        <table:table-row>
          <table:table-cell table:style-name="Таблица18.A2" office:value-type="string">
            <text:p text:style-name="P143"><text:span text:style-name="T378">р</text:span>асч<text:span text:style-name="T378">етный </text:span>счет</text:p>
          </table:table-cell>
          <table:table-cell table:style-name="Таблица18.B2" office:value-type="string">
            <text:p text:style-name="P405"/>
          </table:table-cell>
        </table:table-row>
      </table:table>
      <text:p text:style-name="P196"/>
      <text:p text:style-name="P196"/>
      <text:p text:style-name="P262">К заявке на участие в <text:span text:style-name="T7">аукционе</text:span> прилагаются: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407">1.</text:p>
          </table:table-cell>
          <table:table-cell table:style-name="Таблица19.B1" office:value-type="string">
            <text:p text:style-name="P410"/>
          </table:table-cell>
        </table:table-row>
        <table:table-row>
          <table:table-cell table:style-name="Таблица19.A1" office:value-type="string">
            <text:p text:style-name="P407">2.</text:p>
          </table:table-cell>
          <table:table-cell table:style-name="Таблица19.B1" office:value-type="string">
            <text:p text:style-name="P410"/>
          </table:table-cell>
        </table:table-row>
        <table:table-row>
          <table:table-cell table:style-name="Таблица19.A1" office:value-type="string">
            <text:p text:style-name="P407">3.</text:p>
          </table:table-cell>
          <table:table-cell table:style-name="Таблица19.B1" office:value-type="string">
            <text:p text:style-name="P410"/>
          </table:table-cell>
        </table:table-row>
        <table:table-row>
          <table:table-cell table:style-name="Таблица19.A1" office:value-type="string">
            <text:p text:style-name="P407">4.</text:p>
          </table:table-cell>
          <table:table-cell table:style-name="Таблица19.B1" office:value-type="string">
            <text:p text:style-name="P410"/>
          </table:table-cell>
        </table:table-row>
        <text:soft-page-break/>
        <table:table-row>
          <table:table-cell table:style-name="Таблица19.A1" office:value-type="string">
            <text:p text:style-name="P407">5.</text:p>
          </table:table-cell>
          <table:table-cell table:style-name="Таблица19.B1" office:value-type="string">
            <text:p text:style-name="P410"/>
          </table:table-cell>
        </table:table-row>
        <table:table-row>
          <table:table-cell table:style-name="Таблица19.A1" office:value-type="string">
            <text:p text:style-name="P407">6.</text:p>
          </table:table-cell>
          <table:table-cell table:style-name="Таблица19.B1" office:value-type="string">
            <text:p text:style-name="P410"/>
          </table:table-cell>
        </table:table-row>
      </table:table>
      <text:p text:style-name="P262"/>
      <text:p text:style-name="P262"/>
      <text:p text:style-name="P349"><text:span text:style-name="T196">Настоящей заявкой претендент подтверждает свое согласие на участие </text:span><text:span text:style-name="T197">в аукционе </text:span><text:span text:style-name="T198">на право заключения договор</text:span><text:span text:style-name="T199">а</text:span><text:span text:style-name="T198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196">в соответствии с условиями, предусмотренными извещением о проведении аукциона от _________, аукционной документацией, а также П</text:span><text:span text:style-name="T358">орядк</text:span><text:span text:style-name="T359">ом </text:span><text:span text:style-name="T358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00">Южно-Сахалинск», </text:span><text:span text:style-name="T196">утвержденным постановлением администрации города Южно-Сахалинска </text:span><text:span text:style-name="T201">от </text:span><text:span text:style-name="T202">02.06.2017</text:span><text:span text:style-name="T201"> № </text:span><text:span text:style-name="T202">1527-па</text:span><text:span text:style-name="T196">.</text:span></text:p>
      <text:p text:style-name="P265"/>
      <text:p text:style-name="P265"><text:span text:style-name="T379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65"/>
      <text:p text:style-name="P190"/>
      <text:p text:style-name="P190"/>
      <text:p text:style-name="P153"><text:s/>______________ <text:s text:c="35"/>_____________ <text:s text:c="15"/>_____________</text:p>
      <text:p text:style-name="P215">дата <text:s text:c="68"/>подпись <text:s text:c="29"/>расшифровка</text:p>
      <text:p text:style-name="P215"><text:s text:c="104"/></text:p>
      <text:p text:style-name="P215"><text:span text:style-name="T11"><text:s text:c="99"/>МП </text:span>(при наличии)</text:p>
      <text:p text:style-name="P215"/>
      <text:p text:style-name="P215"/>
      <text:p text:style-name="P190"/>
      <text:p text:style-name="P190"/>
      <text:p text:style-name="P125"><text:change-end text:change-id="ct358143728"/><text:change-start text:change-id="ct358143952"/>Заявка принята <text:span text:style-name="T380">Уполномоченной организацией</text:span>:</text:p>
      <text:p text:style-name="P420"/>
      <text:p text:style-name="P420">«____»___________20___г. <text:s/>в _____ч._____мин.</text:p>
      <text:p text:style-name="P420"/>
      <text:p text:style-name="P125">Зарегистрирована за № ________</text:p>
      <text:p text:style-name="P125"/>
      <text:p text:style-name="P125">Подпись лица, принявшего заявку _______________ /_____________________ /</text:p>
      <text:p text:style-name="P125"><text:s text:c="90"/><text:span text:style-name="T383"><text:s text:c="6"/>расшифровка подписи</text:span><text:change-end text:change-id="ct358143952"/></text:p>
      <text:p text:style-name="P54">Приложение <text:change-start text:change-id="ct358144176"/><text:span text:style-name="T343">№ </text:span><text:change-end text:change-id="ct358144176"/>2<text:change text:change-id="ct358144400"/></text:p>
      <text:p text:style-name="P183">к аукционной документации</text:p>
      <text:p text:style-name="P16"/>
      <text:p text:style-name="P398">Список лотов аукциона на <text:span text:style-name="T14">право </text:span><text:span text:style-name="T300">заключения договора </text:span><text:span text:style-name="T301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88">на территории городского округа «Город Южно-Сахалинск»</text:span></text:p>
      <text:p text:style-name="P392"/>
      <text:p text:style-name="P394"/>
      <text:p text:style-name="P395">Лот №1</text:p>
      <text:p text:style-name="P396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5">10</text:span> лет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368">№ п/п</text:p>
          </table:table-cell>
          <table:table-cell table:style-name="Таблица3.A1" office:value-type="string">
            <text:p text:style-name="P368">Адрес установки и эксплуатации РК*</text:p>
          </table:table-cell>
          <table:table-cell table:style-name="Таблица3.A1" office:value-type="string">
            <text:p text:style-name="P368">№РК* по Схеме**</text:p>
          </table:table-cell>
          <table:table-cell table:style-name="Таблица3.A1" office:value-type="string">
            <text:p text:style-name="P368">Вид РК*</text:p>
          </table:table-cell>
          <table:table-cell table:style-name="Таблица3.A1" office:value-type="string">
            <text:p text:style-name="P368">Тип РК*</text:p>
          </table:table-cell>
          <table:table-cell table:style-name="Таблица3.A1" office:value-type="string">
            <text:p text:style-name="P368">Размер РК*</text:p>
          </table:table-cell>
          <table:table-cell table:style-name="Таблица3.A1" office:value-type="string">
            <text:p text:style-name="P368">Количество сторон РК*</text:p>
          </table:table-cell>
          <table:table-cell table:style-name="Таблица3.H1" office:value-type="string">
            <text:p text:style-name="P368">Общая площадь информационного поля РК*, кв. м</text:p>
          </table:table-cell>
          <table:table-cell table:style-name="Таблица3.I1" office:value-type="string">
            <text:p text:style-name="P387">Технологические характеристики РК<text:span text:style-name="T341">*</text:span></text:p>
          </table:table-cell>
        </table:table-row>
        <table:table-row>
          <table:table-cell table:style-name="Таблица3.A2" office:value-type="string">
            <text:p text:style-name="P373">1.</text:p>
          </table:table-cell>
          <table:table-cell table:style-name="Таблица3.A2" office:value-type="string">
            <text:p text:style-name="P390">Автодорога Южно-Сахалинск-Корсаков, восточная сторона 150 м на север от поворота дороги на с. Охотское</text:p>
          </table:table-cell>
          <table:table-cell table:style-name="Таблица3.A2" office:value-type="string">
            <text:p text:style-name="P374">509</text:p>
          </table:table-cell>
          <table:table-cell table:style-name="Таблица3.A2" office:value-type="string">
            <text:p text:style-name="P369">Билборд</text:p>
          </table:table-cell>
          <table:table-cell table:style-name="Таблица3.A2" office:value-type="string">
            <text:p text:style-name="P369">отдельно стоящая</text:p>
          </table:table-cell>
          <table:table-cell table:style-name="Таблица3.A2" office:value-type="string">
            <text:p text:style-name="P369">3*6</text:p>
          </table:table-cell>
          <table:table-cell table:style-name="Таблица3.A2" office:value-type="string">
            <text:p text:style-name="P373">2</text:p>
          </table:table-cell>
          <table:table-cell table:style-name="Таблица3.H2" office:value-type="string">
            <text:p text:style-name="P369">36</text:p>
          </table:table-cell>
          <table:table-cell table:style-name="Таблица3.I2" table:number-rows-spanned="2" office:value-type="string">
            <text:p text:style-name="P370">К рекламным конструкциям, объединенным в лот, применяются единые требования:</text:p>
            <text:p text:style-name="P370">- <text:span text:style-name="T409">требования к </text:span>наличи<text:span text:style-name="T409">ю</text:span> <text:s/><text:span text:style-name="T410">подсвета</text:span> рекламной конструкции <text:span text:style-name="T409">не установлены</text:span>;</text:p>
            <text:p text:style-name="P371">- проектирование и установка рекламных конструкций по единому проекту</text:p>
          </table:table-cell>
        </table:table-row>
        <table:table-row>
          <table:table-cell table:style-name="Таблица3.A2" office:value-type="string">
            <text:p text:style-name="P375">2.</text:p>
          </table:table-cell>
          <table:table-cell table:style-name="Таблица3.A2" office:value-type="string">
            <text:p text:style-name="P390">Автодорога Южно-Сахалинск-Корсаков, восточная сторона, напротив д. 23 по пер. Отрадный</text:p>
          </table:table-cell>
          <table:table-cell table:style-name="Таблица3.A2" office:value-type="string">
            <text:p text:style-name="P376">511</text:p>
          </table:table-cell>
          <table:table-cell table:style-name="Таблица3.A2" office:value-type="string">
            <text:p text:style-name="P369">Билборд</text:p>
          </table:table-cell>
          <table:table-cell table:style-name="Таблица3.A2" office:value-type="string">
            <text:p text:style-name="P369">отдельно стоящая</text:p>
          </table:table-cell>
          <table:table-cell table:style-name="Таблица3.A2" office:value-type="string">
            <text:p text:style-name="P369">3*6</text:p>
          </table:table-cell>
          <table:table-cell table:style-name="Таблица3.A2" office:value-type="string">
            <text:p text:style-name="P373">2</text:p>
          </table:table-cell>
          <table:table-cell table:style-name="Таблица3.H2" office:value-type="string">
            <text:p text:style-name="P369">36</text:p>
          </table:table-cell>
          <table:covered-table-cell/>
        </table:table-row>
      </table:table>
      <text:p text:style-name="P425">* РК — рекламная конструкция.</text:p>
      <text:p text:style-name="P38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84"><text:soft-page-break/></text:p>
      <text:p text:style-name="P384"/>
      <text:p text:style-name="P384"/>
      <text:p text:style-name="P384"/>
      <text:p text:style-name="P384">Лот № <text:span text:style-name="T392">2</text:span></text:p>
      <text:p text:style-name="P396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5">10</text:span> лет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368">№ п/п</text:p>
          </table:table-cell>
          <table:table-cell table:style-name="Таблица4.A1" office:value-type="string">
            <text:p text:style-name="P368">Адрес установки и эксплуатации РК*</text:p>
          </table:table-cell>
          <table:table-cell table:style-name="Таблица4.A1" office:value-type="string">
            <text:p text:style-name="P368">№РК* по Схеме**</text:p>
          </table:table-cell>
          <table:table-cell table:style-name="Таблица4.A1" office:value-type="string">
            <text:p text:style-name="P368">Вид РК*</text:p>
          </table:table-cell>
          <table:table-cell table:style-name="Таблица4.A1" office:value-type="string">
            <text:p text:style-name="P368">Тип РК*</text:p>
          </table:table-cell>
          <table:table-cell table:style-name="Таблица4.A1" office:value-type="string">
            <text:p text:style-name="P368">Размер РК*</text:p>
          </table:table-cell>
          <table:table-cell table:style-name="Таблица4.A1" office:value-type="string">
            <text:p text:style-name="P368">Количество сторон РК*</text:p>
          </table:table-cell>
          <table:table-cell table:style-name="Таблица4.H1" office:value-type="string">
            <text:p text:style-name="P368">Общая площадь информационного поля РК*, кв. м</text:p>
          </table:table-cell>
          <table:table-cell table:style-name="Таблица4.I1" office:value-type="string">
            <text:p text:style-name="P387">Технологические характеристики РК<text:span text:style-name="T341">*</text:span></text:p>
          </table:table-cell>
        </table:table-row>
        <table:table-row table:style-name="Таблица4.2">
          <table:table-cell table:style-name="Таблица4.A2" office:value-type="string">
            <text:p text:style-name="P373">1.</text:p>
          </table:table-cell>
          <table:table-cell table:style-name="Таблица4.A2" office:value-type="string">
            <text:p text:style-name="P390">Автодорога Южно-Сахалинск-Корсаков, восточная сторона 200 м на север от поворота дороги на с. Охотское </text:p>
          </table:table-cell>
          <table:table-cell table:style-name="Таблица4.A2" office:value-type="string">
            <text:p text:style-name="P376">510</text:p>
          </table:table-cell>
          <table:table-cell table:style-name="Таблица4.A2" office:value-type="string">
            <text:p text:style-name="P369">Билборд</text:p>
          </table:table-cell>
          <table:table-cell table:style-name="Таблица4.A2" office:value-type="string">
            <text:p text:style-name="P369">отдельно стоящая</text:p>
          </table:table-cell>
          <table:table-cell table:style-name="Таблица4.A2" office:value-type="string">
            <text:p text:style-name="P369">3*6</text:p>
          </table:table-cell>
          <table:table-cell table:style-name="Таблица4.A2" office:value-type="string">
            <text:p text:style-name="P373">2</text:p>
          </table:table-cell>
          <table:table-cell table:style-name="Таблица4.H2" office:value-type="string">
            <text:p text:style-name="P369">36</text:p>
          </table:table-cell>
          <table:table-cell table:style-name="Таблица4.I2" table:number-rows-spanned="2" office:value-type="string">
            <text:p text:style-name="P370">К рекламным конструкциям, объединенным в лот, применяются единые требования:</text:p>
            <text:p text:style-name="P370">- <text:span text:style-name="T409">требования к </text:span>наличи<text:span text:style-name="T409">ю</text:span> подсвета рекламной конструкции <text:span text:style-name="T409">не установлены</text:span>;</text:p>
            <text:p text:style-name="P371">- проектирование и установка рекламных конструкций по единому проекту</text:p>
          </table:table-cell>
        </table:table-row>
        <table:table-row>
          <table:table-cell table:style-name="Таблица4.A2" office:value-type="string">
            <text:p text:style-name="P376">2.</text:p>
          </table:table-cell>
          <table:table-cell table:style-name="Таблица4.A2" office:value-type="string">
            <text:p text:style-name="P391">г. Южно-Сахалинск, </text:p>
            <text:p text:style-name="P391">пр. Мира, восточная сторона, напротив д. 52 по ул. Атласова</text:p>
          </table:table-cell>
          <table:table-cell table:style-name="Таблица4.A2" office:value-type="string">
            <text:p text:style-name="P376">512</text:p>
          </table:table-cell>
          <table:table-cell table:style-name="Таблица4.A2" office:value-type="string">
            <text:p text:style-name="P369">Билборд</text:p>
          </table:table-cell>
          <table:table-cell table:style-name="Таблица4.A2" office:value-type="string">
            <text:p text:style-name="P369">отдельно стоящая</text:p>
          </table:table-cell>
          <table:table-cell table:style-name="Таблица4.A2" office:value-type="string">
            <text:p text:style-name="P369">3*6</text:p>
          </table:table-cell>
          <table:table-cell table:style-name="Таблица4.A2" office:value-type="string">
            <text:p text:style-name="P373">2</text:p>
          </table:table-cell>
          <table:table-cell table:style-name="Таблица4.H2" office:value-type="string">
            <text:p text:style-name="P369">36</text:p>
          </table:table-cell>
          <table:covered-table-cell/>
        </table:table-row>
      </table:table>
      <text:p text:style-name="P425">* РК — рекламная конструкция.</text:p>
      <text:p text:style-name="P38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84"/>
      <text:p text:style-name="P384"/>
      <text:p text:style-name="P384"/>
      <text:p text:style-name="P384"/>
      <text:p text:style-name="P384"/>
      <text:p text:style-name="P384"/>
      <text:p text:style-name="P382"><text:soft-page-break/><text:span text:style-name="T397">Лот № </text:span><text:span text:style-name="T398">3</text:span></text:p>
      <text:p text:style-name="P397"><text:span text:style-name="T17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80">10</text:span><text:span text:style-name="T179"> лет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368">№ п/п</text:p>
          </table:table-cell>
          <table:table-cell table:style-name="Таблица5.A1" office:value-type="string">
            <text:p text:style-name="P368">Адрес установки и эксплуатации РК*</text:p>
          </table:table-cell>
          <table:table-cell table:style-name="Таблица5.A1" office:value-type="string">
            <text:p text:style-name="P368">№РК* по Схеме**</text:p>
          </table:table-cell>
          <table:table-cell table:style-name="Таблица5.A1" office:value-type="string">
            <text:p text:style-name="P368">Вид РК*</text:p>
          </table:table-cell>
          <table:table-cell table:style-name="Таблица5.A1" office:value-type="string">
            <text:p text:style-name="P368">Тип РК*</text:p>
          </table:table-cell>
          <table:table-cell table:style-name="Таблица5.A1" office:value-type="string">
            <text:p text:style-name="P368">Размер РК*</text:p>
          </table:table-cell>
          <table:table-cell table:style-name="Таблица5.A1" office:value-type="string">
            <text:p text:style-name="P368">Количество сторон РК*</text:p>
          </table:table-cell>
          <table:table-cell table:style-name="Таблица5.H1" office:value-type="string">
            <text:p text:style-name="P368">Общая площадь информационного поля РК*, кв. м</text:p>
          </table:table-cell>
          <table:table-cell table:style-name="Таблица5.I1" office:value-type="string">
            <text:p text:style-name="P387">Технологические характеристики РК<text:span text:style-name="T341">*</text:span><text:span text:style-name="T403">Установлены т</text:span><text:span text:style-name="T404">ребования к наличию </text:span><text:span text:style-name="T403">внешнего </text:span><text:span text:style-name="T404">подсвета рекламной конструкции</text:span></text:p>
          </table:table-cell>
        </table:table-row>
        <table:table-row>
          <table:table-cell table:style-name="Таблица5.A2" office:value-type="string">
            <text:p text:style-name="P373">1.</text:p>
          </table:table-cell>
          <table:table-cell table:style-name="Таблица5.A2" office:value-type="string">
            <text:p text:style-name="P390">г. Южно-Сахалинск, пр. Мира, западная сторона, напротив д. 157</text:p>
          </table:table-cell>
          <table:table-cell table:style-name="Таблица5.A2" office:value-type="string">
            <text:p text:style-name="P377">605</text:p>
          </table:table-cell>
          <table:table-cell table:style-name="Таблица5.A2" office:value-type="string">
            <text:p text:style-name="P369">Билборд</text:p>
          </table:table-cell>
          <table:table-cell table:style-name="Таблица5.A2" office:value-type="string">
            <text:p text:style-name="P369">отдельно стоящая</text:p>
          </table:table-cell>
          <table:table-cell table:style-name="Таблица5.A2" office:value-type="string">
            <text:p text:style-name="P369">3*6</text:p>
          </table:table-cell>
          <table:table-cell table:style-name="Таблица5.A2" office:value-type="string">
            <text:p text:style-name="P373">2</text:p>
          </table:table-cell>
          <table:table-cell table:style-name="Таблица5.H2" office:value-type="string">
            <text:p text:style-name="P369">36</text:p>
          </table:table-cell>
          <table:table-cell table:style-name="Таблица5.I2" office:value-type="string">
            <text:p text:style-name="P371"><text:span text:style-name="T391">Установлены т</text:span>ребования к наличию <text:span text:style-name="T391">внешнего </text:span>подсвета рекламной конструкции</text:p>
          </table:table-cell>
        </table:table-row>
      </table:table>
      <text:p text:style-name="P425">* РК — рекламная конструкция.</text:p>
      <text:p text:style-name="P38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84"/>
      <text:p text:style-name="P384">Лот № <text:span text:style-name="T399">4</text:span></text:p>
      <text:p text:style-name="P396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5">10</text:span> лет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368">№ п/п</text:p>
          </table:table-cell>
          <table:table-cell table:style-name="Таблица6.A1" office:value-type="string">
            <text:p text:style-name="P368">Адрес установки и эксплуатации РК*</text:p>
          </table:table-cell>
          <table:table-cell table:style-name="Таблица6.A1" office:value-type="string">
            <text:p text:style-name="P368">№РК* по Схеме**</text:p>
          </table:table-cell>
          <table:table-cell table:style-name="Таблица6.A1" office:value-type="string">
            <text:p text:style-name="P368">Вид РК*</text:p>
          </table:table-cell>
          <table:table-cell table:style-name="Таблица6.A1" office:value-type="string">
            <text:p text:style-name="P368">Тип РК*</text:p>
          </table:table-cell>
          <table:table-cell table:style-name="Таблица6.A1" office:value-type="string">
            <text:p text:style-name="P368">Размер РК*</text:p>
          </table:table-cell>
          <table:table-cell table:style-name="Таблица6.A1" office:value-type="string">
            <text:p text:style-name="P368">Количество сторон РК*</text:p>
          </table:table-cell>
          <table:table-cell table:style-name="Таблица6.H1" office:value-type="string">
            <text:p text:style-name="P368">Общая площадь информационного поля РК*, кв. м</text:p>
          </table:table-cell>
          <table:table-cell table:style-name="Таблица6.I1" office:value-type="string">
            <text:p text:style-name="P387">Технологические характеристики РК<text:span text:style-name="T341">*</text:span></text:p>
          </table:table-cell>
        </table:table-row>
        <table:table-row table:style-name="Таблица6.2">
          <table:table-cell table:style-name="Таблица6.A2" office:value-type="string">
            <text:p text:style-name="P373">1.</text:p>
          </table:table-cell>
          <table:table-cell table:style-name="Таблица6.A2" office:value-type="string">
            <text:p text:style-name="P390">Автодорога Южно-Сахалинск-Корсаков, западная сторона, напротив д. 30 по ул. Атласова</text:p>
            <text:p text:style-name="P390"/>
          </table:table-cell>
          <table:table-cell table:style-name="Таблица6.A2" office:value-type="string">
            <text:p text:style-name="P378">513</text:p>
          </table:table-cell>
          <table:table-cell table:style-name="Таблица6.A2" office:value-type="string">
            <text:p text:style-name="P369">Билборд</text:p>
          </table:table-cell>
          <table:table-cell table:style-name="Таблица6.A2" office:value-type="string">
            <text:p text:style-name="P369">отдельно стоящая</text:p>
          </table:table-cell>
          <table:table-cell table:style-name="Таблица6.A2" office:value-type="string">
            <text:p text:style-name="P369">3*6</text:p>
          </table:table-cell>
          <table:table-cell table:style-name="Таблица6.A2" office:value-type="string">
            <text:p text:style-name="P373">2</text:p>
          </table:table-cell>
          <table:table-cell table:style-name="Таблица6.H2" office:value-type="string">
            <text:p text:style-name="P369">36</text:p>
          </table:table-cell>
          <table:table-cell table:style-name="Таблица6.I2" table:number-rows-spanned="3" office:value-type="string">
            <text:p text:style-name="P370">К рекламным конструкциям, объединенным в лот, применяются единые требования:</text:p>
            <text:p text:style-name="P370"><text:soft-page-break/>- <text:span text:style-name="T409">требования к </text:span>наличи<text:span text:style-name="T409">ю</text:span> подсвета рекламной конструкции <text:span text:style-name="T409">не установлены</text:span>;</text:p>
            <text:p text:style-name="P371">- проектирование и установка рекламных конструкций по единому проекту</text:p>
          </table:table-cell>
        </table:table-row>
        <table:table-row table:style-name="Таблица6.3">
          <table:table-cell table:style-name="Таблица6.A2" office:value-type="string">
            <text:p text:style-name="P377">2.</text:p>
          </table:table-cell>
          <table:table-cell table:style-name="Таблица6.A2" office:value-type="string">
            <text:p text:style-name="P390">г. Южно-Сахалинск, пр. Мира, западная сторона, около д. 36 по ул. 3-я Новая</text:p>
          </table:table-cell>
          <table:table-cell table:style-name="Таблица6.A2" office:value-type="string">
            <text:p text:style-name="P378">514</text:p>
          </table:table-cell>
          <table:table-cell table:style-name="Таблица6.A2" office:value-type="string">
            <text:p text:style-name="P369">Билборд</text:p>
          </table:table-cell>
          <table:table-cell table:style-name="Таблица6.A2" office:value-type="string">
            <text:p text:style-name="P369">отдельно стоящая</text:p>
          </table:table-cell>
          <table:table-cell table:style-name="Таблица6.A2" office:value-type="string">
            <text:p text:style-name="P369">3*6</text:p>
          </table:table-cell>
          <table:table-cell table:style-name="Таблица6.A2" office:value-type="string">
            <text:p text:style-name="P373">2</text:p>
          </table:table-cell>
          <table:table-cell table:style-name="Таблица6.H2" office:value-type="string">
            <text:p text:style-name="P369">36</text:p>
          </table:table-cell>
          <table:covered-table-cell/>
        </table:table-row>
        <table:table-row table:style-name="Таблица6.3">
          <table:table-cell table:style-name="Таблица6.A2" office:value-type="string">
            <text:p text:style-name="P378">3.</text:p>
          </table:table-cell>
          <table:table-cell table:style-name="Таблица6.A2" office:value-type="string">
            <text:p text:style-name="P390">г. Южно-Сахалинск, пр. Мира, западная сторона, около д. 14 по ул. Атласова</text:p>
          </table:table-cell>
          <table:table-cell table:style-name="Таблица6.A2" office:value-type="string">
            <text:p text:style-name="P378">515</text:p>
          </table:table-cell>
          <table:table-cell table:style-name="Таблица6.A2" office:value-type="string">
            <text:p text:style-name="P369">Билборд</text:p>
          </table:table-cell>
          <table:table-cell table:style-name="Таблица6.A2" office:value-type="string">
            <text:p text:style-name="P369">отдельно стоящая</text:p>
          </table:table-cell>
          <table:table-cell table:style-name="Таблица6.A2" office:value-type="string">
            <text:p text:style-name="P369">3*6</text:p>
          </table:table-cell>
          <table:table-cell table:style-name="Таблица6.A2" office:value-type="string">
            <text:p text:style-name="P373">2</text:p>
          </table:table-cell>
          <table:table-cell table:style-name="Таблица6.H2" office:value-type="string">
            <text:p text:style-name="P369">36</text:p>
          </table:table-cell>
          <table:covered-table-cell/>
        </table:table-row>
      </table:table>
      <text:p text:style-name="P425">* РК — рекламная конструкция.</text:p>
      <text:p text:style-name="P38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3"/>
      <text:p text:style-name="P429">Приложение <text:change-start text:change-id="ct358143280"/><text:span text:style-name="T343">№ </text:span><text:change-end text:change-id="ct358143280"/><text:change text:change-id="ct358151792"/><text:change text:change-id="ct358143056"/><text:change-start text:change-id="ct358152016"/><text:span text:style-name="T343">4</text:span><text:change-end text:change-id="ct358152016"/></text:p>
      <text:p text:style-name="P201">к аукционной документации</text:p>
      <text:p text:style-name="P132">Проект</text:p>
      <text:p text:style-name="P187"/>
      <text:p text:style-name="P157"><text:span text:style-name="T370">ДОГОВОР</text:span> <text:span text:style-name="T371">№_______</text:span></text:p>
      <text:p text:style-name="P165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66"/>
      <text:p text:style-name="P56">г.<text:change text:change-id="ct358152240"/><text:change-start text:change-id="ct358152464"/> <text:change-end text:change-id="ct358152464"/>Южно-Сахалинск <text:s text:c="48"/>«___»_____________20___года</text:p>
      <text:p text:style-name="P56"/>
      <text:p text:style-name="P240"><text:span text:style-name="T209">Администрация города Южно-Сахалинска в лице Департамента землепользования города </text:span><text:change text:change-id="ct358151568"/><text:change-start text:change-id="ct358151344"/><text:span text:style-name="T210">Ю</text:span><text:change-end text:change-id="ct358151344"/><text:span text:style-name="T209">жно-Сахалинска, именуемого в дальнейшем «Департамент», в лице </text:span><text:change text:change-id="ct358151120"/><text:span text:style-name="T211">директора</text:span><text:span text:style-name="T209"> Департамента </text:span><text:span text:style-name="T219">Федотовой Елены Валерьевны</text:span><text:span text:style-name="T209">, 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</text:span><text:span text:style-name="T219">28.08.2020</text:span><text:span text:style-name="T209"> № </text:span><text:span text:style-name="T218">18</text:span><text:span text:style-name="T219">43</text:span><text:span text:style-name="T209">к-1</text:span><text:change-start text:change-id="ct358150896"/><text:span text:style-name="T209">,</text:span><text:change-end text:change-id="ct358150896"/><text:span text:style-name="T209"> с одной стороны, и _________________________, </text:span><text:span text:style-name="T212">в лице _________________, действующего на основании _______________, </text:span><text:span text:style-name="T209">именуемый в дальнейшем «</text:span><text:span text:style-name="T212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227"/>
      <text:p text:style-name="P228"><text:change-start text:change-id="ct358150224"/>I. Предмет договора<text:change-end text:change-id="ct358150224"/></text:p>
      <text:p text:style-name="P149"/>
      <text:p text:style-name="P363"><text:span text:style-name="T142">1.1. В соответствии с настоящим </text:span><text:change text:change-id="ct358150448"/><text:change-start text:change-id="ct358150672"/><text:span text:style-name="T146">Д</text:span><text:change-end text:change-id="ct358150672"/><text:span text:style-name="T142">оговором </text:span><text:span text:style-name="T143">Департамент</text:span><text:span text:style-name="T142"> предоставляет Владельцу рекламной конструкции за плату право осуществить установку и эксплуатацию рекламн</text:span><text:span text:style-name="T143">ых</text:span><text:span text:style-name="T142"> конструкци</text:span><text:span text:style-name="T143">й в соответствии с перечнем рекламных конструкций согласно </text:span><text:change text:change-id="ct358150000"/><text:change-start text:change-id="ct358149776"/><text:span text:style-name="T144">П</text:span><text:change-end text:change-id="ct358149776"/><text:span text:style-name="T143">риложению </text:span><text:change text:change-id="ct358149552"/><text:span text:style-name="T143">к </text:span><text:change text:change-id="ct358149104"/><text:change-start text:change-id="ct358149328"/><text:span text:style-name="T146">Д</text:span><text:change-end text:change-id="ct358149328"/><text:span text:style-name="T143">оговору</text:span><text:span text:style-name="T142">, а Владелец рекламн</text:span><text:span text:style-name="T143">ых</text:span><text:span text:style-name="T142"> конструкци</text:span><text:span text:style-name="T143">й</text:span><text:span text:style-name="T142"> осуществляет </text:span><text:span text:style-name="T143">их</text:span><text:span text:style-name="T142"> установку и эксплуатацию в целях распространения наружной рекламы в соответствии с условиями настоящего </text:span><text:change text:change-id="ct358148432"/><text:change-start text:change-id="ct358148656"/><text:span text:style-name="T146">Д</text:span><text:change-end text:change-id="ct358148656"/><text:span text:style-name="T142">оговора и действующим законодательством</text:span><text:change-start text:change-id="ct358148880"/><text:span text:style-name="T142"> Российской Федерации</text:span><text:change-end text:change-id="ct358148880"/><text:span text:style-name="T142">.</text:span></text:p>
      <text:p text:style-name="P364"><text:span text:style-name="T142">1.2. </text:span><text:span text:style-name="T143">Договор является подтверждением права Владельца рекламной конструкции на установку и эксплуатацию рекламной конструкции в месте, указанном в </text:span><text:change text:change-id="ct358147984"/><text:change-start text:change-id="ct358148208"/><text:span text:style-name="T144">П</text:span><text:change-end text:change-id="ct358148208"/><text:span text:style-name="T143">риложении </text:span><text:change text:change-id="ct358147088"/><text:span text:style-name="T143">к </text:span><text:change text:change-id="ct358147312"/><text:change-start text:change-id="ct358147536"/><text:span text:style-name="T146">Д</text:span><text:change-end text:change-id="ct358147536"/><text:span text:style-name="T143">оговору, в соответствии со Схемой размещения рекламных конструкций на территории городского округа «Город Южно-</text:span><text:soft-page-break/><text:span text:style-name="T143">Сахалинск»</text:span><text:change text:change-id="ct358147760"/><text:change-start text:change-id="ct358146640"/><text:span text:style-name="T143">, </text:span><text:span text:style-name="T144">утвержденной постановлением администрации города Южно-Сахал</text:span><text:change-end text:change-id="ct358146640"/><text:change-start text:change-id="ct358146864"/><text:span text:style-name="T144">инска от </text:span><text:change-end text:change-id="ct358146864"/><text:change-start text:change-id="ct358133872"/><text:span text:style-name="T144">21.03.2016 № 698.</text:span><text:change-end text:change-id="ct358133872"/><text:change text:change-id="ct358134096"/><text:change-start text:change-id="ct358134320"/></text:p>
      <text:p text:style-name="P365"><text:change-end text:change-id="ct358134320"/></text:p>
      <text:p text:style-name="P355"><text:change-start text:change-id="ct358134544"/>II. Права и обязанности сторон<text:change-end text:change-id="ct358134544"/></text:p>
      <text:p text:style-name="P336"/>
      <text:p text:style-name="P298"><text:span text:style-name="T12">2.1. </text:span><text:span text:style-name="T109">Департамент</text:span><text:span text:style-name="T12"> вправе:</text:span></text:p>
      <text:p text:style-name="P336">2.1.1. <text:change text:change-id="ct358134768"/><text:change-start text:change-id="ct358134992"/><text:span text:style-name="T381">О</text:span><text:change-end text:change-id="ct358134992"/>существлять контроль за соответствием рекламной конструкции выданному разрешению;</text:p>
      <text:p text:style-name="P298"><text:span text:style-name="T12">2.1.2. </text:span><text:change text:change-id="ct358135216"/><text:change-start text:change-id="ct358135440"/><text:span text:style-name="T126">В</text:span><text:change-end text:change-id="ct358135440"/><text:span text:style-name="T12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change text:change-id="ct358135664"/><text:change-start text:change-id="ct358135888"/><text:span text:style-name="T108">ородского округа «Город </text:span><text:change-end text:change-id="ct358135888"/><text:change text:change-id="ct358136112"/><text:span text:style-name="T109">Южно-Сахалинск</text:span><text:change text:change-id="ct358136336"/><text:change-start text:change-id="ct358140592"/><text:span text:style-name="T109">»</text:span><text:change-end text:change-id="ct358140592"/><text:span text:style-name="T12">, а также фактов использования рекламной конструкции с нарушением условий настоящего </text:span><text:change text:change-id="ct358140368"/><text:change-start text:change-id="ct358140144"/><text:span text:style-name="T127">Д</text:span><text:change-end text:change-id="ct358140144"/><text:span text:style-name="T12">оговора направлять Владельцу рекламной конструкции требования об устранении нарушений с указанием срока их устранения.</text:span></text:p>
      <text:p text:style-name="P336">2.2. Владелец рекламной конструкции имеет право:</text:p>
      <text:p text:style-name="P336">2.2.1. <text:change text:change-id="ct358139920"/><text:change-start text:change-id="ct358139696"/><text:span text:style-name="T381">Б</text:span><text:change-end text:change-id="ct358139696"/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336">2.2.2. <text:change text:change-id="ct358139472"/><text:change-start text:change-id="ct358139248"/><text:span text:style-name="T381">П</text:span><text:change-end text:change-id="ct358139248"/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change text:change-id="ct358139024"/><text:change-start text:change-id="ct358138800"/><text:span text:style-name="T382">Д</text:span><text:change-end text:change-id="ct358138800"/>оговора.</text:p>
      <text:p text:style-name="P336">2.3. Владелец рекламной конструкции обязан:</text:p>
      <text:p text:style-name="P336">2.3.1. <text:change text:change-id="ct358138576"/><text:change-start text:change-id="ct358138352"/><text:span text:style-name="T381">П</text:span><text:change-end text:change-id="ct358138352"/>олучить разрешение на установку и эксплуатацию рекламной конструкции в установленном порядке;<text:change-start text:change-id="ct358138128"/></text:p>
      <text:p text:style-name="P339">2.3.2. <text:span text:style-name="T381">С</text:span>амостоятельно получить разрешение на проведение земляны<text:change-end text:change-id="ct358138128"/><text:change-start text:change-id="ct358137904"/>х работ;<text:change-end text:change-id="ct358137904"/></text:p>
      <text:p text:style-name="P336">2.3.<text:change text:change-id="ct358137680"/><text:change-start text:change-id="ct358137456"/><text:span text:style-name="T377">3</text:span><text:change-end text:change-id="ct358137456"/>. <text:change text:change-id="ct358137232"/><text:change-start text:change-id="ct358137008"/><text:span text:style-name="T381">У</text:span><text:change-end text:change-id="ct358137008"/>становить и эксплуатировать рекламную конструкцию в соответствии с полученным разрешением;</text:p>
      <text:p text:style-name="P298"><text:span text:style-name="T12">2.3.</text:span><text:change text:change-id="ct358136784"/><text:change-start text:change-id="ct358141264"/><text:span text:style-name="T125">4</text:span><text:change-end text:change-id="ct358141264"/><text:span text:style-name="T12">. </text:span><text:change text:change-id="ct358141488"/><text:change-start text:change-id="ct358141712"/><text:span text:style-name="T126">С</text:span><text:change-end text:change-id="ct358141712"/><text:span text:style-name="T12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109">и вида</text:span><text:span text:style-name="T12">;</text:span></text:p>
      <text:p text:style-name="P336">2.3.<text:change text:change-id="ct358141936"/><text:change-start text:change-id="ct358142160"/><text:span text:style-name="T377">5</text:span><text:change-end text:change-id="ct358142160"/>. <text:change text:change-id="ct358132976"/><text:change-start text:change-id="ct358141040"/><text:span text:style-name="T381">С</text:span><text:change-end text:change-id="ct358141040"/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298"><text:span text:style-name="T12">2.3.</text:span><text:change text:change-id="ct358152688"/><text:change-start text:change-id="ct358128048"/><text:span text:style-name="T125">6</text:span><text:change-end text:change-id="ct358128048"/><text:span text:style-name="T12">. </text:span><text:change text:change-id="ct358128496"/><text:change-start text:change-id="ct358128720"/><text:span text:style-name="T126">П</text:span><text:change-end text:change-id="ct358128720"/><text:span text:style-name="T12">исьменно уведомить </text:span><text:span text:style-name="T110">Департамент</text:span><text:span text:style-name="T12"> об установке рекламной конструкции в пятидн</text:span><text:change-start text:change-id="ct358129168"/><text:span text:style-name="T12">евный срок с момента ее установки (в том числе после временного демонтажа);</text:span></text:p>
      <text:p text:style-name="P351"><text:span text:style-name="T162">2.3.</text:span><text:change-end text:change-id="ct358129168"/><text:change text:change-id="ct358128944"/><text:change-start text:change-id="ct358129616"/><text:span text:style-name="T165">7</text:span><text:change-end text:change-id="ct358129616"/><text:change-start text:change-id="ct358129840"/><text:span text:style-name="T162">. </text:span><text:change-end text:change-id="ct358129840"/><text:change text:change-id="ct358130064"/><text:change-start text:change-id="ct358130288"/><text:span text:style-name="T166">С</text:span><text:change-end text:change-id="ct358130288"/><text:change-start text:change-id="ct358130512"/><text:span text:style-name="T162">одержать рекламную конструкцию в надлежащем состоянии в соответствии с </text:span><text:span text:style-name="T229">Правилами </text:span><text:span text:style-name="T162">благоустройства </text:span><text:change-end text:change-id="ct358130512"/><text:change text:change-id="ct358130736"/><text:change-start text:change-id="ct358130960"/><text:span text:style-name="T164">территории городского округа «Город</text:span><text:change-end text:change-id="ct358130960"/><text:change-start text:change-id="ct358131184"/><text:span text:style-name="T162"> </text:span><text:span text:style-name="T163">Южно-Сахалинск</text:span><text:change-end text:change-id="ct358131184"/><text:change text:change-id="ct358127824"/><text:change-start text:change-id="ct358128272"/><text:span text:style-name="T163">»,</text:span><text:change-end text:change-id="ct358128272"/><text:change-start text:change-id="ct358132528"/><text:span text:style-name="T163"> </text:span><text:span text:style-name="T164">утвержденными решением Городской Думы города </text:span><text:soft-page-break/><text:span text:style-name="T164">Южно-Сахалинска</text:span><text:change-end text:change-id="ct358132528"/><text:change-start text:change-id="ct358129392"/><text:span text:style-name="T162"> </text:span><text:change-end text:change-id="ct358129392"/><text:change-start text:change-id="ct358132304"/><text:span text:style-name="T164">от 24.06.2015 № </text:span><text:change-end text:change-id="ct358132304"/><text:change-start text:change-id="ct358132080"/><text:span text:style-name="T164">177/12-15-5, </text:span><text:change-end text:change-id="ct358132080"/><text:change-start text:change-id="ct358131856"/><text:span text:style-name="T162">и иными муниципальными правовыми актами;</text:span><text:change-end text:change-id="ct358131856"/></text:p>
      <text:p text:style-name="P352"><text:span text:style-name="T230">2.3.8. При установке рекламной конструкции на земельном участке обеспечить заглубление бетонного основания рекламной конструкции с последующим проведением работ по восстановлению благоустройства в соответствии с разрешением на проведение земляных работ,<text:line-break/>ГОСТ </text:span><text:span text:style-name="T161">Р 52044-2003 «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».</text:span></text:p>
      <text:p text:style-name="P350"><text:span text:style-name="T162">2.3.</text:span><text:change text:change-id="ct358131632"/><text:span text:style-name="T171">9</text:span><text:span text:style-name="T162">. </text:span><text:change text:change-id="ct358131408"/><text:change-start text:change-id="ct358136560"/><text:span text:style-name="T166">П</text:span><text:change-end text:change-id="ct358136560"/><text:span text:style-name="T162">ри повреждении рекламной конструкции, не позволяющ</text:span><text:change text:change-id="ct358132752"/><text:change-start text:change-id="ct358133200"/><text:span text:style-name="T172">е</text:span><text:change-end text:change-id="ct358133200"/><text:span text:style-name="T162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298"><text:span text:style-name="T12">2.3.</text:span><text:change text:change-id="ct358133424"/><text:span text:style-name="T134">10</text:span><text:span text:style-name="T12">. </text:span><text:change text:change-id="ct358153584"/><text:change-start text:change-id="ct358133648"/><text:span text:style-name="T126">С</text:span><text:change-end text:change-id="ct358133648"/><text:span text:style-name="T12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</text:span><text:change-start text:change-id="ct358153808"/><text:span text:style-name="T12"> </text:span><text:span text:style-name="T127">и вида</text:span><text:change-end text:change-id="ct358153808"/><text:span text:style-name="T12">;</text:span></text:p>
      <text:p text:style-name="P298"><text:span text:style-name="T12">2.3.</text:span><text:change text:change-id="ct358153360"/><text:change-start text:change-id="ct358153136"/><text:span text:style-name="T125">1</text:span><text:change-end text:change-id="ct358153136"/><text:span text:style-name="T134">1</text:span><text:span text:style-name="T12">. </text:span><text:change text:change-id="ct358154480"/><text:change-start text:change-id="ct358154256"/><text:span text:style-name="T126">О</text:span><text:change-end text:change-id="ct358154256"/><text:span text:style-name="T12">беспечивать безопасность эксплуатации рекламной конструкции;</text:span></text:p>
      <text:p text:style-name="P298"><text:span text:style-name="T12">2.3.1</text:span><text:change text:change-id="ct358152912"/><text:span text:style-name="T134">2</text:span><text:span text:style-name="T12">. </text:span><text:change text:change-id="ct358154704"/><text:change-start text:change-id="ct358155600"/><text:span text:style-name="T127">З</text:span><text:change-end text:change-id="ct358155600"/><text:span text:style-name="T12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298"><text:span text:style-name="T12">2.3.1</text:span><text:change text:change-id="ct358155376"/><text:span text:style-name="T134">3</text:span><text:span text:style-name="T12">. </text:span><text:change text:change-id="ct358156048"/><text:change-start text:change-id="ct358156496"/><text:span text:style-name="T126">Н</text:span><text:change-end text:change-id="ct358156496"/><text:span text:style-name="T12">адлежащим образом осуществлять обязательства по оплате, принятые согласно настоящему </text:span><text:change text:change-id="ct358156720"/><text:change-start text:change-id="ct358157168"/><text:span text:style-name="T127">Д</text:span><text:change-end text:change-id="ct358157168"/><text:span text:style-name="T12">оговору;</text:span></text:p>
      <text:p text:style-name="P298"><text:span text:style-name="T12">2.3.1</text:span><text:change text:change-id="ct358157392"/><text:span text:style-name="T134">4</text:span><text:span text:style-name="T12">. </text:span><text:change text:change-id="ct358157616"/><text:change-start text:change-id="ct358157840"/><text:span text:style-name="T126">П</text:span><text:change-end text:change-id="ct358157840"/><text:span text:style-name="T12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298"><text:span text:style-name="T12">2.3.1</text:span><text:change text:change-id="ct358158288"/><text:span text:style-name="T134">5</text:span><text:span text:style-name="T12">. </text:span><text:change-start text:change-id="ct358155152"/><text:span text:style-name="T126">Н</text:span><text:change-end text:change-id="ct358155152"/><text:change-start text:change-id="ct358158736"/><text:span text:style-name="T111">е передавать свои права и обязанности по настоящему Договору другим лицам</text:span><text:change-end text:change-id="ct358158736"/><text:change-start text:change-id="ct358158960"/><text:span text:style-name="T111">, не отдавать права по настоящему Договору в залог и не отчуждать их иным образом, за исключением случаев реорганизации юридического лица. </text:span><text:change-end text:change-id="ct358158960"/><text:change text:change-id="ct358159408"/><text:change-start text:change-id="ct358159632"/><text:span text:style-name="T111">В</text:span><text:change-end text:change-id="ct358159632"/><text:span text:style-name="T12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110">Департамент</text:span><text:span text:style-name="T12"> о правопреемниках по настоящему </text:span><text:change text:change-id="ct358159184"/><text:change-start text:change-id="ct358160080"/><text:span text:style-name="T127">Д</text:span><text:change-end text:change-id="ct358160080"/><text:span text:style-name="T12">оговору и заключить дополнительное соглашение к настоящему </text:span><text:change text:change-id="ct358160304"/><text:change-start text:change-id="ct358158512"/><text:span text:style-name="T127">Д</text:span><text:change-end text:change-id="ct358158512"/><text:span text:style-name="T12">оговору;</text:span></text:p>
      <text:p text:style-name="P298"><text:span text:style-name="T12">2.3.1</text:span><text:change text:change-id="ct358154928"/><text:span text:style-name="T134">6</text:span><text:span text:style-name="T12">. </text:span><text:change text:change-id="ct358154032"/><text:change-start text:change-id="ct358156944"/><text:span text:style-name="T126">П</text:span><text:change-end text:change-id="ct358156944"/><text:span text:style-name="T12">исьменно в пятидневный срок оповестить </text:span><text:span text:style-name="T110">Департамент</text:span><text:span text:style-name="T12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110">Департамент</text:span><text:span text:style-name="T12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110">Департаментом</text:span><text:span text:style-name="T12"> по указанным в настоящем </text:span><text:change text:change-id="ct358156272"/><text:change-start text:change-id="ct358155824"/><text:span text:style-name="T127">Д</text:span><text:change-end text:change-id="ct358155824"/><text:span text:style-name="T12">оговоре реквизитам, считаются отправленными Владельцу рекламной конструкции, который вне зависимости от их </text:span><text:soft-page-break/><text:span text:style-name="T12">фактического получения считается извещенным (получившим соответствующие письма, корреспонденцию);</text:span></text:p>
      <text:p text:style-name="P298"><text:span text:style-name="T12">2.3.1</text:span><text:change text:change-id="ct358158064"/><text:span text:style-name="T134">7</text:span><text:span text:style-name="T12">. </text:span><text:change text:change-id="ct361694400"/><text:change-start text:change-id="ct361693056"/><text:span text:style-name="T126">П</text:span><text:change-end text:change-id="ct361693056"/><text:span text:style-name="T12">о требованию </text:span><text:span text:style-name="T115">Департамента</text:span><text:span text:style-name="T12"> в пятидневный срок представлять платежные</text:span><text:change text:change-id="ct361666624"/><text:change text:change-id="ct361693504"/><text:span text:style-name="T12">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change text:change-id="ct361666848"/><text:change-start text:change-id="ct361667072"/><text:span text:style-name="T127">Д</text:span><text:change-end text:change-id="ct361667072"/><text:span text:style-name="T12">оговору;</text:span></text:p>
      <text:p text:style-name="P298"><text:span text:style-name="T12">2.3.1</text:span><text:change text:change-id="ct361667296"/><text:span text:style-name="T134">8</text:span><text:span text:style-name="T12">. </text:span><text:change text:change-id="ct361667520"/><text:change-start text:change-id="ct361667744"/><text:span text:style-name="T126">У</text:span><text:change-end text:change-id="ct361667744"/><text:span text:style-name="T12">далить информацию, размещенную на рекламной конструкции, в течение трех дней</text:span><text:change-start text:change-id="ct361667968"/><text:span text:style-name="T12">,</text:span><text:change-end text:change-id="ct361667968"/><text:change text:change-id="ct361668416"/><text:change text:change-id="ct361668192"/><text:span text:style-name="T12"> осуществить демонтаж рекламной конструкции</text:span><text:change-start text:change-id="ct361668640"/><text:span text:style-name="T12"> </text:span><text:change-end text:change-id="ct361668640"/><text:change-start text:change-id="ct361668864"/><text:span text:style-name="T124">и произвести работы по восстановлению благоустройства на месте размещения рекламной конструкции</text:span><text:change-end text:change-id="ct361668864"/><text:span text:style-name="T12"> в течение месяца со дня истечения срока действия настоящего </text:span><text:change text:change-id="ct361669312"/><text:change-start text:change-id="ct361669088"/><text:span text:style-name="T127">Д</text:span><text:change-end text:change-id="ct361669088"/><text:span text:style-name="T12">оговора;</text:span></text:p>
      <text:p text:style-name="P304"><text:span text:style-name="T12">2.3.1</text:span><text:change text:change-id="ct361669536"/><text:span text:style-name="T134">9</text:span><text:span text:style-name="T12">. </text:span><text:change text:change-id="ct361669760"/><text:change-start text:change-id="ct361669984"/><text:span text:style-name="T126">В</text:span><text:change-end text:change-id="ct361669984"/><text:span text:style-name="T12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change-start text:change-id="ct361670208"/><text:span text:style-name="T265">собственник</text:span><text:span text:style-name="T266">ов</text:span><text:span text:style-name="T265"> сетей инженерно-технического обеспечения</text:span><text:change-end text:change-id="ct361670208"/><text:change-start text:change-id="ct361670432"/><text:span text:style-name="T265"> </text:span><text:span text:style-name="T266">и собственников </text:span><text:span text:style-name="T265">объектов транспортной инфраструктуры</text:span><text:change-end text:change-id="ct361670432"/><text:change text:change-id="ct361670656"/><text:change-start text:change-id="ct361670880"/><text:span text:style-name="T12"> </text:span><text:span text:style-name="T119">(если больший срок не установлен в уведомлении)</text:span><text:span text:style-name="T12"> </text:span><text:span text:style-name="T112">и </text:span><text:change-end text:change-id="ct361670880"/><text:span text:style-name="T112">уведомить Департамент о демонтаже рекламной конструкции. </text:span></text:p>
      <text:p text:style-name="P305"><text:span text:style-name="T12">2.3.</text:span><text:span text:style-name="T134">20</text:span><text:change-start text:change-id="ct361671104"/><text:span text:style-name="T125">.</text:span><text:change-end text:change-id="ct361671104"/><text:span text:style-name="T12"> </text:span><text:change text:change-id="ct361671328"/><text:change-start text:change-id="ct361671552"/><text:span text:style-name="T126">В</text:span><text:change-end text:change-id="ct361671552"/><text:span text:style-name="T12"> случае проведения аварийного ремонта объектов инженерно</text:span><text:change-start text:change-id="ct361671776"/><text:span text:style-name="T111">й</text:span><text:change-end text:change-id="ct361671776"/><text:span text:style-name="T12"> инфраструктуры при необходимости </text:span><text:span text:style-name="T130">незамедлительного </text:span><text:span text:style-name="T12">демонтажа рекламной конструкции Владелец рекламной конструкции обязан демонтировать рекламную конструкцию в течение </text:span><text:change text:change-id="ct361672000"/><text:change-start text:change-id="ct361672224"/><text:span text:style-name="T131">24</text:span><text:change-end text:change-id="ct361672224"/><text:span text:style-name="T12"> (</text:span><text:change text:change-id="ct361672448"/><text:change-start text:change-id="ct361672672"/><text:span text:style-name="T131">двадцати четырех</text:span><text:change-end text:change-id="ct361672672"/><text:span text:style-name="T12">) часов после получения уведомления посредством телефонограммы на телефонный номер, </text:span><text:span text:style-name="T130">указанный на маркировке рекламной конструкции.</text:span><text:span text:style-name="T12"> </text:span><text:span text:style-name="T112">В случае неисполнения требования о незамедлительном демонтаже рекламной конструкции и (или) при отсутствии связи </text:span><text:span text:style-name="T130">по телефонному номеру,</text:span><text:span text:style-name="T112"> указан</text:span><text:span text:style-name="T130">ному</text:span><text:span text:style-name="T112"> на маркировке рекламной конструкции, организация, </text:span><text:span text:style-name="T130">осуществляющая аварийный ремонт</text:span><text:span text:style-name="T112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298"><text:span text:style-name="T12">2.3.</text:span><text:change text:change-id="ct361673120"/><text:change text:change-id="ct361672896"/><text:change-start text:change-id="ct361673344"/><text:span text:style-name="T125">2</text:span><text:change-end text:change-id="ct361673344"/><text:span text:style-name="T134">1</text:span><text:span text:style-name="T12">. </text:span><text:change text:change-id="ct361673568"/><text:change-start text:change-id="ct361673792"/><text:span text:style-name="T126">Н</text:span><text:change-end text:change-id="ct361673792"/><text:span text:style-name="T12">адлежащим образом исполнять иные обязательства, вытекающие из условий настоящего </text:span><text:change text:change-id="ct361674016"/><text:change-start text:change-id="ct361674240"/><text:span text:style-name="T127">Д</text:span><text:change-end text:change-id="ct361674240"/><text:span text:style-name="T12">оговора.</text:span></text:p>
      <text:p text:style-name="P227"/>
      <text:p text:style-name="P355">III. Платежи и расчеты</text:p>
      <text:p text:style-name="P336"/>
      <text:p text:style-name="P353"><text:span text:style-name="T162">3.1. </text:span><text:change-start text:change-id="ct361674464"/><text:span text:style-name="T167">Владельцем рекламной конструкции </text:span><text:change-end text:change-id="ct361674464"/><text:change-start text:change-id="ct361674688"/><text:span text:style-name="T167">произведена оплата права </text:span><text:change-end text:change-id="ct361674688"/><text:change-start text:change-id="ct361674912"/><text:span text:style-name="T167"><text:s/>заключения </text:span><text:span text:style-name="T170">настоящего Д</text:span><text:span text:style-name="T167">оговора </text:span><text:span text:style-name="T168">в размере _______ </text:span><text:span text:style-name="T169">(___________) </text:span><text:span text:style-name="T168">руб. _______ коп.</text:span></text:p>
      <text:p text:style-name="P299"><text:change-end text:change-id="ct361674912"/><text:change-start text:change-id="ct361675136"/><text:span text:style-name="T129">3.2. </text:span><text:change-end text:change-id="ct361675136"/><text:change-start text:change-id="ct361675360"/><text:span text:style-name="T138">Размер годовой платы по настоящему </text:span><text:change-end text:change-id="ct361675360"/><text:change text:change-id="ct361675584"/><text:change-start text:change-id="ct361675808"/><text:span text:style-name="T138">Д</text:span><text:change-end text:change-id="ct361675808"/><text:change-start text:change-id="ct361676256"/><text:span text:style-name="T138">оговору определяется в соответствии с </text:span><text:span text:style-name="T267">Порядком определения размера платы по </text:span><text:change-end text:change-id="ct361676256"/><text:change text:change-id="ct361676032"/><text:change-start text:change-id="ct361676480"/><text:span text:style-name="T267">Д</text:span><text:change-end text:change-id="ct361676480"/><text:change-start text:change-id="ct361676704"/><text:span text:style-name="T267">ог</text:span><text:change-end text:change-id="ct361676704"/><text:span text:style-name="T268">овору </text:span><text:span text:style-name="T269">за </text:span><text:span text:style-name="T268">установку и эксплуатацию </text:span><text:span text:style-name="T269">рекламной конструкции на земельном участке, здании и ином недвижимом имуществе, находящемся в муниципальной собственности, либо </text:span><text:soft-page-break/><text:span text:style-name="T269">земельном участке, </text:span><text:span text:style-name="T270">государственная </text:span><text:span text:style-name="T269">собственность на который не разграничена, </text:span><text:span text:style-name="T268">на территории городского округа «Город Южно-Сахалинск»</text:span><text:span text:style-name="T271">, утвержденн</text:span><text:span text:style-name="T272">ым</text:span><text:span text:style-name="T271"> постановлением </text:span><text:span text:style-name="T272">администрации</text:span><text:span text:style-name="T273"> </text:span><text:span text:style-name="T271">города Южно-Сахалинска </text:span><text:span text:style-name="T274">от </text:span><text:change text:change-id="ct361676928"/><text:change-start text:change-id="ct361677152"/><text:span text:style-name="T275">02.06.2017</text:span><text:change-end text:change-id="ct361677152"/><text:span text:style-name="T274"> </text:span><text:change-start text:change-id="ct361677376"/><text:span text:style-name="T274"><text:s text:c="19"/></text:span><text:change-end text:change-id="ct361677376"/><text:span text:style-name="T274">№</text:span><text:change text:change-id="ct361677600"/><text:change-start text:change-id="ct361677824"/><text:span text:style-name="T274"> </text:span><text:span text:style-name="T275">1528-па</text:span><text:change-end text:change-id="ct361677824"/><text:span text:style-name="T12">, что на момент подписания настоящего </text:span><text:change text:change-id="ct361678048"/><text:change-start text:change-id="ct361678272"/><text:span text:style-name="T127">Д</text:span><text:change-end text:change-id="ct361678272"/><text:span text:style-name="T12">оговора составляет _______ </text:span><text:span text:style-name="T13">(___________) </text:span><text:span text:style-name="T12">руб. _______ коп.</text:span><text:change text:change-id="ct361678496"/><text:change-start text:change-id="ct361678720"/><text:span text:style-name="T12">, </text:span><text:span text:style-name="T139">в том числе НДС </text:span><text:change-end text:change-id="ct361678720"/><text:span text:style-name="T137">20</text:span><text:change-start text:change-id="ct361678944"/><text:span text:style-name="T139">% _______ </text:span><text:span text:style-name="T13">(___________) </text:span><text:span text:style-name="T139">руб. _______ коп.</text:span><text:change-end text:change-id="ct361678944"/></text:p>
      <text:p text:style-name="P300"><text:span text:style-name="T13">3.</text:span><text:change text:change-id="ct361679168"/><text:change-start text:change-id="ct361680736"/><text:span text:style-name="T129">3</text:span><text:change-end text:change-id="ct361680736"/><text:span text:style-name="T13">. </text:span><text:span text:style-name="T12">П</text:span>ересмотр размера <text:span text:style-name="T344">годовой п</text:span>латы <text:span text:style-name="T344">по настоящему </text:span><text:change text:change-id="ct361680512"/><text:change-start text:change-id="ct361680288"/><text:span text:style-name="T344">Д</text:span><text:change-end text:change-id="ct361680288"/><text:span text:style-name="T344">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<text:p text:style-name="P309"><text:span text:style-name="T173">3.</text:span><text:change text:change-id="ct361680064"/><text:change-start text:change-id="ct361679840"/><text:span text:style-name="T177">4</text:span><text:change-end text:change-id="ct361679840"/><text:span text:style-name="T173">. </text:span><text:span text:style-name="T175">Платежи </text:span><text:span text:style-name="T173">по настоящему </text:span><text:change text:change-id="ct361679616"/><text:change-start text:change-id="ct361679392"/><text:span text:style-name="T176">Д</text:span><text:change-end text:change-id="ct361679392"/><text:span text:style-name="T173">оговору </text:span><text:change text:change-id="ct361680960"/><text:change-start text:change-id="ct361681184"/><text:span text:style-name="T173">вносятся </text:span><text:change-end text:change-id="ct361681184"/><text:span text:style-name="T173">Владельцем рекламной конструкции</text:span><text:change text:change-id="ct361681408"/><text:span text:style-name="T341"> ежеквартально, не позднее 20 числа последнего </text:span><text:span text:style-name="T340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341">дней в квартале.</text:span></text:p>
      <text:p text:style-name="P173"><text:span text:style-name="T12"><text:tab/>3.</text:span><text:change text:change-id="ct361681632"/><text:change-start text:change-id="ct361682080"/><text:span text:style-name="T129">5</text:span><text:change-end text:change-id="ct361682080"/><text:span text:style-name="T12">. Оплата осуществляется в безналичном порядке путем перечисления денеж</text:span><text:change-start text:change-id="ct361681856"/><text:span text:style-name="T12">ных средств на счет </text:span><text:span text:style-name="T132">по следующим реквизитам:</text:span></text:p>
      <text:p text:style-name="P168"><text:change-end text:change-id="ct361681856"/><text:tab/><text:change-start text:change-id="ct361682304"/>Получатель: <text:change-end text:change-id="ct361682304"/>УФК по Сахалинской области (ДЗП города Южно-Сахалинска, л/с 04613000760)<text:change-start text:change-id="ct361682528"/></text:p>
      <text:p text:style-name="P169"><text:change-end text:change-id="ct361682528"/><text:tab/>ИНН 6501053780 КПП 650101001</text:p>
      <text:p text:style-name="P170"><text:tab/>Счет получателя 03100643000000016100<text:change-start text:change-id="ct361682752"/></text:p>
      <text:p text:style-name="P171"><text:change-end text:change-id="ct361682752"/><text:tab/>Банк получателя: ОТДЕЛЕНИЕ ЮЖНО-САХАЛИНСК БАНК<text:span text:style-name="T406">А</text:span> РОССИИ//УФК по Сахалинской области г. Южно-Сахалинск </text:p>
      <text:p text:style-name="P169"><text:tab/>Счет получателя № 40102810845370000053</text:p>
      <text:p text:style-name="P169"><text:tab/>БИК 016401800 ОКТМО 64701000</text:p>
      <text:p text:style-name="P169"><text:tab/>КБК 90511705040040110180 </text:p>
      <text:p text:style-name="P169"><text:tab/>Назначение платежа: плата по Договору от ___________ №_____ за установку рекламных конструкций.</text:p>
      <text:p text:style-name="P172"><text:span text:style-name="T148"><text:tab/></text:span><text:change-start text:change-id="ct361682976"/><text:span text:style-name="T148">3.</text:span><text:span text:style-name="T150">6.</text:span><text:span text:style-name="T147"> </text:span><text:change-end text:change-id="ct361682976"/><text:change-start text:change-id="ct361683200"/><text:span text:style-name="T147">Оплата осуществляется с момента действия </text:span><text:span text:style-name="T149">Д</text:span><text:span text:style-name="T147">оговора </text:span><text:change-end text:change-id="ct361683200"/><text:change-start text:change-id="ct361683424"/><text:span text:style-name="T147">согласно п. 5.1. настоящего </text:span><text:span text:style-name="T149">Д</text:span><text:span text:style-name="T147">оговора</text:span><text:change-end text:change-id="ct361683424"/><text:change-start text:change-id="ct361683648"/><text:span text:style-name="T147">.</text:span><text:change-end text:change-id="ct361683648"/><text:change-start text:change-id="ct361683872"/></text:p>
      <text:p text:style-name="P174"><text:change-end text:change-id="ct361683872"/><text:span text:style-name="T173"><text:tab/></text:span><text:change-start text:change-id="ct361684096"/><text:span text:style-name="T173">3.</text:span><text:change-end text:change-id="ct361684096"/><text:change text:change-id="ct361684320"/><text:change-start text:change-id="ct361684544"/><text:span text:style-name="T177">7</text:span><text:change-end text:change-id="ct361684544"/><text:change-start text:change-id="ct361684768"/><text:span text:style-name="T173">. В случае несвоевременного или неполного внесения </text:span><text:span text:style-name="T174">п</text:span><text:span text:style-name="T173">латы </text:span><text:span text:style-name="T174">по настоящему </text:span><text:change-end text:change-id="ct361684768"/><text:change text:change-id="ct361684992"/><text:change-start text:change-id="ct361685216"/><text:span text:style-name="T176">Д</text:span><text:change-end text:change-id="ct361685216"/><text:change-start text:change-id="ct361685440"/><text:span text:style-name="T174">оговору</text:span><text:span text:style-name="T340"> начисляется пеня в размере 0,1% от суммы задолженности за каждый день просрочки. Пеня</text:span><text:change-end text:change-id="ct361685440"/><text:span text:style-name="T340"> не начисляется в день внесения оплаты в случае полного погашения текущей задолженности по </text:span><text:span text:style-name="T342">п</text:span><text:span text:style-name="T340">лате </text:span><text:span text:style-name="T174">по настоящему </text:span><text:change text:change-id="ct361685664"/><text:change-start text:change-id="ct361685888"/><text:span text:style-name="T176">Д</text:span><text:change-end text:change-id="ct361685888"/><text:span text:style-name="T174">оговору.</text:span></text:p>
      <text:p text:style-name="P337">3.<text:change text:change-id="ct361686112"/><text:change-start text:change-id="ct361686336"/><text:span text:style-name="T387">8</text:span><text:change-end text:change-id="ct361686336"/>. Задолженность и пени по оплате по настоящему <text:change text:change-id="ct361686560"/><text:change-start text:change-id="ct361686784"/><text:span text:style-name="T382">Д</text:span><text:change-end text:change-id="ct361686784"/>оговору взыскиваются в <text:change text:change-id="ct361687008"/>порядке<text:change-start text:change-id="ct361687232"/>, установленном <text:span text:style-name="T374">действующим законодательством</text:span><text:change-end text:change-id="ct361687232"/><text:change-start text:change-id="ct361687456"/><text:span text:style-name="T374"> Российской Федерации</text:span><text:change-end text:change-id="ct361687456"/>.</text:p>
      <text:p text:style-name="P336"><text:change-start text:change-id="ct361687680"/></text:p>
      <text:p text:style-name="P343">IV. <text:span text:style-name="T14">Размещение социальной рекламы</text:span></text:p>
      <text:p text:style-name="P345"/>
      <text:p text:style-name="P344"><text:span text:style-name="T14">4.1. Владелец рекламной конструкции </text:span><text:span text:style-name="T35">обязуется по заявке Департамента размещать на безвозмездной основе социальную рекламу на рекламных </text:span><text:soft-page-break/><text:span text:style-name="T35">конструкциях в соответствии с Приложением к настоящему Договору в </text:span><text:span text:style-name="T36">размере</text:span><text:span text:style-name="T35"> не менее 5% годового объема распространения рекламы.</text:span></text:p>
      <text:p text:style-name="P346">4.2. Департамент обязуется направить заявку на размещение социальной рекламы не позднее, чем за <text:span text:style-name="T386">15</text:span> дней до даты начала размещения социальной рекламы, с указанием Заказчика социальной рекламы и его контактных данных.</text:p>
      <text:p text:style-name="P346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336"><text:change-end text:change-id="ct361687680"/></text:p>
      <text:h text:style-name="P431" text:outline-level="1"><text:change text:change-id="ct361687904"/>V. Срок действия договора</text:h>
      <text:p text:style-name="P336"/>
      <text:p text:style-name="P301"><text:change text:change-id="ct361688128"/><text:change-start text:change-id="ct361688352"/><text:span text:style-name="T121">5</text:span><text:change-end text:change-id="ct361688352"/><text:span text:style-name="T12">.1. </text:span><text:change-start text:change-id="ct361688576"/><text:span text:style-name="T117">Срок действия настоящего </text:span><text:span text:style-name="T127">Д</text:span><text:span text:style-name="T117">оговора </text:span><text:change-end text:change-id="ct361688576"/><text:span text:style-name="T137">10</text:span><text:change-start text:change-id="ct361688800"/><text:span text:style-name="T117"> лет </text:span><text:change-end text:change-id="ct361688800"/><text:change text:change-id="ct361689024"/><text:change-start text:change-id="ct361689472"/><text:span text:style-name="T117">с </text:span><text:change-end text:change-id="ct361689472"/><text:span text:style-name="T140">01</text:span><text:span text:style-name="T117"> </text:span><text:span text:style-name="T141">апреля</text:span><text:span text:style-name="T117"> 20</text:span><text:span text:style-name="T137">2</text:span><text:span text:style-name="T141">1</text:span><text:span text:style-name="T117"> года по<text:line-break/></text:span><text:span text:style-name="T133">3</text:span><text:span text:style-name="T135">1</text:span><text:span text:style-name="T117"> </text:span><text:span text:style-name="T141">марта</text:span><text:span text:style-name="T117"> 20</text:span><text:span text:style-name="T137">3</text:span><text:span text:style-name="T141">1</text:span><text:span text:style-name="T117"> года</text:span><text:change-start text:change-id="ct361689696"/><text:span text:style-name="T117"> </text:span><text:change-end text:change-id="ct361689696"/><text:change-start text:change-id="ct361689920"/><text:span text:style-name="T110">включительно</text:span><text:change-end text:change-id="ct361689920"/><text:span text:style-name="T12">.</text:span></text:p>
      <text:p text:style-name="P298"><text:change text:change-id="ct361690144"/><text:change-start text:change-id="ct361692608"/><text:span text:style-name="T121">5</text:span><text:change-end text:change-id="ct361692608"/><text:span text:style-name="T12">.2. Действие настоящего </text:span><text:change text:change-id="ct361691936"/><text:change-start text:change-id="ct361692384"/><text:span text:style-name="T127">Д</text:span><text:change-end text:change-id="ct361692384"/><text:span text:style-name="T12">оговора прекращается со дня, следующего после даты, указанной в </text:span><text:span text:style-name="T263">пункте </text:span><text:change text:change-id="ct361692160"/><text:change-start text:change-id="ct361690368"/><text:span text:style-name="T264">5</text:span><text:change-end text:change-id="ct361690368"/><text:span text:style-name="T263">.1 </text:span><text:span text:style-name="T12">настоящего </text:span><text:change text:change-id="ct361693952"/><text:change-start text:change-id="ct361694848"/><text:span text:style-name="T127">Д</text:span><text:change-end text:change-id="ct361694848"/><text:span text:style-name="T12">оговора. Однако окончание срока действия настоящего </text:span><text:change text:change-id="ct361695744"/><text:change-start text:change-id="ct361696416"/><text:span text:style-name="T127">Д</text:span><text:change-end text:change-id="ct361696416"/><text:span text:style-name="T12">оговора не освобождает Стороны от полного исполнения всех обязательств по настоящему </text:span><text:change text:change-id="ct361697088"/><text:change-start text:change-id="ct361695520"/><text:span text:style-name="T127">Д</text:span><text:change-end text:change-id="ct361695520"/><text:span text:style-name="T12">оговору, не выполненных на момент прекращения его действия.</text:span></text:p>
      <text:p text:style-name="P336"/>
      <text:p text:style-name="P289"><text:span text:style-name="T142">V</text:span><text:change-start text:change-id="ct361695296"/><text:span text:style-name="T181">I</text:span><text:change-end text:change-id="ct361695296"/><text:span text:style-name="T142">. Порядок </text:span><text:span text:style-name="T145">изменения и </text:span><text:span text:style-name="T142">расторжения договора</text:span></text:p>
      <text:p text:style-name="P281"/>
      <text:p text:style-name="P291"><text:change text:change-id="ct361697536"/><text:change-start text:change-id="ct361696864"/><text:span text:style-name="T121">6</text:span><text:change-end text:change-id="ct361696864"/><text:span text:style-name="T12">.1. Настоящий </text:span><text:change text:change-id="ct361695072"/><text:change-start text:change-id="ct361694624"/><text:span text:style-name="T127">Д</text:span><text:change-end text:change-id="ct361694624"/><text:span text:style-name="T12">оговор может быть расторгнут по соглашению Сторон </text:span><text:span text:style-name="T119">или решению суда по основаниям, предусмотренным действующим законодательством </text:span><text:change-start text:change-id="ct361697984"/><text:span text:style-name="T119">Российской Федерации </text:span><text:change-end text:change-id="ct361697984"/><text:span text:style-name="T119">и настоящим Договором</text:span><text:span text:style-name="T12">.</text:span></text:p>
      <text:p text:style-name="P282"><text:change text:change-id="ct361697312"/><text:change-start text:change-id="ct361698208"/><text:span text:style-name="T373">6</text:span><text:change-end text:change-id="ct361698208"/>.2. По соглашению сторон условия <text:change text:change-id="ct361698656"/><text:change-start text:change-id="ct361697760"/><text:span text:style-name="T382">Д</text:span><text:change-end text:change-id="ct361697760"/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290"><text:change text:change-id="ct361698880"/><text:change-start text:change-id="ct361696640"/><text:span text:style-name="T121">6</text:span><text:change-end text:change-id="ct361696640"/><text:span text:style-name="T12">.</text:span><text:span text:style-name="T119">3</text:span><text:span text:style-name="T12">. Владелец рекламной конструкции имеет право расторгнуть настоящий </text:span><text:change text:change-id="ct361699104"/><text:change-start text:change-id="ct361696192"/><text:span text:style-name="T127">Д</text:span><text:change-end text:change-id="ct361696192"/><text:span text:style-name="T12">оговор в одностороннем внесудебном порядке лишь при условии отсутствия задолженности по настоящему </text:span><text:change text:change-id="ct361694176"/><text:change-start text:change-id="ct361695968"/><text:span text:style-name="T127">Д</text:span><text:change-end text:change-id="ct361695968"/><text:span text:style-name="T12">оговору, осуществления демонтажа рекламной конструкции и проведения </text:span><text:change-start text:change-id="ct361691712"/><text:span text:style-name="T12">работ </text:span><text:span text:style-name="T122">по </text:span><text:change-end text:change-id="ct361691712"/><text:span text:style-name="T12">восстанов</text:span><text:change text:change-id="ct361691488"/><text:change-start text:change-id="ct361690816"/><text:span text:style-name="T122">лению благоустройства</text:span><text:change-end text:change-id="ct361690816"/><text:span text:style-name="T12"> на месте ее размещения. Письменное уведомление о расторжении настоящего </text:span><text:change text:change-id="ct361691040"/><text:change-start text:change-id="ct361690592"/><text:span text:style-name="T127">Д</text:span><text:change-end text:change-id="ct361690592"/><text:span text:style-name="T12">оговора должно быть направлено в </text:span><text:span text:style-name="T118">Департамент</text:span><text:span text:style-name="T12"> не менее чем за 14 календарных дней до предполагаемой даты расторжения настоящего </text:span><text:change text:change-id="ct355847184"/><text:change-start text:change-id="ct355846960"/><text:span text:style-name="T127">Д</text:span><text:change-end text:change-id="ct355846960"/><text:span text:style-name="T12">оговора.</text:span></text:p>
      <text:p text:style-name="P290"><text:change text:change-id="ct355846736"/><text:change-start text:change-id="ct355845616"/><text:span text:style-name="T121">6</text:span><text:change-end text:change-id="ct355845616"/><text:span text:style-name="T12">.</text:span><text:span text:style-name="T119">4</text:span><text:span text:style-name="T12">. </text:span><text:span text:style-name="T118">Департамент</text:span><text:span text:style-name="T12"> имеет право расторгнуть настоящий </text:span><text:change text:change-id="ct355846512"/><text:change-start text:change-id="ct355846288"/><text:span text:style-name="T127">Д</text:span><text:change-end text:change-id="ct355846288"/><text:span text:style-name="T12">оговор в одностороннем внесудебном порядке в случаях:</text:span></text:p>
      <text:p text:style-name="P290"><text:change text:change-id="ct355842032"/><text:change-start text:change-id="ct355846064"/><text:span text:style-name="T121">6</text:span><text:change-end text:change-id="ct355846064"/><text:span text:style-name="T12">.</text:span><text:span text:style-name="T119">4</text:span><text:span text:style-name="T12">.1. </text:span><text:change text:change-id="ct355845840"/><text:change-start text:change-id="ct355845392"/><text:span text:style-name="T126">Н</text:span><text:change-end text:change-id="ct355845392"/><text:span text:style-name="T12">евнесения Владельцем рекламной конструкции, а также внесения в неполном объеме платы по настоящему </text:span><text:change text:change-id="ct355845168"/><text:change-start text:change-id="ct355842480"/><text:span text:style-name="T127">Д</text:span><text:change-end text:change-id="ct355842480"/><text:span text:style-name="T12">оговору в предусмотренные настоящим </text:span><text:change text:change-id="ct355844720"/><text:change-start text:change-id="ct355844944"/><text:span text:style-name="T127">Д</text:span><text:change-end text:change-id="ct355844944"/><text:span text:style-name="T12">оговором сроки оплаты, установленные в пункте 3.</text:span><text:change text:change-id="ct355844496"/><text:change-start text:change-id="ct355844272"/><text:span text:style-name="T129">4</text:span><text:change-end text:change-id="ct355844272"/><text:span text:style-name="T12"> настоящего </text:span><text:change text:change-id="ct355844048"/><text:change-start text:change-id="ct355843152"/><text:span text:style-name="T127">Д</text:span><text:change-end text:change-id="ct355843152"/><text:span text:style-name="T12">оговора, если просрочка платежа составляет более </text:span><text:change text:change-id="ct355847408"/><text:change text:change-id="ct355843600"/><text:change-start text:change-id="ct355843376"/><text:span text:style-name="T178">30</text:span><text:change-end text:change-id="ct355843376"/><text:span text:style-name="T12"> календарных дней;</text:span></text:p>
      <text:p text:style-name="P290"><text:change text:change-id="ct355842928"/><text:change-start text:change-id="ct355842704"/><text:span text:style-name="T121">6</text:span><text:change-end text:change-id="ct355842704"/><text:span text:style-name="T12">.</text:span><text:span text:style-name="T119">4</text:span><text:span text:style-name="T12">.2. </text:span><text:change text:change-id="ct355842256"/><text:change-start text:change-id="ct355841808"/><text:span text:style-name="T126">Н</text:span><text:change-end text:change-id="ct355841808"/><text:span text:style-name="T12">есоблюдения или ненадлежащего соблюдения требований хотя бы одного из следующих пунктов настоящего </text:span><text:change text:change-id="ct355847632"/><text:change-start text:change-id="ct355847856"/><text:span text:style-name="T127">Д</text:span><text:change-end text:change-id="ct355847856"/><text:span text:style-name="T12">оговора: 2.3.</text:span><text:change text:change-id="ct355848080"/><text:change-start text:change-id="ct355848752"/><text:span text:style-name="T125">3</text:span><text:change-end text:change-id="ct355848752"/><text:span text:style-name="T12">, 2.3.</text:span><text:change text:change-id="ct355848976"/><text:span text:style-name="T136">9</text:span><text:span text:style-name="T12">;</text:span></text:p>
      <text:p text:style-name="P290"><text:change text:change-id="ct355849200"/><text:change-start text:change-id="ct355849424"/><text:soft-page-break/><text:span text:style-name="T121">6</text:span><text:change-end text:change-id="ct355849424"/><text:span text:style-name="T12">.</text:span><text:span text:style-name="T119">4</text:span><text:span text:style-name="T12">.3. </text:span><text:change text:change-id="ct355849648"/><text:change-start text:change-id="ct355849872"/><text:span text:style-name="T126">Н</text:span><text:change-end text:change-id="ct355849872"/><text:span text:style-name="T12">еоднократного невыполнения, ненадлежащего или несвоевременного выполнения Владельцем рекламной конструкции обязательств по пункту 2.3.</text:span><text:change text:change-id="ct355850096"/><text:change-start text:change-id="ct355850320"/><text:span text:style-name="T125">7</text:span><text:change-end text:change-id="ct355850320"/><text:span text:style-name="T12"> настоящего </text:span><text:change text:change-id="ct355850544"/><text:change-start text:change-id="ct355850768"/><text:span text:style-name="T127">Д</text:span><text:change-end text:change-id="ct355850768"/><text:span text:style-name="T12">оговора;</text:span></text:p>
      <text:p text:style-name="P290"><text:change text:change-id="ct355850992"/><text:change-start text:change-id="ct355851216"/><text:span text:style-name="T121">6</text:span><text:change-end text:change-id="ct355851216"/><text:span text:style-name="T12">.</text:span><text:span text:style-name="T119">4</text:span><text:span text:style-name="T12">.4. </text:span><text:change text:change-id="ct355851440"/><text:change-start text:change-id="ct355851664"/><text:span text:style-name="T126">Н</text:span><text:change-end text:change-id="ct355851664"/><text:span text:style-name="T12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change text:change-id="ct355851888"/><text:change-start text:change-id="ct355852112"/><text:span text:style-name="T127">Д</text:span><text:change-end text:change-id="ct355852112"/><text:span text:style-name="T12">оговора.</text:span></text:p>
      <text:p text:style-name="P290"><text:change text:change-id="ct355852336"/><text:change-start text:change-id="ct355852560"/><text:span text:style-name="T121">6</text:span><text:change-end text:change-id="ct355852560"/><text:span text:style-name="T12">.</text:span><text:span text:style-name="T119">5</text:span><text:span text:style-name="T12">. При наличии оснований для одностороннего отказа от исполнения настоящего </text:span><text:change text:change-id="ct355852784"/><text:change-start text:change-id="ct355853008"/><text:span text:style-name="T127">Д</text:span><text:change-end text:change-id="ct355853008"/><text:span text:style-name="T12">оговора, предусмотренных пунктом </text:span><text:change text:change-id="ct355853232"/><text:change-start text:change-id="ct355853456"/><text:span text:style-name="T122">6</text:span><text:change-end text:change-id="ct355853456"/><text:span text:style-name="T12">.</text:span><text:span text:style-name="T119">4</text:span><text:span text:style-name="T12"> настоящего </text:span><text:change text:change-id="ct355853680"/><text:change-start text:change-id="ct355853904"/><text:span text:style-name="T127">Д</text:span><text:change-end text:change-id="ct355853904"/><text:span text:style-name="T12">оговора, </text:span><text:span text:style-name="T112">Департамент</text:span><text:span text:style-name="T12"> направляет Владельцу рекламной конструкции письменное уведомление о расторжении настоящего </text:span><text:change text:change-id="ct355854128"/><text:change-start text:change-id="ct355854352"/><text:span text:style-name="T127">Д</text:span><text:change-end text:change-id="ct355854352"/><text:span text:style-name="T12">оговора в одностороннем порядке. В данном случае настоящий </text:span><text:change text:change-id="ct355854576"/><text:change-start text:change-id="ct355854800"/><text:span text:style-name="T127">Д</text:span><text:change-end text:change-id="ct355854800"/><text:span text:style-name="T12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<text:p text:style-name="P290"><text:change text:change-id="ct355855024"/><text:change-start text:change-id="ct355855248"/><text:span text:style-name="T121">6</text:span><text:change-end text:change-id="ct355855248"/><text:span text:style-name="T12">.</text:span><text:span text:style-name="T119">6</text:span><text:span text:style-name="T12">. Настоящий </text:span><text:change text:change-id="ct355855472"/><text:change-start text:change-id="ct355855696"/><text:span text:style-name="T127">Д</text:span><text:change-end text:change-id="ct355855696"/><text:span text:style-name="T12">оговор прекращает свое действие в случае:</text:span></text:p>
      <text:p text:style-name="P291"><text:change text:change-id="ct355855920"/><text:change-start text:change-id="ct355856144"/><text:span text:style-name="T121">6</text:span><text:change-end text:change-id="ct355856144"/><text:span text:style-name="T12">.</text:span><text:span text:style-name="T119">6</text:span><text:span text:style-name="T12">.1. </text:span><text:change text:change-id="ct355856368"/><text:change-start text:change-id="ct355856592"/><text:span text:style-name="T126">А</text:span><text:change-end text:change-id="ct355856592"/><text:span text:style-name="T12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</text:span><text:change-start text:change-id="ct355856816"/><text:span text:style-name="T12"> Российской Федерации</text:span><text:change-end text:change-id="ct355856816"/><text:span text:style-name="T12">;</text:span></text:p>
      <text:p text:style-name="P290"><text:change text:change-id="ct355857040"/><text:change-start text:change-id="ct355857264"/><text:span text:style-name="T121">6</text:span><text:change-end text:change-id="ct355857264"/><text:span text:style-name="T12">.</text:span><text:span text:style-name="T119">6</text:span><text:span text:style-name="T12">.2. </text:span><text:change text:change-id="ct355857488"/><text:change-start text:change-id="ct355857712"/><text:span text:style-name="T126">Л</text:span><text:change-end text:change-id="ct355857712"/><text:span text:style-name="T12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290"><text:change text:change-id="ct358766224"/><text:change-start text:change-id="ct358766000"/><text:span text:style-name="T121">6</text:span><text:change-end text:change-id="ct358766000"/><text:span text:style-name="T12">.</text:span><text:span text:style-name="T119">7</text:span><text:span text:style-name="T12">. </text:span><text:span text:style-name="T112">В случаях, указанных в п.</text:span><text:change-start text:change-id="ct358765776"/><text:span text:style-name="T112"> </text:span><text:change-end text:change-id="ct358765776"/><text:span text:style-name="T112">2.3.1</text:span><text:change text:change-id="ct358764656"/><text:span text:style-name="T136">9</text:span><text:span text:style-name="T112"> и 2.3.</text:span><text:span text:style-name="T136">20</text:span><text:span text:style-name="T112">, плата по настоящему </text:span><text:change text:change-id="ct358765552"/><text:change-start text:change-id="ct358758832"/><text:span text:style-name="T127">Д</text:span><text:change-end text:change-id="ct358758832"/><text:span text:style-name="T112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change-start text:change-id="ct358765328"/><text:span text:style-name="T120">указанный </text:span><text:change-end text:change-id="ct358765328"/><text:span text:style-name="T112">период </text:span><text:change text:change-id="ct358761072"/><text:span text:style-name="T112">уже произведен Владельцем рекламной конструкции, </text:span><text:span text:style-name="T113">Департамент</text:span><text:span text:style-name="T112"> производит перерасчет в следующем расчетном периоде. В случае, если перерасчет невозможен, </text:span><text:span text:style-name="T113">Департамент</text:span><text:span text:style-name="T112"> осуществляет возврат платы за </text:span><text:span text:style-name="T113">указанный </text:span><text:span text:style-name="T112">период на основании письменного заявления Владельца рекламной конструкции.</text:span></text:p>
      <text:p text:style-name="P292"><text:change text:change-id="ct358765104"/><text:change-start text:change-id="ct358764880"/><text:span text:style-name="T121">6</text:span><text:change-end text:change-id="ct358764880"/><text:span text:style-name="T12">.</text:span><text:span text:style-name="T119">8</text:span><text:span text:style-name="T12">. Если период, </text:span><text:span text:style-name="T112">указанны</text:span><text:span text:style-name="T113">й</text:span><text:span text:style-name="T112"> в п.</text:span><text:change-start text:change-id="ct358759280"/><text:span text:style-name="T112"> </text:span><text:change-end text:change-id="ct358759280"/><text:span text:style-name="T112">2.3.1</text:span><text:change text:change-id="ct358764432"/><text:span text:style-name="T136">9</text:span><text:span text:style-name="T112"> и 2.3.</text:span><text:span text:style-name="T136">20</text:span><text:span text:style-name="T112">,</text:span><text:span text:style-name="T12"> превысил шесть месяцев, Владелец рекламной конструкции вправе досрочно расторгнуть настоящий </text:span><text:change text:change-id="ct358757040"/><text:change-start text:change-id="ct358759952"/><text:span text:style-name="T127">Д</text:span><text:change-end text:change-id="ct358759952"/><text:span text:style-name="T12">оговор на установку и эксплуатацию рекламной конструкции в одностороннем порядке и требовать от </text:span><text:span text:style-name="T113">Департамента</text:span><text:span text:style-name="T12"> возврата денежных средств, уплаченных за </text:span><text:span text:style-name="T113">право заключения настоящего </text:span><text:change text:change-id="ct358764208"/><text:change-start text:change-id="ct358757936"/><text:span text:style-name="T127">Д</text:span><text:change-end text:change-id="ct358757936"/><text:span text:style-name="T113">оговора, пропорционально количеству дней, на которое сократился срок действия настоящего </text:span><text:change text:change-id="ct358763760"/><text:change-start text:change-id="ct358761520"/><text:span text:style-name="T127">Д</text:span><text:change-end text:change-id="ct358761520"/><text:span text:style-name="T113">оговора. </text:span><text:span text:style-name="T12">При этом Владелец рекламной конструкции направляет письменное уведомление </text:span><text:span text:style-name="T113">Департаменту</text:span><text:span text:style-name="T12"> о расторжении настоящего </text:span><text:change text:change-id="ct358763984"/><text:change-start text:change-id="ct358763536"/><text:span text:style-name="T127">Д</text:span><text:change-end text:change-id="ct358763536"/><text:span text:style-name="T12">оговора.</text:span></text:p>
      <text:p text:style-name="P292"><text:change text:change-id="ct358763312"/><text:change-start text:change-id="ct358763088"/><text:span text:style-name="T121">6</text:span><text:change-end text:change-id="ct358763088"/><text:span text:style-name="T12">.</text:span><text:span text:style-name="T119">9</text:span><text:span text:style-name="T12">. В случае расторжения настоящего </text:span><text:change text:change-id="ct358762192"/><text:change-start text:change-id="ct358762640"/><text:span text:style-name="T127">Д</text:span><text:change-end text:change-id="ct358762640"/><text:span text:style-name="T12">оговора по пунктам </text:span><text:change text:change-id="ct358762416"/><text:change-start text:change-id="ct358766448"/><text:span text:style-name="T121">6</text:span><text:change-end text:change-id="ct358766448"/><text:span text:style-name="T12">.</text:span><text:span text:style-name="T119">3</text:span><text:span text:style-name="T12">, </text:span><text:change text:change-id="ct358761968"/><text:change-start text:change-id="ct358761744"/><text:span text:style-name="T121">6</text:span><text:change-end text:change-id="ct358761744"/><text:span text:style-name="T12">.</text:span><text:span text:style-name="T119">4</text:span><text:span text:style-name="T12">, </text:span><text:change text:change-id="ct358758160"/><text:change-start text:change-id="ct358761296"/><text:span text:style-name="T121">6</text:span><text:change-end text:change-id="ct358761296"/><text:span text:style-name="T12">.</text:span><text:span text:style-name="T119">6</text:span><text:span text:style-name="T12"> настоящего </text:span><text:change text:change-id="ct358760848"/><text:change-start text:change-id="ct358760624"/><text:span text:style-name="T127">Д</text:span><text:change-end text:change-id="ct358760624"/><text:span text:style-name="T12">оговора Владелец рекламной конструкции не вправе требовать от </text:span><text:span text:style-name="T113">Департамента</text:span><text:span text:style-name="T12"> возврата денежных средств, уплаченных за </text:span><text:span text:style-name="T113">право заключения настоящего </text:span><text:change text:change-id="ct358760400"/><text:change-start text:change-id="ct358760176"/><text:span text:style-name="T127">Д</text:span><text:change-end text:change-id="ct358760176"/><text:span text:style-name="T113">оговора</text:span><text:span text:style-name="T12">.</text:span></text:p>
      <text:p text:style-name="P291"><text:change text:change-id="ct358759728"/><text:change-start text:change-id="ct358759504"/><text:span text:style-name="T121">6</text:span><text:change-end text:change-id="ct358759504"/><text:span text:style-name="T12">.</text:span><text:span text:style-name="T119">10</text:span><text:span text:style-name="T12">. В случае досрочного расторжения </text:span><text:change text:change-id="ct358759056"/><text:change-start text:change-id="ct358758608"/><text:span text:style-name="T127">Д</text:span><text:change-end text:change-id="ct358758608"/><text:span text:style-name="T12">оговора Владелец рекламной конструкции обязан удалить информацию, размещенную на рекламной конструкции, в течение 3 (трех) дней и </text:span><text:change-start text:change-id="ct358757712"/><text:span text:style-name="T12">в течение одного месяца </text:span><text:change-end text:change-id="ct358757712"/><text:span text:style-name="T12">демонтировать </text:span><text:soft-page-break/><text:span text:style-name="T12">рекламную конструкцию</text:span><text:change-start text:change-id="ct358758384"/><text:span text:style-name="T12"> </text:span><text:span text:style-name="T114">с восстановлением благоустройства </text:span><text:change-end text:change-id="ct358758384"/><text:change text:change-id="ct358755920"/><text:change-start text:change-id="ct358757264"/><text:span text:style-name="T114">мест</text:span><text:span text:style-name="T122">а</text:span><text:span text:style-name="T114"> ее размещения</text:span><text:change-end text:change-id="ct358757264"/><text:span text:style-name="T12">, а также произвести полный расчет за период действия настоящего </text:span><text:change text:change-id="ct358757488"/><text:change-start text:change-id="ct358756368"/><text:span text:style-name="T127">Д</text:span><text:change-end text:change-id="ct358756368"/><text:span text:style-name="T12">оговора.</text:span></text:p>
      <text:p text:style-name="P357"><text:change-start text:change-id="ct358756144"/><text:span text:style-name="T311">V</text:span><text:change-end text:change-id="ct358756144"/><text:change-start text:change-id="ct358756816"/><text:span text:style-name="T312">I</text:span><text:change-end text:change-id="ct358756816"/><text:change-start text:change-id="ct358756592"/><text:span text:style-name="T311">I</text:span><text:change-end text:change-id="ct358756592"/><text:span text:style-name="T307">. Ответственность сторон</text:span></text:p>
      <text:p text:style-name="P336"/>
      <text:p text:style-name="P336"><text:change text:change-id="ct358767344"/><text:change-start text:change-id="ct358755696"/><text:span text:style-name="T373">7</text:span><text:change-end text:change-id="ct358755696"/>.1. За неисполнение или ненадлежащее исполнение обязательств по настоящему <text:change text:change-id="ct358769360"/><text:change-start text:change-id="ct358768464"/><text:span text:style-name="T382">Д</text:span><text:change-end text:change-id="ct358768464"/>оговору Стороны несут ответственность в соответствии с действующим законодательством Российской Федерации.</text:p>
      <text:p text:style-name="P336"><text:change text:change-id="ct358768240"/><text:change-start text:change-id="ct358768688"/><text:span text:style-name="T373">7</text:span><text:change-end text:change-id="ct358768688"/>.2. В случае неустановки рекламной конструкции Владелец рекламной конструкции не освобождается от исполнения обязательств по настоящему <text:change text:change-id="ct358769136"/><text:change-start text:change-id="ct358768912"/><text:span text:style-name="T382">Д</text:span><text:change-end text:change-id="ct358768912"/>оговору.</text:p>
      <text:p text:style-name="P341"><text:change text:change-id="ct358753680"/><text:change-start text:change-id="ct358753456"/><text:span text:style-name="T345">VI</text:span><text:change-end text:change-id="ct358753456"/><text:change-start text:change-id="ct358753904"/><text:span text:style-name="T346">I</text:span><text:change-end text:change-id="ct358753904"/><text:change-start text:change-id="ct358754128"/><text:span text:style-name="T345">I</text:span><text:change-end text:change-id="ct358754128"/>. Прочие условия</text:p>
      <text:p text:style-name="P336"/>
      <text:p text:style-name="P298"><text:change text:change-id="ct358754352"/><text:change-start text:change-id="ct358754576"/><text:span text:style-name="T121">8</text:span><text:change-end text:change-id="ct358754576"/><text:span text:style-name="T12">.1. Владелец рекламной конструкции обязан не позднее чем в </text:span><text:span text:style-name="T119">десятидневный</text:span><text:span text:style-name="T12"> срок письменно уведомлять </text:span><text:span text:style-name="T119">Департамент</text:span><text:span text:style-name="T12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change text:change-id="ct358755472"/><text:change-start text:change-id="ct358755248"/><text:span text:style-name="T127">Д</text:span><text:change-end text:change-id="ct358755248"/><text:span text:style-name="T12">оговору простого товарищества, заключение </text:span><text:change text:change-id="ct358755024"/><text:change-start text:change-id="ct358754800"/><text:span text:style-name="T127">Д</text:span><text:change-end text:change-id="ct358754800"/><text:span text:style-name="T12">оговора доверительного управления, иные факты).</text:span></text:p>
      <text:p text:style-name="P302"><text:change text:change-id="ct362415888"/><text:change-start text:change-id="ct362415664"/><text:span text:style-name="T121">8</text:span><text:change-end text:change-id="ct362415664"/><text:span text:style-name="T12">.</text:span><text:span text:style-name="T119">2</text:span><text:span text:style-name="T12">. При истечении срока действия настоящего </text:span><text:change text:change-id="ct362415440"/><text:change-start text:change-id="ct362415216"/><text:span text:style-name="T127">Д</text:span><text:change-end text:change-id="ct362415216"/><text:span text:style-name="T12">оговора или при досрочном расторжении настоящего </text:span><text:change text:change-id="ct362414992"/><text:change-start text:change-id="ct362414768"/><text:span text:style-name="T127">Д</text:span><text:change-end text:change-id="ct362414768"/><text:span text:style-name="T12">оговора по инициативе </text:span><text:span text:style-name="T119">Департамента</text:span><text:span text:style-name="T12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119">Департамент</text:span><text:span text:style-name="T12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</text:span><text:change-start text:change-id="ct362414544"/><text:span text:style-name="T12">работами </text:span><text:change-end text:change-id="ct362414544"/><text:change-start text:change-id="ct362414320"/><text:span text:style-name="T128">по </text:span><text:change-end text:change-id="ct362414320"/><text:span text:style-name="T12">восстанов</text:span><text:change text:change-id="ct362414096"/><text:change-start text:change-id="ct362413872"/><text:span text:style-name="T123">лению благоустройства</text:span><text:change-end text:change-id="ct362413872"/><text:span text:style-name="T12"> на месте размещения рекламной конструкции, хранением и</text:span><text:change-start text:change-id="ct362413648"/><text:span text:style-name="T12">,</text:span><text:change-end text:change-id="ct362413648"/><text:span text:style-name="T12"> в необходимых случаях</text:span><text:change-start text:change-id="ct362413424"/><text:span text:style-name="T12">,</text:span><text:change-end text:change-id="ct362413424"/><text:span text:style-name="T12"> уничтожением рекламной конструкции. </text:span><text:span text:style-name="T119">Депар</text:span><text:change text:change-id="ct362413200"/><text:span text:style-name="T119">тамент</text:span><text:span text:style-name="T12"> не несет перед Владельцем рекламной конструкции ответственности за убытки, возникшие у него вследствие удаления информации</text:span><text:change-start text:change-id="ct362412976"/><text:span text:style-name="T12">,</text:span><text:change-end text:change-id="ct362412976"/><text:span text:style-name="T12"> </text:span><text:change text:change-id="ct362412752"/><text:span text:style-name="T12">демонтажа рекламной конструкции</text:span><text:change-start text:change-id="ct362412528"/><text:span text:style-name="T12"> </text:span><text:span text:style-name="T128">и уничтожения рекламной конструкции</text:span><text:change-end text:change-id="ct362412528"/><text:span text:style-name="T12">.</text:span><text:change-start text:change-id="ct362412304"/></text:p>
      <text:p text:style-name="P338"><text:change-end text:change-id="ct362412304"/><text:change text:change-id="ct362410736"/><text:change text:change-id="ct362410960"/><text:change text:change-id="ct362411184"/><text:change text:change-id="ct362411408"/><text:change text:change-id="ct362411632"/><text:change text:change-id="ct362411856"/><text:change text:change-id="ct362412080"/></text:p>
      <text:h text:style-name="P431" text:outline-level="1"><text:change text:change-id="ct362410512"/><text:change-start text:change-id="ct362410288"/><text:span text:style-name="T346">IX</text:span><text:change-end text:change-id="ct362410288"/>. Заключительные положения</text:h>
      <text:p text:style-name="P336"/>
      <text:p text:style-name="P298"><text:change text:change-id="ct362410064"/><text:change-start text:change-id="ct362409840"/><text:span text:style-name="T121">9</text:span><text:change-end text:change-id="ct362409840"/><text:span text:style-name="T12">.1. Настоящий </text:span><text:change text:change-id="ct362409616"/><text:change-start text:change-id="ct362409392"/><text:span text:style-name="T127">Д</text:span><text:change-end text:change-id="ct362409392"/><text:span text:style-name="T12">оговор </text:span><text:span text:style-name="T116">составлен в двух экземплярах, имеющих одинаковую юридическую силу,</text:span><text:change text:change-id="ct362409168"/><text:span text:style-name="T116"> по одному для каждой из Сторон.</text:span></text:p>
      <text:p text:style-name="P337"><text:change text:change-id="ct362408944"/><text:change-start text:change-id="ct362408720"/><text:span text:style-name="T373">9</text:span><text:change-end text:change-id="ct362408720"/>.2. Взаимоотношения Сторон, не урегулированные настоящим <text:change text:change-id="ct362408496"/><text:change-start text:change-id="ct362408272"/><text:span text:style-name="T382">Д</text:span><text:change-end text:change-id="ct362408272"/>оговором, регламентируются действующим законодательством<text:change-start text:change-id="ct362408048"/> Российской Федерации<text:change-end text:change-id="ct362408048"/>.</text:p>
      <text:p text:style-name="P303"><text:change text:change-id="ct362407824"/><text:change-start text:change-id="ct362407600"/><text:span text:style-name="T121">9</text:span><text:change-end text:change-id="ct362407600"/><text:span text:style-name="T12">.3. Споры, вытекающие из настоящего </text:span><text:change text:change-id="ct362407376"/><text:change-start text:change-id="ct362407152"/><text:span text:style-name="T127">Д</text:span><text:change-end text:change-id="ct362407152"/><text:span text:style-name="T12">оговора, рассматриваются в Арбитражном суде </text:span><text:span text:style-name="T116">Сахалинской области</text:span><text:span text:style-name="T12"> в соответствии с действующим законодательством</text:span><text:change-start text:change-id="ct362406480"/><text:span text:style-name="T12"> Российской Федерации</text:span><text:change-end text:change-id="ct362406480"/><text:span text:style-name="T12">.</text:span></text:p>
      <text:p text:style-name="P298"><text:change text:change-id="ct362406256"/><text:change-start text:change-id="ct362404912"/><text:soft-page-break/><text:span text:style-name="T121">9</text:span><text:change-end text:change-id="ct362404912"/><text:span text:style-name="T12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случае его направления по адресу электронной почты, указанн</text:span><text:span text:style-name="T116">ому</text:span><text:span text:style-name="T12"> в настоящем </text:span><text:change text:change-id="ct362405808"/><text:change-start text:change-id="ct362405360"/><text:span text:style-name="T127">Д</text:span><text:change-end text:change-id="ct362405360"/><text:span text:style-name="T12">оговоре.</text:span></text:p>
      <text:p text:style-name="P336"/>
      <text:h text:style-name="P431" text:outline-level="1"><text:change text:change-id="ct362405584"/>X. Реквизиты и подписи сторон</text:h>
      <text:p text:style-name="P356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office:value-type="string">
            <text:p text:style-name="P379"><text:change-start text:change-id="ct362406032"/>Департамент:<text:change-end text:change-id="ct362406032"/></text:p>
          </table:table-cell>
          <table:table-cell office:value-type="string">
            <text:p text:style-name="P415">Владелец рекламной конструкции:</text:p>
          </table:table-cell>
        </table:table-row>
        <table:table-row>
          <table:table-cell office:value-type="string">
            <text:p text:style-name="P388">Департамент землепользования города</text:p>
            <text:p text:style-name="P388">Южно-Сахалинска</text:p>
            <text:p text:style-name="P389">693000 г. Южно-Сахалинск,</text:p>
            <text:p text:style-name="P389">ул. Карла Маркса, 32</text:p>
            <text:p text:style-name="P388">тел.(4242) 312-625, факс (4242) 312-622,</text:p>
            <text:p text:style-name="P388">ИНН 6501053780, КПП 650101001,</text:p>
            <text:p text:style-name="P388">Р/счет 03231643647010006100</text:p>
            <text:p text:style-name="P388">ОТДЕЛЕНИЕ ЮЖНО-САХАЛИНСК БАНКА РОССИИ//УФК по Сахалинской области г. Южно-Сахалинск</text:p>
            <text:p text:style-name="P388">БИК 016401800, ОКТМО 64701000,</text:p>
            <text:p text:style-name="P426">Счет 40102810845370000053</text:p>
            <text:p text:style-name="P426"/>
          </table:table-cell>
          <table:table-cell office:value-type="string">
            <text:p text:style-name="P414"/>
          </table:table-cell>
        </table:table-row>
        <table:table-row table:style-name="Таблица11.3">
          <table:table-cell office:value-type="string">
            <text:p text:style-name="P424"><text:change-start text:change-id="ct362406704"/>___________________/<text:change-end text:change-id="ct362406704"/><text:span text:style-name="T405">Е.В. Федотова</text:span><text:change-start text:change-id="ct362404016"/></text:p>
            <text:p text:style-name="P424"><text:change-end text:change-id="ct362404016"/></text:p>
          </table:table-cell>
          <table:table-cell office:value-type="string">
            <text:p text:style-name="P424"><text:change-start text:change-id="ct362402896"/>___________________/______________</text:p>
            <text:p text:style-name="P424"><text:change-end text:change-id="ct362402896"/></text:p>
          </table:table-cell>
        </table:table-row>
      </table:table>
      <text:p text:style-name="P356"/>
      <text:p text:style-name="P241">Приложение<text:change-start text:change-id="ct362399984"/></text:p>
      <text:p text:style-name="P109"><text:change-end text:change-id="ct362399984"/><text:change text:change-id="ct362400432"/>к <text:change text:change-id="ct362400208"/><text:change-start text:change-id="ct362400656"/><text:span text:style-name="T382">Д</text:span><text:change-end text:change-id="ct362400656"/>оговору <text:change text:change-id="ct362400880"/>от <text:change text:change-id="ct362401328"/>____________ №____</text:p>
      <text:p text:style-name="P223"/>
      <text:p text:style-name="P223"/>
      <text:p text:style-name="P223"/>
      <text:p text:style-name="P229">Перечень рекламных конструкций</text:p>
      <text:p text:style-name="P22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413">№ п/п</text:p>
          </table:table-cell>
          <table:table-cell table:style-name="Таблица10.A1" office:value-type="string">
            <text:p text:style-name="P367">Адрес установки и эксплуатации РК*<text:change text:change-id="ct362401552"/></text:p>
          </table:table-cell>
          <table:table-cell table:style-name="Таблица10.A1" office:value-type="string">
            <text:p text:style-name="P367">№РК* по Схеме**</text:p>
          </table:table-cell>
          <table:table-cell table:style-name="Таблица10.A1" office:value-type="string">
            <text:p text:style-name="P413">Вид РК*</text:p>
          </table:table-cell>
          <table:table-cell table:style-name="Таблица10.A1" office:value-type="string">
            <text:p text:style-name="P413">Тип РК*</text:p>
          </table:table-cell>
          <table:table-cell table:style-name="Таблица10.A1" office:value-type="string">
            <text:p text:style-name="P367">Количество сторон РК*</text:p>
          </table:table-cell>
          <table:table-cell table:style-name="Таблица10.A1" office:value-type="string">
            <text:p text:style-name="P367">Общая площадь информационного поля РК*, кв. м</text:p>
          </table:table-cell>
          <table:table-cell table:style-name="Таблица10.H1" office:value-type="string">
            <text:p text:style-name="P386">Технологические характеристики РК*</text:p>
          </table:table-cell>
        </table:table-row>
        <table:table-row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H2" office:value-type="string">
            <text:p text:style-name="P408"/>
          </table:table-cell>
        </table:table-row>
        <table:table-row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H2" office:value-type="string">
            <text:p text:style-name="P408"/>
          </table:table-cell>
        </table:table-row>
        <table:table-row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A2" office:value-type="string">
            <text:p text:style-name="P408"/>
          </table:table-cell>
          <table:table-cell table:style-name="Таблица10.H2" office:value-type="string">
            <text:p text:style-name="P408"/>
          </table:table-cell>
        </table:table-row>
      </table:table>
      <text:p text:style-name="P223"/>
      <text:p text:style-name="P223">* РК — рекламная конструкция</text:p>
      <text:p text:style-name="P2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362401104"/></text:p>
      <text:p text:style-name="P242"/>
      <text:p text:style-name="P243"><text:bookmark text:name="Par19"/><text:bookmark text:name="Par17"/><text:bookmark text:name="Par15"/><text:bookmark text:name="Par13"/><text:bookmark text:name="Par10"/><text:bookmark text:name="Par4"/><text:bookmark text:name="Par31"/><text:bookmark text:name="Par14"/><text:bookmark text:name="Par3"/><text:bookmark text:name="Par2"/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office:value-type="string">
            <text:p text:style-name="P372">Департамент:</text:p>
          </table:table-cell>
          <table:table-cell office:value-type="string">
            <text:p text:style-name="P412">Владелец рекламной конструкции:</text:p>
          </table:table-cell>
        </table:table-row>
      </table:table>
      <text:p text:style-name="P421"><text:change-end text:change-id="ct362401104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office:value-type="string">
            <text:p text:style-name="P381"><text:span text:style-name="T394">Директор</text:span><text:change-start text:change-id="ct362402000"/> Д<text:span text:style-name="T375">епартамента землепользования </text:span>города Южно-Сахалинск<text:change-end text:change-id="ct362402000"/><text:span text:style-name="T390">а</text:span><text:change-start text:change-id="ct362402224"/></text:p>
            <text:p text:style-name="P383"/>
            <text:p text:style-name="P383">__________________/<text:change-end text:change-id="ct362402224"/><text:span text:style-name="T405">Е.В. Федотова</text:span><text:change-start text:change-id="ct362402448"/>/</text:p>
            <text:p text:style-name="P380"><text:change-end text:change-id="ct362402448"/></text:p>
          </table:table-cell>
          <table:table-cell office:value-type="string">
            <text:p text:style-name="P411"/>
          </table:table-cell>
        </table:table-row>
      </table:table>
      <text:p text:style-name="P422"/>
      <text:p text:style-name="P422"/>
      <text:p text:style-name="P422"/>
      <text:p text:style-name="P422"/>
      <text:p text:style-name="P422"/>
      <text:p text:style-name="P422"/>
      <text:p text:style-name="P422"/>
      <text:p text:style-name="P422"/>
      <text:p text:style-name="P422"/>
      <text:p text:style-name="P422"/>
      <text:p text:style-name="P422"/>
      <text:p text:style-name="P422"/>
      <text:p text:style-name="P422"/>
      <text:p text:style-name="P422"/>
      <text:p text:style-name="P422"/>
      <text:p text:style-name="P1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17:00</meta:creation-date>
    <meta:editing-duration>PT10H22M23S</meta:editing-duration>
    <meta:editing-cycles>11</meta:editing-cycles>
    <meta:generator>LibreOffice/5.4.3.2$Windows_X86_64 LibreOffice_project/92a7159f7e4af62137622921e809f8546db437e5</meta:generator>
    <dc:title>Постановление Администрации города Южно-Сахалинска от 02.06.2017 N 1529-па(ред. от 11.12.2020)"Об утверждении Положения о комиссии для проведения аукционов 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"Город Южно-Сахалинск"</dc:title>
    <dc:date>2021-02-02T15:49:53.208000000</dc:date>
    <meta:print-date>2021-02-02T15:49:24.704000000</meta:print-date>
    <meta:document-statistic meta:table-count="14" meta:image-count="0" meta:object-count="0" meta:page-count="24" meta:paragraph-count="389" meta:word-count="5399" meta:character-count="44282" meta:non-whitespace-character-count="38241"/>
    <meta:user-defined meta:name="Company">КонсультантПлюс Версия 4020.00.61</meta:user-defined>
  </office:meta>
</office:document-meta>
</file>