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106ddd" officeooo:paragraph-rsid="000fe99b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officeooo:rsid="00106ddd" officeooo:paragraph-rsid="000fe99b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f9fcc" officeooo:paragraph-rsid="000fe99b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3678fc9" officeooo:paragraph-rsid="000fe99b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128dee" officeooo:paragraph-rsid="000fe99b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10c13e" officeooo:paragraph-rsid="000fe99b" style:font-weight-asian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weight="bold" officeooo:rsid="0008a687" officeooo:paragraph-rsid="000fe99b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rsid="000a2859" officeooo:paragraph-rsid="000fe99b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10c13e" officeooo:paragraph-rsid="000fe99b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10c13e" officeooo:paragraph-rsid="000fe99b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rsid="0008a687" officeooo:paragraph-rsid="000fe99b"/>
    </style:style>
    <style:style style:name="P13" style:family="paragraph" style:parent-style-name="Standard">
      <style:paragraph-properties fo:text-align="justify" style:justify-single-word="false"/>
      <style:text-properties officeooo:rsid="0008a687" officeooo:paragraph-rsid="000fe99b"/>
    </style:style>
    <style:style style:name="P14" style:family="paragraph" style:parent-style-name="Standard">
      <style:paragraph-properties fo:text-align="center" style:justify-single-word="false"/>
      <style:text-properties officeooo:rsid="000a2859" officeooo:paragraph-rsid="000fe99b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rsid="000a2859" officeooo:paragraph-rsid="000fe99b"/>
    </style:style>
    <style:style style:name="P16" style:family="paragraph" style:parent-style-name="Standard">
      <style:paragraph-properties fo:text-align="justify" style:justify-single-word="false"/>
      <style:text-properties officeooo:rsid="000a2859" officeooo:paragraph-rsid="000fe99b"/>
    </style:style>
    <style:style style:name="P17" style:family="paragraph" style:parent-style-name="Standard">
      <style:paragraph-properties fo:text-align="justify" style:justify-single-word="false"/>
      <style:text-properties officeooo:rsid="03678fc9" officeooo:paragraph-rsid="000fe99b"/>
    </style:style>
    <style:style style:name="P18" style:family="paragraph" style:parent-style-name="Standard">
      <style:paragraph-properties fo:text-align="end" style:justify-single-word="false"/>
      <style:text-properties officeooo:rsid="0010c13e" officeooo:paragraph-rsid="000fe99b"/>
    </style:style>
    <style:style style:name="T1" style:family="text">
      <style:text-properties officeooo:rsid="000fe99b"/>
    </style:style>
    <style:style style:name="T2" style:family="text">
      <style:text-properties officeooo:rsid="000bce77"/>
    </style:style>
    <style:style style:name="T3" style:family="text">
      <style:text-properties officeooo:rsid="039108e5"/>
    </style:style>
    <style:style style:name="T4" style:family="text">
      <style:text-properties officeooo:rsid="036980bf"/>
    </style:style>
    <style:style style:name="T5" style:family="text">
      <style:text-properties officeooo:rsid="036b55f4"/>
    </style:style>
    <style:style style:name="T6" style:family="text">
      <style:text-properties officeooo:rsid="000adbdd"/>
    </style:style>
    <style:style style:name="T7" style:family="text">
      <style:text-properties fo:font-weight="bold" officeooo:rsid="000adbd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adbdd" style:font-weight-asian="normal" style:font-weight-complex="normal"/>
    </style:style>
    <style:style style:name="T10" style:family="text">
      <style:text-properties fo:font-weight="normal" officeooo:rsid="000bce77" style:font-weight-asian="normal" style:font-weight-complex="normal"/>
    </style:style>
    <style:style style:name="T11" style:family="text">
      <style:text-properties fo:font-weight="normal" officeooo:rsid="000dcbfe" style:font-weight-asian="normal" style:font-weight-complex="normal"/>
    </style:style>
    <style:style style:name="T12" style:family="text">
      <style:text-properties fo:font-weight="normal" officeooo:rsid="000f9fcc" style:font-weight-asian="normal" style:font-weight-complex="normal"/>
    </style:style>
    <style:style style:name="T13" style:family="text">
      <style:text-properties fo:font-weight="normal" officeooo:rsid="00106ddd" style:font-weight-asian="normal" style:font-weight-complex="normal"/>
    </style:style>
    <style:style style:name="T14" style:family="text">
      <style:text-properties fo:font-weight="normal" officeooo:rsid="03678fc9" style:font-weight-asian="normal" style:font-weight-complex="normal"/>
    </style:style>
    <style:style style:name="T15" style:family="text">
      <style:text-properties fo:font-weight="normal" officeooo:rsid="036f80da" style:font-weight-asian="normal" style:font-weight-complex="normal"/>
    </style:style>
    <style:style style:name="T16" style:family="text">
      <style:text-properties fo:font-weight="normal" officeooo:rsid="00128dee" style:font-weight-asian="normal" style:font-weight-complex="normal"/>
    </style:style>
    <style:style style:name="T17" style:family="text">
      <style:text-properties fo:font-weight="normal" officeooo:rsid="001321b0" style:font-weight-asian="normal" style:font-weight-complex="normal"/>
    </style:style>
    <style:style style:name="T18" style:family="text">
      <style:text-properties officeooo:rsid="0011d2a5"/>
    </style:style>
    <style:style style:name="T19" style:family="text">
      <style:text-properties officeooo:rsid="0008a6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В соответствии с постановлением администрации города Южно-Сахалинска от 15.02.2023 №456-па «Об участии во Всероссийском конкурсе лучших проектов создания комфортной городской среды» в 16-00 28.02.2023 состоялось заседании общественной комиссии по подведению итогов приема предложений от населения городского округа «Город Южно-Сахалинск» по общественным территориям городского округа «Город Южно-Сахалинск» для участия во Всероссийском конкурсе лучших проектов создания комфортной городской среды. </text:span></text:p>
      <text:p text:style-name="P1"/>
      <text:p text:style-name="P8">Протокол № 1</text:p>
      <text:p text:style-name="P8">заседания общественной комиссии по подведению итогов <text:span text:style-name="T2">приема предложений от населения городского округа «Город Южно-Сахалинск»</text:span> <text:span text:style-name="T2">по общественным территориям </text:span><text:span text:style-name="T3">г</text:span><text:span text:style-name="T4">ородского округа «Город Южно-Сахалинск» </text:span><text:span text:style-name="T3">для участия</text:span><text:span text:style-name="T4"> во Всероссийском конкурсе лучших </text:span><text:span text:style-name="T5">проектов создания комфортной городской среды </text:span></text:p>
      <text:p text:style-name="P12"/>
      <text:p text:style-name="P12">Актовый зал администрации города Южно-Сахалинска </text:p>
      <text:p text:style-name="P12">(г. Южно-Сахалинск ул. Амурская 88 9 этаж)</text:p>
      <text:p text:style-name="P12"/>
      <text:p text:style-name="P13">28 февраля 2023 года</text:p>
      <text:p text:style-name="P13">16 часов 00 минут</text:p>
      <text:p text:style-name="P13"/>
      <text:p text:style-name="P13">Присутствовали — список приглашенных прилагается (приложение № 1 к протоколу).</text:p>
      <text:p text:style-name="P13"/>
      <text:p text:style-name="P13"/>
      <text:p text:style-name="P9">ПОВЕСТКА ДНЯ:</text:p>
      <text:p text:style-name="P14"/>
      <text:p text:style-name="P15"><text:tab/>Подведение итогов <text:span text:style-name="T2">приема предложений от </text:span>населения <text:span text:style-name="T2">городского округа «Город Южно-Сахалинск» </text:span>по общественным территориям <text:span text:style-name="T3">г</text:span><text:span text:style-name="T4">ородского округа «Город Южно-Сахалинск» </text:span><text:span text:style-name="T3">для участия</text:span><text:span text:style-name="T4"> во Всероссийском конкурсе лучших </text:span><text:span text:style-name="T5">проектов создания комфортной городской среды </text:span><text:span text:style-name="T6">и определение общественной территорий, в отношении которой поступило наибольшее количество предложений для реализации проекта.</text:span><text:span text:style-name="T5"> </text:span>Оформление итогового протокола о результатах голосования по проведению общественного обсуждения.</text:p>
      <text:p text:style-name="P16"><text:tab/></text:p>
      <text:p text:style-name="P16"><text:tab/><text:span text:style-name="T7">СЛУШАЛИ: </text:span></text:p>
      <text:p text:style-name="P16"><text:span text:style-name="T7"><text:tab/></text:span><text:span text:style-name="T9">Ю Д.М. директор Департамента архитекторы и градостроительства города Южно-Сахалинска, проинформировал о </text:span><text:span text:style-name="T10">проводимом</text:span><text:span text:style-name="T9"> в период с <text:s/>17.02.2023 по 27.02.2023 включительно прием</text:span><text:span text:style-name="T10">е</text:span><text:span text:style-name="T9"> предложений от населения городского округа «Город Южно-Сахалинск» об общественной территории, расположенной на территории городского округа «Город Южно-Сахалинск», для реализации проекта создания комфортной городской среды в рамках проведения Всероссийского конкурса. </text:span></text:p>
      <text:p text:style-name="P16"><text:span text:style-name="T9"><text:tab/></text:span><text:span text:style-name="T10">Примем предложений осуществлялся на основании постановления администрации города Южно-Сахалинска от 15.02.2023 № 456-па «Об участии во Всероссийском конкурсе лучших проектов создания комфортной городской среды». </text:span><text:span text:style-name="T11">К выбору населения было предложено 3 варианта общественных территорий. Постановление опубликовано на официальном сайте администрации города и в газете «Южно-Сахалинск Сегодня».</text:span></text:p>
      <text:p text:style-name="P16"><text:span text:style-name="T11"><text:tab/></text:span><text:span text:style-name="T12">Пунктами сбора предложений от населения городского округа «Город Южно-Сахалинск» об общественной территории, расположенной на территории городского округа «Город Южно-Сахалинск», для реализации проекта создания комфортной городской среды в рамках проведения Всероссийского конкурса являлись:</text:span></text:p>
      <text:p text:style-name="P4"><text:tab/>- Департамент архитектуры градостроительства города Южно-Сахалинска;</text:p>
      <text:p text:style-name="P4"><text:tab/>- <text:s/>электронная почта: uaig@yuzhno-sakh.ru;</text:p>
      <text:p text:style-name="P4"><text:tab/>- официальный сайт администрации города Южно-Сахалинска в информационно-телекоммуникационной сети «Интернет» https://yuzhno-sakh.ru;</text:p>
      <text:p text:style-name="P4"><text:soft-page-break/><text:tab/>- система опроса и голосования https://gosuslugi.ru.</text:p>
      <text:p text:style-name="P16"><text:span text:style-name="T11"><text:tab/>Всего поступило </text:span><text:span text:style-name="T12">342 предложения, из них: </text:span></text:p>
      <text:p text:style-name="P16"><text:span text:style-name="T12"><text:tab/>- 341 предложение через система опроса и голосования </text:span><text:a xlink:type="simple" xlink:href="https://gosuslugi.ru/" text:style-name="Internet_20_link" text:visited-style-name="Visited_20_Internet_20_Link"><text:span text:style-name="T12">https://gosuslugi.ru</text:span></text:a><text:span text:style-name="T12">;</text:span></text:p>
      <text:p text:style-name="P16"><text:span text:style-name="T12"><text:tab/>- 1 предложение по электронной почте: </text:span><text:a xlink:type="simple" xlink:href="mailto:uaig@yuzhno-sakh.ru" text:style-name="Internet_20_link" text:visited-style-name="Visited_20_Internet_20_Link"><text:span text:style-name="T12">uaig@yuzhno-sakh.ru</text:span></text:a><text:span text:style-name="T12">.</text:span></text:p>
      <text:p text:style-name="P4"/>
      <text:p text:style-name="P4"><text:tab/>Итого:</text:p>
      <text:p text:style-name="P16"><text:span text:style-name="T12"><text:tab/>- за </text:span><text:span text:style-name="T13">р</text:span><text:span text:style-name="T14">еконструкция набережной р. Рогатка (2 этап) </text:span><text:span text:style-name="T12">поступило 310 голосов;</text:span></text:p>
      <text:p text:style-name="P16"><text:span text:style-name="T12"><text:tab/>- за б</text:span><text:span text:style-name="T14">лагоустройство сквера «Молодежный» </text:span><text:span text:style-name="T12">поступило 20 голосов;</text:span></text:p>
      <text:p text:style-name="P17"><text:span text:style-name="T12"><text:tab/>- за благоустройство сквера </text:span><text:span text:style-name="T15">«Геологов» </text:span><text:span text:style-name="T12">поступило 12 голосов.</text:span></text:p>
      <text:p text:style-name="P4"><text:tab/></text:p>
      <text:p text:style-name="P17"><text:span text:style-name="T12"><text:tab/></text:span><text:span text:style-name="T13">По итогам сбора предложений победителем является общественная территория набравшая большее количество голосов - р</text:span><text:span text:style-name="T8">еконструкция набережной р. Рогатка (2 этап).</text:span></text:p>
      <text:p text:style-name="P5"/>
      <text:p text:style-name="P17"><text:span text:style-name="T8"><text:tab/></text:span><text:span text:style-name="T13">Общественная комиссия рассмотрела результаты сбора предложений.</text:span></text:p>
      <text:p text:style-name="P2"/>
      <text:p text:style-name="P17"><text:span text:style-name="T13"><text:tab/></text:span><text:span text:style-name="T16">Проголосовали принять результаты предложений,</text:span><text:span text:style-name="T13"> утвердить </text:span><text:span text:style-name="T16">их </text:span><text:span text:style-name="T13">в соответствии с представленными данными </text:span><text:span text:style-name="T17">признать победителем <text:s/></text:span><text:span text:style-name="T13">общественн</text:span><text:span text:style-name="T17">ую</text:span><text:span text:style-name="T13"> территори</text:span><text:span text:style-name="T17">ю</text:span><text:span text:style-name="T13"> - р</text:span><text:span text:style-name="T8">еконструкция набережной р. Рогатка (2 этап)</text:span><text:span text:style-name="T13">:</text:span></text:p>
      <text:p text:style-name="P2"><text:tab/></text:p>
      <text:p text:style-name="P17"><text:span text:style-name="T13"><text:tab/></text:span><text:span text:style-name="T16">За — 11.</text:span></text:p>
      <text:p text:style-name="P6"><text:tab/>Против — 0.</text:p>
      <text:p text:style-name="P6"><text:tab/>Воздеожались — 0.</text:p>
      <text:p text:style-name="P6"/>
      <text:p text:style-name="P17"><text:span text:style-name="T16"><text:tab/>Принято решение </text:span><text:span text:style-name="T17">принять результаты предложений и признать победителем <text:s/></text:span><text:span text:style-name="T13">общественн</text:span><text:span text:style-name="T17">ую</text:span><text:span text:style-name="T13"> территори</text:span><text:span text:style-name="T17">ю</text:span><text:span text:style-name="T13"> - р</text:span><text:span text:style-name="T8">еконструкция набережной р. Рогатка (2 этап).</text:span></text:p>
      <text:p text:style-name="P2"/>
      <text:p text:style-name="P2"><text:tab/>Председатель комиссии <text:tab/><text:tab/><text:tab/><text:tab/><text:tab/><text:tab/><text:tab/> <text:s text:c="16"/>Д.М. Ю</text:p>
      <text:p text:style-name="P2"/>
      <text:p text:style-name="P2"/>
      <text:p text:style-name="P2"><text:tab/><text:span text:style-name="T18">Заместитель председателя комиссии<text:tab/><text:tab/><text:tab/><text:tab/><text:tab/> <text:s text:c="2"/>И.В. Андросова</text:span></text:p>
      <text:p text:style-name="P2"/>
      <text:p text:style-name="P2"/>
      <text:p text:style-name="P2"/>
      <text:p text:style-name="P2"><text:tab/>Секретарь комиссии <text:tab/><text:tab/><text:tab/><text:tab/><text:tab/><text:tab/><text:tab/> <text:s text:c="3"/>А.В. Канарская</text:p>
      <text:p text:style-name="P2"/>
      <text:p text:style-name="P2"/>
      <text:p text:style-name="P2"><text:tab/>Члены общественной комиссии:</text:p>
      <text:p text:style-name="P2"/>
      <text:p text:style-name="P3">____________________________<text:tab/>Калюжный В.А. </text:p>
      <text:p text:style-name="P3"/>
      <text:p text:style-name="P3">____________________________<text:tab/>Ястребова Е.В.</text:p>
      <text:p text:style-name="P3"><text:tab/></text:p>
      <text:p text:style-name="P3">____________________________<text:tab/>Силачева А.Ч.</text:p>
      <text:p text:style-name="P3"/>
      <text:p text:style-name="P3">____________________________<text:tab/>Григорьева А.С.</text:p>
      <text:p text:style-name="P3"/>
      <text:p text:style-name="P3">____________________________<text:tab/>Ульянова М.А.</text:p>
      <text:p text:style-name="P3"/>
      <text:p text:style-name="P3">____________________________<text:tab/>Колотовкина И.Ю.</text:p>
      <text:p text:style-name="P3"/>
      <text:p text:style-name="P3">____________________________<text:tab/>Меркушев О.В.</text:p>
      <text:p text:style-name="P3"/>
      <text:p text:style-name="P3"><text:soft-page-break/>____________________________<text:tab/>Грохольский В.С.</text:p>
      <text:p text:style-name="P3"/>
      <text:p text:style-name="P3">____________________________<text:tab/>Федорук А.Ф.</text:p>
      <text:p text:style-name="P3"/>
      <text:p text:style-name="P3"/>
      <text:p text:style-name="P18">Приложение № 1 к </text:p>
      <text:p text:style-name="P18">протоколу № 1 от 28.02.2023</text:p>
      <text:p text:style-name="P18"/>
      <text:p text:style-name="P10">Список присутствующих на <text:span text:style-name="T19">заседани</text:span>и<text:span text:style-name="T19"> общественной комиссии по подведению итогов </text:span><text:span text:style-name="T2">приема предложений от населения городского округа «Город Южно-Сахалинск»</text:span><text:span text:style-name="T19"> </text:span><text:span text:style-name="T2">по общественным территориям </text:span><text:span text:style-name="T3">г</text:span><text:span text:style-name="T4">ородского округа «Город Южно-Сахалинск» </text:span><text:span text:style-name="T3">для участия</text:span><text:span text:style-name="T4"> во Всероссийском конкурсе лучших </text:span><text:span text:style-name="T5">проектов создания комфортной городской среды </text:span></text:p>
      <text:p text:style-name="P10"/>
      <text:p text:style-name="P11"><text:tab/><text:span text:style-name="T8">1. Председатель общественной комиссии — Директор департамента архитектуры и градостроительства города Южно-Сахалинска Ю Д.М.;</text:span></text:p>
      <text:p text:style-name="P7"><text:tab/>2. Заместитель председателя общественной комиссии - заместитель директора департамента архитекторы и градостроительства города Южно-Сахалинска, начальник отдела дизайна и оформления городского пространства Андросова И.В.;</text:p>
      <text:p text:style-name="P7"><text:tab/>3. Секретарь общественной комиссии — <text:s/>ведущий советник департамента архитектуры и градостроительства города Южно-Сахалинска Канарская А.В.</text:p>
      <text:p text:style-name="P7"><text:s text:c="7"/></text:p>
      <text:p text:style-name="P7"><text:tab/>Члены общественной комиссии:</text:p>
      <text:p text:style-name="P7"><text:tab/>4. Директор Муниципального автономного учреждения Городской парк культуры и отдыха им. Ю. Гагарина Калюжный В.А.;</text:p>
      <text:p text:style-name="P7"><text:tab/>5. Начальник отдела Департамента культуры и туризма города Южно-Сахалинска Ястребова Е.В.;<text:tab/></text:p>
      <text:p text:style-name="P7"><text:tab/>6. Генеральный директор ООО «РСО «Малиновка», председатель Общественного совета городского округа «Город Южно-Сахалинск» Силачева А.Ч.;</text:p>
      <text:p text:style-name="P7"><text:tab/>7. ИП Григорьева А.С., член Общественного совета городского округа «Город Южно-Сахалинск» Григорьева А.С.; </text:p>
      <text:p text:style-name="P7"><text:tab/>8. Генеральный директор ООО «Клиника 21 век», член Общественного совета городского округа «Город Южно-Сахалинск» Ульянова М.А.;</text:p>
      <text:p text:style-name="P7"><text:tab/>9. Директор ООО «Динарионъ», преподаватель информационных технологий Южно-Сахалинского педагогического колледжа Сахалинского государственного университета, член Общественного совета городского округа «Город Южно-Сахалинск» Колотовкина И.Ю.;</text:p>
      <text:p text:style-name="P7"><text:tab/>10. Руководитель группы ИТ Сахалинского центра организации воздушного движения, член Общественного совета городского округа «Город Южно-Сахалинск» <text:s/>Меркушев О.В.;</text:p>
      <text:p text:style-name="P7"><text:tab/>11. Член партии «Единая Россия» Грохольский В.С.;</text:p>
      <text:p text:style-name="P7"><text:tab/>12. Член партии «Единая Россия» Федорук А.Ф.</text:p>
      <text:p text:style-name="P7"><text:s text:c="7"/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1T12:42:14.335000000</meta:creation-date>
    <dc:date>2023-03-01T12:54:38.871000000</dc:date>
    <meta:editing-duration>PT12M24S</meta:editing-duration>
    <meta:editing-cycles>1</meta:editing-cycles>
    <meta:document-statistic meta:table-count="0" meta:image-count="0" meta:object-count="0" meta:page-count="3" meta:paragraph-count="67" meta:word-count="713" meta:character-count="6432" meta:non-whitespace-character-count="5656"/>
    <meta:generator>LibreOffice/7.2.6.2$Windows_X86_64 LibreOffice_project/b0ec3a565991f7569a5a7f5d24fed7f52653d754</meta:generator>
  </office:meta>
</office:document-meta>
</file>