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9aa6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977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9773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69773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9aa6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1ab391" style:font-size-asian="13pt" style:font-size-complex="13pt"/>
    </style:style>
    <style:style style:name="T19" style:family="text">
      <style:text-properties fo:font-size="13pt" fo:letter-spacing="-0.2pt" fo:language="ru" fo:country="RU" officeooo:rsid="00369773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4:1816</text:span><text:span text:style-name="T11">,</text:span><text:span text:style-name="T6"> общей площадью </text:span><text:span text:style-name="T16">44,3</text:span><text:span text:style-name="T6"> кв.м, расположенного по адресу: Сахалинская область, г. Южно-Сахалинск, </text:span><text:span text:style-name="T7">ул. </text:span><text:span text:style-name="T14">Комсомольская, д. 165, кв. 136</text:span><text:span text:style-name="T13">,</text:span><text:span text:style-name="T7"> <text:s text:c="14"/>в качестве его правообладателя, владеющего данным объектом недвижимости на праве собственности, выявлен</text:span><text:span text:style-name="T14">а Машинская Елена Геннадье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11:50:10.621000000</dc:date>
    <meta:editing-duration>PT9M1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06" meta:non-whitespace-character-count="434"/>
  </office:meta>
</office:document-meta>
</file>