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c80a7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b238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c7b2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c80a7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0b2380"/>
    </style:style>
    <style:style style:name="T8" style:family="text">
      <style:text-properties fo:letter-spacing="-0.007cm" fo:language="ru" fo:country="RU" officeooo:rsid="000c7b21"/>
    </style:style>
    <style:style style:name="T9" style:family="text">
      <style:text-properties fo:letter-spacing="-0.007cm" fo:language="ru" fo:country="RU" officeooo:rsid="000c80a7"/>
    </style:style>
    <style:style style:name="T10" style:family="text">
      <style:text-properties fo:letter-spacing="-0.007cm" officeooo:rsid="000c7b21"/>
    </style:style>
    <style:style style:name="T11" style:family="text">
      <style:text-properties fo:letter-spacing="-0.007cm" officeooo:rsid="000c80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5">отношении жилого помещения (квартиры) с кадастровым номером </text:span><text:span text:style-name="T4">65:01:0601003:390</text:span><text:span text:style-name="T5">, общей площадью </text:span><text:span text:style-name="T11">46</text:span><text:span text:style-name="T5"> кв.м, расположенного по адресу: Сахалинская область, г. Южно-Сахалинск, </text:span><text:span text:style-name="T6">ул. </text:span><text:span text:style-name="T9">Физкультурная, д. 124, кв. 32</text:span><text:span text:style-name="T5">, <text:s text:c="16"/>в качестве его правообладателя, владеющего данным объектом недвижимости на праве собственности, </text:span><text:span text:style-name="T6">выявлен</text:span><text:span text:style-name="T8">а </text:span><text:span text:style-name="T9">Морозова Татьяна Кирилловна</text:span><text:span text:style-name="T5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7T11:44:48.594000000</dc:date>
    <meta:editing-duration>PT5M</meta:editing-duration>
    <meta:editing-cycles>5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504" meta:non-whitespace-character-count="430"/>
  </office:meta>
</office:document-meta>
</file>