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cee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9f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9f21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89f21"/>
    </style:style>
    <style:style style:name="T15" style:family="text">
      <style:text-properties fo:letter-spacing="-0.007cm" officeooo:rsid="000ddd26"/>
    </style:style>
    <style:style style:name="T16" style:family="text">
      <style:text-properties fo:letter-spacing="-0.007cm" officeooo:rsid="000fceee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389f2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060100</text:span><text:span text:style-name="T3">5:675</text:span><text:span text:style-name="T11">,</text:span><text:span text:style-name="T6"> общей площадью </text:span><text:span text:style-name="T16">47,8</text:span><text:span text:style-name="T6"> кв.м, расположенного по адресу: Сахалинская область, г. Южно-Сахалинск, </text:span><text:span text:style-name="T14">пр-кт. Мира, д. 197, кв. 66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Ханьжина Ирина Владимиро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10:48:50.796000000</dc:date>
    <meta:editing-duration>PT8M47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4" meta:non-whitespace-character-count="426"/>
  </office:meta>
</office:document-meta>
</file>