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4pt" officeooo:paragraph-rsid="04dde79f" style:font-size-asian="14pt" style:font-name-complex="Times New Roman" style:font-size-complex="14pt"/>
    </style:style>
    <style:style style:name="P4" style:family="paragraph" style:parent-style-name="Footer" style:master-page-name="">
      <loext:graphic-properties draw:fill="none"/>
      <style:paragraph-properties fo:margin-left="0cm" fo:margin-right="8.901cm" fo:text-align="justify" style:justify-single-word="false" fo:text-indent="0cm" style:auto-text-indent="false" style:page-number="auto" fo:background-color="transparent">
        <style:tab-stops>
          <style:tab-stop style:position="7.597cm"/>
          <style:tab-stop style:position="7.805cm"/>
        </style:tab-stops>
      </style:paragraph-properties>
      <style:text-properties style:use-window-font-color="true" loext:opacity="0%" style:font-name="Times New Roman" fo:font-size="14pt" officeooo:paragraph-rsid="05e7f5db" style:font-size-asian="14pt" style:font-name-complex="Times New Roman" style:font-size-complex="14pt"/>
    </style:style>
    <style:style style:name="P5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style:font-name="Times New Roman" fo:font-size="14pt" fo:language="ru" fo:country="RU" officeooo:rsid="0645ef9a" officeooo:paragraph-rsid="05ecc0da" fo:background-color="transparent" style:font-size-asian="14pt" style:font-name-complex="Times New Roman" style:font-size-complex="14pt"/>
    </style:style>
    <style:style style:name="P6" style:family="paragraph" style:parent-style-name="Footer" style:master-page-name="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050635c" officeooo:paragraph-rsid="04dde79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Footer">
      <loext:graphic-properties draw:fill="none"/>
      <style:paragraph-properties fo:margin-left="0cm" fo:margin-right="0cm" fo:margin-top="0cm" fo:margin-bottom="1.27cm" style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4pt" fo:language="ru" fo:country="RU" fo:font-style="normal" style:text-underline-style="none" fo:font-weight="normal" officeooo:rsid="04dff62f" officeooo:paragraph-rsid="04dff62f" style:letter-kerning="true" fo:background-color="transparent" style:font-name-asian="Times New Roman" style:font-size-asian="14pt" style:language-asian="hi" style:country-asian="IN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Header">
      <style:paragraph-properties fo:margin-top="0.212cm" fo:margin-bottom="0.423cm" style:contextual-spacing="false" fo:text-align="center" style:justify-single-word="false">
        <style:tab-stops/>
      </style:paragraph-properties>
      <style:text-properties style:use-window-font-color="true" loext:opacity="0%" fo:font-weight="bold" officeooo:paragraph-rsid="04dde79f" style:font-weight-asian="bold" style:font-size-complex="12pt"/>
    </style:style>
    <style:style style:name="P9" style:family="paragraph" style:parent-style-name="Header">
      <style:paragraph-properties fo:margin-top="0cm" fo:margin-bottom="0.847cm" style:contextual-spacing="false" fo:text-align="center" style:justify-single-word="false">
        <style:tab-stops/>
      </style:paragraph-properties>
      <style:text-properties style:use-window-font-color="true" loext:opacity="0%" fo:font-size="14pt" fo:font-weight="bold" officeooo:paragraph-rsid="04dde79f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.847cm" style:contextual-spacing="false">
        <style:tab-stops>
          <style:tab-stop style:position="1cm"/>
        </style:tab-stops>
      </style:paragraph-properties>
      <style:text-properties style:use-window-font-color="true" loext:opacity="0%" officeooo:paragraph-rsid="04dde79f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style:use-window-font-color="true" loext:opacity="0%" officeooo:paragraph-rsid="04dde79f"/>
    </style:style>
    <style:style style:name="P12" style:family="paragraph" style:parent-style-name="Footer">
      <loext:graphic-properties draw:fill="none"/>
      <style:paragraph-properties fo:margin-left="0cm" fo:margin-right="0cm" fo:margin-top="0cm" fo:margin-bottom="0.635cm" style:contextual-spacing="false" fo:text-align="justify" style:justify-single-word="false" fo:text-indent="0cm" style:auto-text-indent="false" fo:background-color="transparent">
        <style:tab-stops/>
      </style:paragraph-properties>
      <style:text-properties officeooo:paragraph-rsid="05cc9ad0"/>
    </style:style>
    <style:style style:name="P13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5ecc0da"/>
    </style:style>
    <style:style style:name="P14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5703ddb"/>
    </style:style>
    <style:style style:name="P15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5f9cd67"/>
    </style:style>
    <style:style style:name="P16" style:family="paragraph" style:parent-style-name="Footer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/>
      </style:paragraph-properties>
      <style:text-properties officeooo:paragraph-rsid="05f13400"/>
    </style:style>
    <style:style style:name="P17" style:family="paragraph" style:parent-style-name="Standard">
      <style:paragraph-properties fo:text-align="justify" style:justify-single-word="false"/>
      <style:text-properties officeooo:paragraph-rsid="05ee41e5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5f13400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5f1dcb4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5f5155d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5fe59ab"/>
    </style:style>
    <style:style style:name="P23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ed023c" fo:background-color="transparent" style:font-size-asian="14pt" style:font-size-complex="14pt"/>
    </style:style>
    <style:style style:name="P24" style:family="paragraph" style:parent-style-name="Footer">
      <loext:graphic-properties draw:fill-gradient-name="gradient" draw:fill-hatch-name="hatch"/>
      <style:paragraph-properties fo:margin-top="0cm" fo:margin-bottom="0cm" style:contextual-spacing="false" fo:text-align="justify" style:justify-single-word="false">
        <style:tab-stops/>
      </style:paragraph-properties>
      <style:text-properties style:font-name="Times New Roman" fo:font-size="14pt" officeooo:paragraph-rsid="05f13400" style:font-size-asian="14pt" style:font-size-complex="14pt"/>
    </style:style>
    <style:style style:name="P25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f9cd67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paragraph-rsid="05f9cd67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paragraph-rsid="05f9cd67" style:font-size-asian="14pt" style:font-size-complex="14pt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5fe59ab" style:font-size-asian="14pt" style:font-size-complex="14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4pt" officeooo:rsid="05f2ec6e" officeooo:paragraph-rsid="05f2ec6e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officeooo:rsid="06540e05" officeooo:paragraph-rsid="05f9cd67" style:font-size-asian="14pt" style:font-size-complex="14pt"/>
    </style:style>
    <style:style style:name="P31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Times New Roman" fo:font-size="14pt" officeooo:rsid="05fd1a81" officeooo:paragraph-rsid="05fd1a81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officeooo:paragraph-rsid="05ed023c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officeooo:paragraph-rsid="05f2ff33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font-size="14pt" officeooo:paragraph-rsid="05f4c502" style:font-size-asian="14pt" style:font-size-complex="14pt"/>
    </style:style>
    <style:style style:name="P36" style:family="paragraph" style:parent-style-name="Standard">
      <style:paragraph-properties fo:text-align="justify" style:justify-single-word="false"/>
      <style:text-properties fo:font-size="14pt" officeooo:paragraph-rsid="05fe87a1" style:font-size-asian="14pt" style:font-size-complex="14pt"/>
    </style:style>
    <style:style style:name="P3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>
        <style:tab-stops/>
      </style:paragraph-properties>
      <style:text-properties fo:font-size="14pt" officeooo:paragraph-rsid="05fe87a1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officeooo:rsid="05f2ec6e" officeooo:paragraph-rsid="05f2ec6e" style:font-size-asian="14pt" style:font-size-complex="14pt"/>
    </style:style>
    <style:style style:name="P39" style:family="paragraph" style:parent-style-name="Footer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rsid="05ee889c" officeooo:paragraph-rsid="05ee889c"/>
    </style:style>
    <style:style style:name="P40" style:family="paragraph" style:parent-style-name="Standard">
      <style:paragraph-properties fo:text-align="justify" style:justify-single-word="false"/>
      <style:text-properties officeooo:rsid="05f5483c" officeooo:paragraph-rsid="05f5483c"/>
    </style:style>
    <style:style style:name="P4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paragraph-rsid="05fe59ab" style:font-size-asian="14pt" style:font-style-asian="normal" style:font-weight-asian="normal" style:font-size-complex="14pt"/>
    </style:style>
    <style:style style:name="P42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fo:font-size="14pt" officeooo:paragraph-rsid="05fe59ab" style:font-size-asian="14pt" style:font-size-complex="14pt"/>
    </style:style>
    <style:style style:name="P43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5fe59ab" style:font-size-asian="14pt" style:font-style-asian="normal" style:font-weight-asian="normal" style:font-size-complex="14pt"/>
    </style:style>
    <style:style style:name="P44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loext:opacity="0%" fo:font-size="8pt" officeooo:paragraph-rsid="04dde79f" style:font-size-asian="8pt" style:font-size-complex="8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4f46903"/>
    </style:style>
    <style:style style:name="T7" style:family="text">
      <style:text-properties fo:language="ru" fo:country="RU" officeooo:rsid="05ed023c"/>
    </style:style>
    <style:style style:name="T8" style:family="text">
      <style:text-properties fo:language="ru" fo:country="RU" officeooo:rsid="05ed0d03"/>
    </style:style>
    <style:style style:name="T9" style:family="text">
      <style:text-properties fo:language="ru" fo:country="RU" officeooo:rsid="05f2ff33"/>
    </style:style>
    <style:style style:name="T10" style:family="text">
      <style:text-properties fo:language="ru" fo:country="RU" officeooo:rsid="05f4c502"/>
    </style:style>
    <style:style style:name="T11" style:family="text">
      <style:text-properties fo:language="ru" fo:country="RU" officeooo:rsid="05f65a0c"/>
    </style:style>
    <style:style style:name="T12" style:family="text">
      <style:text-properties officeooo:rsid="00c9ff33"/>
    </style:style>
    <style:style style:name="T13" style:family="text">
      <style:text-properties fo:font-size="10pt" style:font-size-asian="10pt"/>
    </style:style>
    <style:style style:name="T14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officeooo:rsid="0582c117" fo:background-color="#ffffff" loext:char-shading-value="0" style:font-size-asian="14pt" style:font-style-asian="normal" style:font-weight-asian="normal" style:font-name-complex="Times New Roman" style:font-size-complex="14pt"/>
    </style:style>
    <style:style style:name="T15" style:family="text">
      <style:text-properties style:use-window-font-color="true" loext:opacity="0%" style:text-line-through-style="none" style:text-line-through-type="none" style:font-name="Times New Roman" fo:font-size="14pt" fo:font-style="normal" style:text-underline-style="none" fo:font-weight="normal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16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47cf9e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17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4f2dec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18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4cd9fe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19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4ffd8c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20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645ef9a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21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5f9cd67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22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5fc6643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23" style:family="text">
      <style:text-properties style:use-window-font-color="true" loext:opacity="0%" style:text-line-through-style="none" style:text-line-through-type="none" style:font-name="Times New Roman" fo:font-size="14pt" fo:language="ru" fo:country="RU" fo:font-style="normal" style:text-underline-style="none" fo:font-weight="normal" officeooo:rsid="05fe87a1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2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 style:font-name-complex="Times New Roman"/>
    </style:style>
    <style:style style:name="T2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45ef9a" fo:background-color="transparent" loext:char-shading-value="0" style:font-style-asian="normal" style:font-weight-asian="normal" style:font-name-complex="Times New Roman"/>
    </style:style>
    <style:style style:name="T2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52ee03" fo:background-color="transparent" loext:char-shading-value="0" style:font-style-asian="normal" style:font-weight-asian="normal" style:font-name-complex="Times New Roman"/>
    </style:style>
    <style:style style:name="T2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5f65a0c" fo:background-color="transparent" loext:char-shading-value="0" style:font-style-asian="normal" style:font-weight-asian="normal" style:font-name-complex="Times New Roman"/>
    </style:style>
    <style:style style:name="T2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4cd9fe" fo:background-color="transparent" loext:char-shading-value="0" style:font-style-asian="normal" style:font-weight-asian="normal" style:font-name-complex="Times New Roman"/>
    </style:style>
    <style:style style:name="T2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4dee93" fo:background-color="transparent" loext:char-shading-value="0" style:font-style-asian="normal" style:font-weight-asian="normal" style:font-name-complex="Times New Roman"/>
    </style:style>
    <style:style style:name="T3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4f2dec" fo:background-color="transparent" loext:char-shading-value="0" style:font-style-asian="normal" style:font-weight-asian="normal" style:font-name-complex="Times New Roman"/>
    </style:style>
    <style:style style:name="T3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4ffd8c" fo:background-color="transparent" loext:char-shading-value="0" style:font-style-asian="normal" style:font-weight-asian="normal" style:font-name-complex="Times New Roman"/>
    </style:style>
    <style:style style:name="T3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518c17" fo:background-color="transparent" loext:char-shading-value="0" style:font-style-asian="normal" style:font-weight-asian="normal" style:font-name-complex="Times New Roman"/>
    </style:style>
    <style:style style:name="T33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5f9cd67" fo:background-color="transparent" loext:char-shading-value="0" style:font-style-asian="normal" style:font-weight-asian="normal" style:font-name-complex="Times New Roman"/>
    </style:style>
    <style:style style:name="T34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5fc6643" fo:background-color="transparent" loext:char-shading-value="0" style:font-style-asian="normal" style:font-weight-asian="normal" style:font-name-complex="Times New Roman"/>
    </style:style>
    <style:style style:name="T35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5fd1a81" fo:background-color="transparent" loext:char-shading-value="0" style:font-style-asian="normal" style:font-weight-asian="normal" style:font-name-complex="Times New Roman"/>
    </style:style>
    <style:style style:name="T36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176fa8" fo:background-color="transparent" loext:char-shading-value="0" style:font-style-asian="normal" style:font-weight-asian="normal" style:font-name-complex="Times New Roman"/>
    </style:style>
    <style:style style:name="T37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5e91803" fo:background-color="transparent" loext:char-shading-value="0" style:font-style-asian="normal" style:font-weight-asian="normal" style:font-name-complex="Times New Roman"/>
    </style:style>
    <style:style style:name="T38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29b1ee" fo:background-color="transparent" loext:char-shading-value="0" style:font-style-asian="normal" style:font-weight-asian="normal" style:font-name-complex="Times New Roman"/>
    </style:style>
    <style:style style:name="T39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428b1d" fo:background-color="transparent" loext:char-shading-value="0" style:font-style-asian="normal" style:font-weight-asian="normal" style:font-name-complex="Times New Roman"/>
    </style:style>
    <style:style style:name="T40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32ffc2" fo:background-color="transparent" loext:char-shading-value="0" style:font-style-asian="normal" style:font-weight-asian="normal" style:font-name-complex="Times New Roman"/>
    </style:style>
    <style:style style:name="T41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633e5a8" fo:background-color="transparent" loext:char-shading-value="0" style:font-style-asian="normal" style:font-weight-asian="normal" style:font-name-complex="Times New Roman"/>
    </style:style>
    <style:style style:name="T42" style:family="text">
      <style:text-properties style:use-window-font-color="true" loext:opacity="0%" style:text-line-through-style="none" style:text-line-through-type="none" fo:language="ru" fo:country="RU" fo:font-style="normal" style:text-underline-style="none" fo:font-weight="normal" officeooo:rsid="05fe87a1" fo:background-color="transparent" loext:char-shading-value="0" style:font-style-asian="normal" style:font-weight-asian="normal" style:font-name-complex="Times New Roman"/>
    </style:style>
    <style:style style:name="T43" style:family="text">
      <style:text-properties style:use-window-font-color="true" loext:opacity="0%" style:text-line-through-style="none" style:text-line-through-type="none" fo:font-style="normal" style:text-underline-style="none" fo:font-weight="normal" officeooo:rsid="062927fa" fo:background-color="transparent" loext:char-shading-value="0" style:font-style-asian="normal" style:font-weight-asian="normal" style:font-name-complex="Times New Roman"/>
    </style:style>
    <style:style style:name="T44" style:family="text">
      <style:text-properties style:use-window-font-color="true" loext:opacity="0%" style:text-line-through-style="none" style:text-line-through-type="none" fo:font-style="normal" style:text-underline-style="none" fo:font-weight="normal" officeooo:rsid="0625113a" fo:background-color="transparent" loext:char-shading-value="0" style:font-style-asian="normal" style:font-weight-asian="normal" style:font-name-complex="Times New Roman"/>
    </style:style>
    <style:style style:name="T45" style:family="text">
      <style:text-properties style:use-window-font-color="true" loext:opacity="0%" fo:language="ru" fo:country="RU" officeooo:rsid="04f623d8" style:font-name-complex="Times New Roman"/>
    </style:style>
    <style:style style:name="T46" style:family="text">
      <style:text-properties style:use-window-font-color="true" loext:opacity="0%" fo:language="ru" fo:country="RU" officeooo:rsid="059fc823" style:font-name-complex="Times New Roman"/>
    </style:style>
    <style:style style:name="T47" style:family="text">
      <style:text-properties style:use-window-font-color="true" loext:opacity="0%" fo:language="ru" fo:country="RU" officeooo:rsid="05a5dd02" style:font-name-complex="Times New Roman"/>
    </style:style>
    <style:style style:name="T48" style:family="text">
      <style:text-properties style:use-window-font-color="true" loext:opacity="0%" fo:language="ru" fo:country="RU" officeooo:rsid="05a79779" style:font-name-complex="Times New Roman"/>
    </style:style>
    <style:style style:name="T49" style:family="text">
      <style:text-properties style:use-window-font-color="true" loext:opacity="0%" fo:language="ru" fo:country="RU" officeooo:rsid="05ed023c" style:font-name-complex="Times New Roman"/>
    </style:style>
    <style:style style:name="T50" style:family="text">
      <style:text-properties style:use-window-font-color="true" loext:opacity="0%" fo:language="ru" fo:country="RU" officeooo:rsid="064852bf" style:font-name-complex="Times New Roman"/>
    </style:style>
    <style:style style:name="T51" style:family="text">
      <style:text-properties style:use-window-font-color="true" loext:opacity="0%" fo:language="ru" fo:country="RU" fo:font-style="normal" fo:font-weight="normal" officeooo:rsid="05a79779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use-window-font-color="true" loext:opacity="0%" fo:language="ru" fo:country="RU" fo:background-color="transparent" loext:char-shading-value="0" style:font-name-complex="Times New Roman"/>
    </style:style>
    <style:style style:name="T53" style:family="text">
      <style:text-properties style:use-window-font-color="true" loext:opacity="0%" fo:language="ru" fo:country="RU" officeooo:rsid="05f13400" fo:background-color="transparent" loext:char-shading-value="0" style:font-name-complex="Times New Roman"/>
    </style:style>
    <style:style style:name="T54" style:family="text">
      <style:text-properties style:use-window-font-color="true" loext:opacity="0%" fo:language="ru" fo:country="RU" officeooo:rsid="064cd9fe" fo:background-color="transparent" loext:char-shading-value="0" style:font-name-complex="Times New Roman"/>
    </style:style>
    <style:style style:name="T55" style:family="text">
      <style:text-properties style:use-window-font-color="true" loext:opacity="0%" fo:language="ru" fo:country="RU" officeooo:rsid="0645ef9a" fo:background-color="transparent" loext:char-shading-value="0" style:font-name-complex="Times New Roman"/>
    </style:style>
    <style:style style:name="T56" style:family="text">
      <style:text-properties style:use-window-font-color="true" loext:opacity="0%" style:font-name-complex="Times New Roman"/>
    </style:style>
    <style:style style:name="T57" style:family="tex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T58" style:family="text">
      <style:text-properties style:use-window-font-color="true" loext:opacity="0%" style:font-name="Times New Roman" fo:font-size="14pt" fo:background-color="#ffffff" loext:char-shading-value="0" style:font-size-asian="14pt" style:font-name-complex="Times New Roman" style:font-size-complex="14pt"/>
    </style:style>
    <style:style style:name="T59" style:family="text">
      <style:text-properties style:use-window-font-color="true" loext:opacity="0%" style:font-name="Times New Roman" fo:font-size="14pt" officeooo:rsid="00b6aa7d" fo:background-color="#ffffff" loext:char-shading-value="0" style:font-size-asian="14pt" style:font-name-complex="Times New Roman" style:font-size-complex="14pt"/>
    </style:style>
    <style:style style:name="T60" style:family="text">
      <style:text-properties style:use-window-font-color="true" loext:opacity="0%" style:font-name="Times New Roman" fo:font-size="14pt" officeooo:rsid="0073bcb9" fo:background-color="#ffffff" loext:char-shading-value="0" style:font-size-asian="14pt" style:font-name-complex="Times New Roman" style:font-size-complex="14pt"/>
    </style:style>
    <style:style style:name="T61" style:family="text">
      <style:text-properties style:use-window-font-color="true" loext:opacity="0%" style:font-name="Times New Roman" fo:font-size="14pt" fo:language="ru" fo:country="RU" officeooo:rsid="0583a377" fo:background-color="#ffffff" loext:char-shading-value="0" style:font-size-asian="14pt" style:font-name-complex="Times New Roman" style:font-size-complex="14pt"/>
    </style:style>
    <style:style style:name="T62" style:family="text">
      <style:text-properties style:use-window-font-color="true" loext:opacity="0%" style:font-name="Times New Roman" fo:font-size="14pt" fo:language="ru" fo:country="RU" officeooo:rsid="0532d210" fo:background-color="#ffffff" loext:char-shading-value="0" style:font-size-asian="14pt" style:font-name-complex="Times New Roman" style:font-size-complex="14pt"/>
    </style:style>
    <style:style style:name="T63" style:family="text">
      <style:text-properties style:use-window-font-color="true" loext:opacity="0%" style:font-name="Times New Roman" fo:font-size="14pt" fo:language="ru" fo:country="RU" officeooo:rsid="05c3f9aa" fo:background-color="#ffffff" loext:char-shading-value="0" style:font-size-asian="14pt" style:font-name-complex="Times New Roman" style:font-size-complex="14pt"/>
    </style:style>
    <style:style style:name="T64" style:family="text">
      <style:text-properties style:use-window-font-color="true" loext:opacity="0%" style:font-name="Times New Roman" fo:font-size="14pt" fo:language="ru" fo:country="RU" fo:background-color="transparent" loext:char-shading-value="0" style:font-size-asian="14pt" style:font-name-complex="Times New Roman" style:font-size-complex="14pt"/>
    </style:style>
    <style:style style:name="T65" style:family="text">
      <style:text-properties style:use-window-font-color="true" loext:opacity="0%" style:font-name="Times New Roman" fo:font-size="14pt" fo:language="ru" fo:country="RU" officeooo:rsid="0647cf9e" fo:background-color="transparent" loext:char-shading-value="0" style:font-size-asian="14pt" style:font-name-complex="Times New Roman" style:font-size-complex="14pt"/>
    </style:style>
    <style:style style:name="T66" style:family="text">
      <style:text-properties style:use-window-font-color="true" loext:opacity="0%" style:font-name="Times New Roman" fo:font-size="14pt" fo:language="ru" fo:country="RU" officeooo:rsid="0645ef9a" fo:background-color="transparent" loext:char-shading-value="0" style:font-size-asian="14pt" style:font-name-complex="Times New Roman" style:font-size-complex="14pt"/>
    </style:style>
    <style:style style:name="T67" style:family="text">
      <style:text-properties style:use-window-font-color="true" loext:opacity="0%" style:font-name="Times New Roman" fo:font-size="14pt" fo:language="ru" fo:country="RU" officeooo:rsid="05ee889c" fo:background-color="transparent" loext:char-shading-value="0" style:font-size-asian="14pt" style:font-name-complex="Times New Roman" style:font-size-complex="14pt"/>
    </style:style>
    <style:style style:name="T68" style:family="text">
      <style:text-properties style:use-window-font-color="true" loext:opacity="0%" style:font-name="Times New Roman" fo:font-size="14pt" fo:language="ru" fo:country="RU" officeooo:rsid="05f4c502" fo:background-color="transparent" loext:char-shading-value="0" style:font-size-asian="14pt" style:font-name-complex="Times New Roman" style:font-size-complex="14pt"/>
    </style:style>
    <style:style style:name="T69" style:family="text">
      <style:text-properties style:use-window-font-color="true" loext:opacity="0%" style:font-name="Times New Roman" fo:font-size="14pt" fo:language="ru" fo:country="RU" officeooo:rsid="05f13400" fo:background-color="transparent" loext:char-shading-value="0" style:font-size-asian="14pt" style:font-name-complex="Times New Roman" style:font-size-complex="14pt"/>
    </style:style>
    <style:style style:name="T70" style:family="text">
      <style:text-properties style:use-window-font-color="true" loext:opacity="0%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71" style:family="text">
      <style:text-properties style:use-window-font-color="true" loext:opacity="0%" style:font-name="Times New Roman" fo:font-size="14pt" fo:background-color="transparent" loext:char-shading-value="0" style:font-size-asian="14pt" style:font-name-complex="Times New Roman" style:font-size-complex="14pt"/>
    </style:style>
    <style:style style:name="T72" style:family="text">
      <style:text-properties style:use-window-font-color="true" loext:opacity="0%" style:font-name="Times New Roman" fo:font-size="14pt" officeooo:rsid="05adc43c" fo:background-color="transparent" loext:char-shading-value="0" style:font-size-asian="14pt" style:font-name-complex="Times New Roman" style:font-size-complex="14pt"/>
    </style:style>
    <style:style style:name="T73" style:family="text">
      <style:text-properties style:use-window-font-color="true" loext:opacity="0%" style:font-name="Times New Roman" fo:language="ru" fo:country="RU" officeooo:rsid="0645ef9a" fo:background-color="transparent" loext:char-shading-value="0" style:font-name-complex="Times New Roman"/>
    </style:style>
    <style:style style:name="T74" style:family="text">
      <style:text-properties style:use-window-font-color="true" loext:opacity="0%" style:font-name="Times New Roman" fo:language="ru" fo:country="RU" officeooo:rsid="05f4c502" fo:background-color="transparent" loext:char-shading-value="0" style:font-name-complex="Times New Roman"/>
    </style:style>
    <style:style style:name="T75" style:family="text">
      <style:text-properties style:use-window-font-color="true" loext:opacity="0%" style:font-name="Times New Roman" fo:background-color="transparent" loext:char-shading-value="0" style:font-name-complex="Times New Roman"/>
    </style:style>
    <style:style style:name="T76" style:family="text">
      <style:text-properties officeooo:rsid="056c7724"/>
    </style:style>
    <style:style style:name="T77" style:family="text">
      <style:text-properties fo:color="#000000" loext:opacity="100%" fo:language="ru" fo:country="RU" fo:font-style="normal" fo:font-weight="normal" officeooo:rsid="05a79779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1d6b04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7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d023c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fc6643" fo:background-color="transparent" loext:char-shading-value="0" style:font-style-asian="normal" style:font-weight-asian="normal" style:font-name-complex="Times New Roman"/>
    </style:style>
    <style:style style:name="T8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4f2dec" fo:background-color="transparent" loext:char-shading-value="0" style:font-style-asian="normal" style:font-weight-asian="normal" style:font-name-complex="Times New Roman"/>
    </style:style>
    <style:style style:name="T82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fe87a1" fo:background-color="transparent" loext:char-shading-value="0" style:font-style-asian="normal" style:font-weight-asian="normal" style:font-name-complex="Times New Roman"/>
    </style:style>
    <style:style style:name="T83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1d6b0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4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d41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a2d5a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01e04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0024183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8554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c3f9aa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5ed023c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fo:language="ru" fo:country="RU" fo:font-style="normal" style:text-underline-style="none" fo:font-weight="normal" officeooo:rsid="062a8ce7" style:font-style-asian="normal" style:font-weight-asian="normal"/>
    </style:style>
    <style:style style:name="T92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04c09e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1d6b04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f2ff33" fo:background-color="transparent" loext:char-shading-value="0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f0be28" fo:background-color="transparent" loext:char-shading-value="0" style:font-size-asian="14pt" style:font-style-asian="normal" style:font-weight-asian="normal" style:font-size-complex="14pt"/>
    </style:style>
    <style:style style:name="T96" style:family="text">
      <style:text-properties fo:color="#000000" loext:opacity="100%" style:text-line-through-style="none" style:text-line-through-type="none" style:font-name="Times New Roman" fo:font-size="14pt" fo:language="ru" fo:country="RU" fo:font-style="normal" style:text-underline-style="none" fo:font-weight="normal" officeooo:rsid="05f13400" style:font-size-asian="14pt" style:font-style-asian="normal" style:font-weight-asian="normal" style:font-size-complex="14pt"/>
    </style:style>
    <style:style style:name="T97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8" style:family="text">
      <style:text-properties fo:color="#000000" loext:opacity="100%" style:text-line-through-style="none" style:text-line-through-type="none" style:font-name="Times New Roman" fo:language="ru" fo:country="RU" fo:font-style="normal" style:text-underline-style="none" fo:font-weight="normal" officeooo:rsid="0504c09e" fo:background-color="transparent" loext:char-shading-value="0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99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T100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101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5c4d4b5" fo:background-color="transparent" loext:char-shading-value="0" style:font-size-asian="14pt" style:font-style-asian="normal" style:font-weight-asian="normal" style:font-size-complex="14pt"/>
    </style:style>
    <style:style style:name="T102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647cf9e" fo:background-color="transparent" loext:char-shading-value="0" style:font-size-asian="14pt" style:font-style-asian="normal" style:font-weight-asian="normal" style:font-size-complex="14pt"/>
    </style:style>
    <style:style style:name="T103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5f0be28" fo:background-color="transparent" loext:char-shading-value="0" style:font-size-asian="14pt" style:font-style-asian="normal" style:font-weight-asian="normal" style:font-size-complex="14pt"/>
    </style:style>
    <style:style style:name="T104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5f13400" fo:background-color="transparent" loext:char-shading-value="0" style:font-size-asian="14pt" style:font-style-asian="normal" style:font-weight-asian="normal" style:font-size-complex="14pt"/>
    </style:style>
    <style:style style:name="T105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5f13400" style:font-size-asian="14pt" style:font-style-asian="normal" style:font-weight-asian="normal" style:font-size-complex="14pt"/>
    </style:style>
    <style:style style:name="T106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5f9cd67" style:font-size-asian="14pt" style:font-style-asian="normal" style:font-weight-asian="normal" style:font-size-complex="14pt"/>
    </style:style>
    <style:style style:name="T10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6272345" style:font-size-asian="14pt" style:font-style-asian="normal" style:font-weight-asian="normal" style:font-size-complex="14pt"/>
    </style:style>
    <style:style style:name="T10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6417bf5" style:font-size-asian="14pt" style:font-style-asian="normal" style:font-weight-asian="normal" style:font-size-complex="14pt"/>
    </style:style>
    <style:style style:name="T10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62a8ce7" style:font-size-asian="14pt" style:font-style-asian="normal" style:font-weight-asian="normal" style:font-size-complex="14pt"/>
    </style:style>
    <style:style style:name="T11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11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12" style:family="text">
      <style:text-properties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13" style:family="text">
      <style:text-properties style:text-line-through-style="none" style:text-line-through-type="none" fo:language="ru" fo:country="RU" fo:font-style="normal" style:text-underline-style="none" fo:font-weight="normal" officeooo:rsid="064cd9fe" style:font-style-asian="normal" style:font-weight-asian="normal"/>
    </style:style>
    <style:style style:name="T114" style:family="text">
      <style:text-properties style:text-line-through-style="none" style:text-line-through-type="none" fo:language="ru" fo:country="RU" fo:font-style="normal" style:text-underline-style="none" fo:font-weight="normal" officeooo:rsid="05f9cd67" style:font-style-asian="normal" style:font-weight-asian="normal"/>
    </style:style>
    <style:style style:name="T115" style:family="text">
      <style:text-properties style:text-line-through-style="none" style:text-line-through-type="none" fo:language="ru" fo:country="RU" fo:font-style="normal" style:text-underline-style="none" fo:font-weight="normal" officeooo:rsid="05f65a0c" style:font-style-asian="normal" style:font-weight-asian="normal"/>
    </style:style>
    <style:style style:name="T116" style:family="text">
      <style:text-properties style:text-line-through-style="none" style:text-line-through-type="none" fo:language="ru" fo:country="RU" fo:font-style="normal" style:text-underline-style="none" fo:font-weight="normal" officeooo:rsid="062a8ce7" style:font-style-asian="normal" style:font-weight-asian="normal"/>
    </style:style>
    <style:style style:name="T117" style:family="text">
      <style:text-properties fo:font-size="14pt" fo:language="ru" fo:country="RU" style:font-size-asian="14pt" style:font-size-complex="14pt"/>
    </style:style>
    <style:style style:name="T118" style:family="text">
      <style:text-properties fo:font-size="14pt" fo:language="ru" fo:country="RU" officeooo:rsid="05edcbeb" style:font-size-asian="14pt" style:font-size-complex="14pt"/>
    </style:style>
    <style:style style:name="T119" style:family="text">
      <style:text-properties fo:font-size="14pt" fo:language="ru" fo:country="RU" officeooo:rsid="05ee889c" style:font-size-asian="14pt" style:font-size-complex="14pt"/>
    </style:style>
    <style:style style:name="T120" style:family="text">
      <style:text-properties fo:font-size="14pt" fo:language="ru" fo:country="RU" officeooo:rsid="05f3398f" style:font-size-asian="14pt" style:font-size-complex="14pt"/>
    </style:style>
    <style:style style:name="T121" style:family="text">
      <style:text-properties fo:font-size="14pt" fo:language="ru" fo:country="RU" officeooo:rsid="05fe87a1" style:font-size-asian="14pt" style:font-size-complex="14pt"/>
    </style:style>
    <style:style style:name="T122" style:family="text">
      <style:text-properties fo:font-size="14pt" style:font-size-asian="14pt" style:font-size-complex="14pt"/>
    </style:style>
    <style:style style:name="T123" style:family="text">
      <style:text-properties fo:color="#c9211e" loext:opacity="100%" style:text-line-through-style="none" style:text-line-through-type="none" fo:language="ru" fo:country="RU" fo:font-style="normal" style:text-underline-style="none" fo:font-weight="normal" officeooo:rsid="064f2dec" fo:background-color="transparent" loext:char-shading-value="0" style:font-style-asian="normal" style:font-weight-asian="normal" style:font-name-complex="Times New Roman"/>
    </style:style>
    <style:style style:name="T124" style:family="text">
      <style:text-properties officeooo:rsid="05fe87a1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visible-area-left="0cm" draw:visible-area-top="0cm" draw:visible-area-width="1.86cm" draw:visible-area-height="2.15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1"><text:bookmark text:name="_1293191175"/><draw:frame draw:style-name="fr1" draw:name="Объект1" text:anchor-type="as-char" svg:width="1.894cm" svg:height="1.97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8">АДМИНИСТРАЦИЯ ГОРОДА ЮЖНО-САХАЛИНСКА</text:p>
      <text:p text:style-name="P9">ПОСТАНОВЛЕНИЕ</text:p>
      <text:p text:style-name="P10"><text:span text:style-name="T13">от </text:span><field:fieldmark-start text:name="__Fieldmark__12142_222241744" field:type="vnd.oasis.opendocument.field.FORMTEXT"><field:param field:name="Description" field:value=""/><field:param field:name="Name" field:value=""/></field:fieldmark-start><field:fieldmark-separator/><text:span text:style-name="T3">    <text:tab/><text:tab/> </text:span><field:fieldmark-end/><text:span text:style-name="T1"> </text:span><text:span text:style-name="T13">№ </text:span><field:fieldmark-start text:name="__Fieldmark__12151_222241744" field:type="vnd.oasis.opendocument.field.FORMTEXT"><field:param field:name="Description" field:value=""/><field:param field:name="Name" field:value=""/></field:fieldmark-start><field:fieldmark-separator/><text:span text:style-name="T3">    <text:tab/><text:tab/> </text:span><field:fieldmark-end/></text:p>
      <text:p text:style-name="P4"><text:span text:style-name="T6">О внесении изменений в </text:span><text:span text:style-name="T7">п</text:span><text:span text:style-name="T78">остановление </text:span><text:span text:style-name="T79">а</text:span><text:span text:style-name="T78">дминистрации города Южно-Сахалинска от 18.12.2020 </text:span><text:span text:style-name="T79">№</text:span><text:span text:style-name="T78"> 3846-па «Об утверждении административного регламента предоставления государственной услуги в городе Южно-Сахалинске «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»</text:span></text:p>
      <text:p text:style-name="P3"/>
      <text:p text:style-name="P12"><text:span text:style-name="T57"><text:tab/></text:span><text:span text:style-name="Основной_20_шрифт_20_абзаца"><text:span text:style-name="T58">В </text:span></text:span><text:span text:style-name="Основной_20_шрифт_20_абзаца"><text:span text:style-name="T59">соответствии </text:span></text:span><text:span text:style-name="Основной_20_шрифт_20_абзаца"><text:span text:style-name="T61">с Федеральн</text:span></text:span><text:span text:style-name="Основной_20_шрифт_20_абзаца"><text:span text:style-name="T63">ым</text:span></text:span><text:span text:style-name="Основной_20_шрифт_20_абзаца"><text:span text:style-name="T61"> закон</text:span></text:span><text:span text:style-name="Основной_20_шрифт_20_абзаца"><text:span text:style-name="T63">ом</text:span></text:span><text:span text:style-name="Основной_20_шрифт_20_абзаца"><text:span text:style-name="T61"> от 06.10.2003 № 131-ФЗ<text:line-break/>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59">Федеральным законом </text:span></text:span><text:span text:style-name="Основной_20_шрифт_20_абзаца"><text:span text:style-name="T58">от 27.07.2010 № 210-ФЗ<text:line-break/>«Об организации предоставления государственных и муниципальных услуг», <text:s/></text:span></text:span><text:span text:style-name="Основной_20_шрифт_20_абзаца"><text:span text:style-name="T14"><text:s/></text:span></text:span><text:span text:style-name="Основной_20_шрифт_20_абзаца"><text:span text:style-name="T62"><text:s/></text:span></text:span><text:span text:style-name="Основной_20_шрифт_20_абзаца"><text:span text:style-name="T58">статьей 37 Устава городского округа «Город Южно-Сахалинск», администрация города Южно-Сахалинск</text:span></text:span><text:span text:style-name="Основной_20_шрифт_20_абзаца"><text:span text:style-name="T60">а</text:span></text:span><text:span text:style-name="Основной_20_шрифт_20_абзаца"><text:span text:style-name="T58"> </text:span></text:span><text:span text:style-name="Основной_20_шрифт_20_абзаца"><text:span text:style-name="T70">постановляет</text:span></text:span><text:span text:style-name="Основной_20_шрифт_20_абзаца"><text:span text:style-name="T58">:</text:span></text:span></text:p>
      <text:p text:style-name="P23"><text:span text:style-name="T56"><text:tab/></text:span><text:span text:style-name="T49">1. </text:span><text:span text:style-name="T50">Внести изменения в постановление администрации города Южно-Сахалинска от </text:span><text:span text:style-name="T83">18.12.2020 </text:span><text:span text:style-name="T90">№</text:span><text:span text:style-name="T83"> 3846-па «Об утверждении административного регламента предоставления государственной услуги в городе Южно-Сахалинске «Выдача заключения о возможности временной передачи детей, находящихся в организациях для детей-сирот и детей, оставшихся без попечения родителей, в семью»</text:span><text:span text:style-name="T50">, исключив в наименовании и в пункте 1 слова «в городе Южно-Сахалинске». </text:span></text:p>
      <text:p text:style-name="P23"><text:span text:style-name="T56"><text:tab/></text:span><text:span text:style-name="T49">2</text:span><text:span text:style-name="T56">. </text:span><text:span text:style-name="T45">Внести </text:span><text:span text:style-name="T47">в </text:span><text:span text:style-name="T83">административн</text:span><text:span text:style-name="T86">ый</text:span><text:span text:style-name="T83"> регламент администрации города Южно-Сахалинска </text:span><text:span text:style-name="T84">предоставления государственной услуги в городе Южно-Сахалинске «Выдача заключения о возможности временной передачи детей, находящихся в организациях для детей-сирот и детей, оставшихся без </text:span><text:soft-page-break/><text:span text:style-name="T84">попечения родителей, в семью»</text:span><text:span text:style-name="T87">, утвержденн</text:span><text:span text:style-name="T88">ый</text:span><text:span text:style-name="T87"> п</text:span><text:span text:style-name="T83">остановление</text:span><text:span text:style-name="T87">м</text:span><text:span text:style-name="T83"> </text:span><text:span text:style-name="T89">а</text:span><text:span text:style-name="T83">дминистрации города Южно-Сахалинска от </text:span><text:span text:style-name="T84">18.12.20</text:span><text:span text:style-name="T85">20</text:span><text:span text:style-name="T83"> № </text:span><text:span text:style-name="T84">3</text:span><text:span text:style-name="T85">846</text:span><text:span text:style-name="T83">-па</text:span><text:span text:style-name="T51">,</text:span><text:span text:style-name="T77"> </text:span><text:span text:style-name="T46">следующие изменения</text:span><text:span text:style-name="T48">:</text:span></text:p>
      <text:p text:style-name="P33"><text:tab/><text:span text:style-name="T7">2.1. </text:span>В абзаце девятом пункта 1.3.1 подраздела 1.3 раздела 1 слова <text:span text:style-name="T73">«</text:span>https://uslugi.admsakhalin.ru<text:span text:style-name="Основной_20_шрифт_20_абзаца"><text:span text:style-name="T98">»</text:span></text:span> заменить словами <text:span text:style-name="T73">«</text:span>https://gosuslugi65.ru<text:span text:style-name="Основной_20_шрифт_20_абзаца"><text:span text:style-name="T98">»</text:span></text:span>.</text:p>
      <text:p text:style-name="P32"><text:span text:style-name="T7"><text:tab/>2.2. </text:span><text:span text:style-name="T8">Абзац пятый подраздела 2.2 раздела 2 исключить.</text:span></text:p>
      <text:p text:style-name="P17"><text:span text:style-name="T118"><text:tab/></text:span><text:span text:style-name="T117">2.</text:span><text:span text:style-name="T119">3.</text:span><text:span text:style-name="T117"> Наименование </text:span><text:span text:style-name="T66">подраздела 2.5 раздела 2 изложить в следующей редакции:</text:span></text:p>
      <text:p text:style-name="P5"><text:tab/>«2.5. Правовые основания для предоставления государственной услуги». </text:p>
      <text:p text:style-name="P13"><text:span text:style-name="T66"><text:tab/></text:span><text:span text:style-name="T67">2</text:span><text:span text:style-name="T66">.</text:span><text:span text:style-name="T67">4</text:span><text:span text:style-name="T66">. </text:span><text:span text:style-name="T65">Пункт 2.5.1 подраздела 2.5 раздела 2 дополнить абзацем следующего содержания:</text:span></text:p>
      <text:p text:style-name="P13"><text:span text:style-name="T16"><text:tab/>«- Федеральным законом от 27.07.2010 № 210-ФЗ «Об организации предоставления государственных и муниципальных услуг» («</text:span><text:span text:style-name="T101">Российская газета</text:span><text:span text:style-name="T16">»</text:span><text:span text:style-name="T101">, </text:span><text:span text:style-name="T102">№</text:span><text:span text:style-name="T101"> 168, 30.07.2010, </text:span><text:span text:style-name="T16">«</text:span><text:span text:style-name="T101">Собрание законодательства РФ</text:span><text:span text:style-name="T16">»</text:span><text:span text:style-name="T101">, 02.08.2010,<text:line-break/></text:span><text:span text:style-name="T102">№</text:span><text:span text:style-name="T101"> 31, ст. 4179</text:span><text:span text:style-name="T102">).</text:span><text:span text:style-name="Основной_20_шрифт_20_абзаца"><text:span text:style-name="T92">»</text:span></text:span><text:span text:style-name="T102">. </text:span></text:p>
      <text:p text:style-name="P39"><text:span text:style-name="T102"><text:tab/>2.</text:span><text:span text:style-name="T100">5. </text:span><text:span text:style-name="T103">Пункт 2.6.1 подраздела 2.6 раздела 2 изложить в следующей редакции:</text:span></text:p>
      <text:p text:style-name="P16"><text:span text:style-name="T103"><text:tab/>«</text:span><text:span text:style-name="T104">2.6.1. Для получения государст</text:span><text:span text:style-name="T4">венной услуги заявитель предоставляет заявление по форме, утвержденной п</text:span><text:span text:style-name="T2">риказ</text:span><text:span text:style-name="T4">ом</text:span><text:span text:style-name="T2"> </text:span><text:span text:style-name="T4">Министерства просвещения</text:span><text:span text:style-name="T2"> </text:span><text:span text:style-name="T4">Российской Федерации </text:span><text:span text:style-name="T2">от 16.01.2019 № 17 <text:s/></text:span><text:span text:style-name="T71">«</text:span><text:span text:style-name="T2">О реализации отдельных вопросов по временной передаче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</text:span><text:span text:style-name="T71">», </text:span><text:span text:style-name="T69">и прилагает следующие документы:</text:span></text:p>
      <text:p text:style-name="P24"><text:span text:style-name="T53"><text:tab/>- </text:span><text:span text:style-name="T111">копия паспорта </text:span><text:span text:style-name="T99">или иного документа, удостоверяющего личность;</text:span></text:p>
      <text:p text:style-name="P18"><text:span text:style-name="T97"><text:tab/>- справка лечебно-профилактической медицинской организации об отсутствии у гражданина заболеваний, указанных в подпункте </text:span><text:span text:style-name="T95">«</text:span><text:span text:style-name="T97">е</text:span><text:span text:style-name="T15">»</text:span><text:span text:style-name="T97"> пункта 9 Правил временной передачи детей, находящихся в организациях для детей-сирот и детей, оставшихся без попечения родителей, в семьи граждан, постоянно проживающих на территории Российской Федерации, </text:span><text:span text:style-name="T96">утвержденных постановлением Правительства Российской Федерации от 19.05.2009 № 432</text:span><text:span text:style-name="T97">, либо заключение о результатах медицинского освидетельствования граждан, намеревающихся усыновить (удочерить), взять под опеку (попечительство), в приемную или патронатную семью детей-сирот и детей, оставшихся без попечения родителей), оформленные в порядке, </text:span><text:span text:style-name="T110">установленном Министерством здравоохранения Российской Федерации.</text:span></text:p>
      <text:p text:style-name="P19"><text:span text:style-name="T110"><text:tab/>В случае личного обращения в </text:span><text:span text:style-name="T105">Департамент образования</text:span><text:span text:style-name="T110"> гражданин при подаче заявления должен предъявить паспорт или иной документ, удостоверяющий его личность.</text:span><text:span text:style-name="Основной_20_шрифт_20_абзаца"><text:span text:style-name="T92">»</text:span></text:span><text:span text:style-name="T102">. </text:span></text:p>
      <text:p text:style-name="P29"><text:span text:style-name="T53"><text:tab/>2.</text:span><text:span text:style-name="T52">6 Абзац пятый пункта 2.6.2 подраздела 2.6 раздела 2 исключить. </text:span></text:p>
      <text:p text:style-name="P38"><text:span text:style-name="T5"><text:tab/>2.7 Пункт 2.6.3 подраздела 2.6 раздела 2 </text:span><text:span text:style-name="T9">изложить в следующей редакции</text:span><text:span text:style-name="T5">:</text:span></text:p>
      <text:p text:style-name="P20"><text:span text:style-name="T93"><text:tab/>«</text:span><text:span text:style-name="T94">2.6.3. </text:span><text:span text:style-name="T122">Заявление и документы, предусмотренные </text:span><text:span text:style-name="T120">пунктами 2.6.1 и 2.6.2 подраздела 2.6 раздела 2 </text:span><text:span text:style-name="T117">настоящ</text:span><text:span text:style-name="T120">его</text:span><text:span text:style-name="T122"> административного регламента, подаются </text:span><text:soft-page-break/><text:span text:style-name="T122">заявителем:</text:span></text:p>
      <text:p text:style-name="P32"><text:tab/>1) на бумажном носителе:</text:p>
      <text:p text:style-name="P32"><text:tab/>- лично в Департамент <text:span text:style-name="T9">образования или МФЦ, с которым <text:s/>администрацией города Южно-Сахалинска заключено соглашение о взаимодействии</text:span>;</text:p>
      <text:p text:style-name="P32"><text:tab/>- посредством почтового отправления в адрес Департамента<text:span text:style-name="T5"> </text:span><text:span text:style-name="T9">образования</text:span><text:span text:style-name="T5"> </text:span>с описью вложения и уведомлением о вручении.</text:p>
      <text:p text:style-name="P32"><text:tab/>2) в форме электронного документа:</text:p>
      <text:p text:style-name="P34"><text:tab/>- через личный кабинет на РПГУ.<text:span text:style-name="T75">»</text:span>. </text:p>
      <text:p text:style-name="P35"><text:tab/><text:span text:style-name="T10">2.8 Наименование </text:span><text:span text:style-name="T73">подраздела 2.</text:span><text:span text:style-name="T74">9</text:span><text:span text:style-name="T73"> раздела 2 изложить в следующей редакции:</text:span></text:p>
      <text:p text:style-name="P21"><text:span text:style-name="T68"><text:tab/>«2.9. </text:span><text:span text:style-name="T110"><text:s/></text:span><text:span text:style-name="T15">«</text:span><text:span text:style-name="T110">Размер платы, взимаемой с заявителя при предоставлении </text:span><text:span text:style-name="T106">государственной</text:span><text:span text:style-name="T110"> услуги, и способы ее взимания</text:span><text:span text:style-name="T68">». </text:span></text:p>
      <text:p text:style-name="P40"><text:span text:style-name="T68"><text:tab/>2.</text:span><text:span text:style-name="T64">9. В пункте 2.12.6 подраздела 2.12 раздела 2 цифры «1.3.9» заменить цифрами «1.3.6». </text:span></text:p>
      <text:p text:style-name="P27"><text:tab/><text:span text:style-name="T11">2.10. </text:span><text:span text:style-name="T54">В абзаце четвертом пункта 2.13.1 подраздела </text:span><text:span text:style-name="T55">2.</text:span><text:span text:style-name="T54">13</text:span><text:span text:style-name="T55"> раздела 2 </text:span><text:span text:style-name="T54">слова «</text:span><text:span text:style-name="T115">, в том числе посредством запроса о предоставлении нескольких услуг (далее - комплексный запрос</text:span><text:span text:style-name="T113">)</text:span><text:span text:style-name="T25">»</text:span><text:span text:style-name="T115"> </text:span><text:span text:style-name="T113">исключить. </text:span></text:p>
      <text:p text:style-name="P25"><text:span text:style-name="T113"><text:tab/>2.</text:span><text:span text:style-name="T114">11.</text:span><text:span text:style-name="T113"> В пункте 2.14.1 подраздела 2.14 раздела 2 слова «</text:span><text:span text:style-name="T111">в том числе посредством комплексного запроса</text:span><text:span text:style-name="T25">» </text:span><text:span text:style-name="T28">исключить. </text:span></text:p>
      <text:p text:style-name="P22"><text:span text:style-name="T107">1.1</text:span><text:span text:style-name="T108">6</text:span><text:span text:style-name="T107">. </text:span><text:span text:style-name="T109">Пункт 2.14.3 подраздела 2.14 раздела 2 изложить в следующей редакции:</text:span></text:p>
      <text:p text:style-name="P28"><text:span text:style-name="T111"><text:tab/></text:span><text:span text:style-name="T37">«</text:span><text:span text:style-name="T111">2.14.3. Предоставление </text:span><text:span text:style-name="T116">государственной</text:span><text:span text:style-name="T111"> услуги осуществляется в электронной форме через личный кабинет заявителя (представителя заявителя) на РПГУ. При предоставлении </text:span><text:span text:style-name="T116">государственной</text:span><text:span text:style-name="T111"> услуги в электронной форме идентификация и аутентификация могут осуществляться посредством:</text:span></text:p>
      <text:p text:style-name="P28"><text:span text:style-name="T111"><text:tab/>1) единой системы идентификации и аутентификации или иных государственных информационных систем, если такие государственные информационные системы в установленном Пр</text:span><text:span text:style-name="T99">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;</text:span></text:p>
      <text:p text:style-name="P41"><text:tab/>2) единой системы идентификации и аутентификации и единой 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</text:p>
      <text:p text:style-name="P41"><text:tab/>Для подписания заявления, указанного в пункте 2.6.1 подраздела 2.6 раздела 2 настоящего административного регламента, используется простая электронная подпись.</text:p>
      <text:p text:style-name="P42"><text:span text:style-name="T111"><text:tab/>При подаче запроса на предоставление </text:span><text:span text:style-name="T116">государственной</text:span><text:span text:style-name="T111"> услуги в электронной форме предоставление документа, удостоверяющего личность заявителя, не требуется.</text:span></text:p>
      <text:p text:style-name="P41"><text:tab/>При предоставлении заявления представителем заявителя в форме <text:soft-page-break/>электронного документа к такому заявлению прилагается надлежащим образом оформленная доверенность в форме электронного документа, подписанного лицом, выдавшим (подписавшим) доверенность, с использованием усиленной квалифицированной электронной подписи (в случае, если представитель заявителя действует на основании доверенности).</text:p>
      <text:p text:style-name="P42"><text:span text:style-name="T111"><text:tab/>Иные документы, указанные в пунктах 2.6.1 - 2.6.</text:span><text:span text:style-name="T116">2</text:span><text:span text:style-name="T111"> подраздела 2.6 настоящего раздела административного регламента, и представляемые в форме электронных документов, должны соответствовать требованиям, установленным законодательством Российской Федерации, и подписываться усиленной квалифицированной электронной подписью уполномоченных на то лиц, сторон договора или определенных законодательством Российской Федерации должностных лиц в установленных законодательством Российской Федерации случаях.</text:span></text:p>
      <text:p text:style-name="P28"><text:span text:style-name="T99"><text:tab/>Иные документы, указанные в пунктах 2.6.1 - 2.6.</text:span><text:span text:style-name="T91">2</text:span><text:span text:style-name="T99"> подраздела 2.6 настоящего раздела административного регламента, и представляемые в форме электронных образов документов, должны быть подписаны усиленной квалифицированной электронной подписью лиц, подписавших такие документы на бумажном носителе, или лиц, котор</text:span><text:span text:style-name="T111">ые в соответствии с нормативными правовыми актами Российской Федерации уполномочены заверять копии таких документов в форме документов на бумажном носителе.</text:span></text:p>
      <text:p text:style-name="P28"><text:span text:style-name="T111"><text:tab/>Электронные документы и электронные образы документов, предоставляемые через </text:span><text:span text:style-name="T116">л</text:span><text:span text:style-name="T111">ичный кабинет, должны соответствовать следующим требованиям:</text:span></text:p>
      <text:p text:style-name="P43"><text:tab/>1)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43"><text:tab/>2) д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p>
      <text:p text:style-name="P43"><text:tab/>3) документы в формате Adobe PDF должны быть отсканированы в черно-белом либо сером цвете, обеспечивающем сохранение всех аутентичных признаков подлинности (качество - не менее 200 точек на дюйм), а именно: графической подписи лица, печати, углового штампа бланка (если приемлемо), а также реквизитов документа;</text:p>
      <text:p text:style-name="P43"><text:tab/>4) каждый 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а наименование файлов должно позволять идентифицировать документ и количество страниц в документе;</text:p>
      <text:p text:style-name="P28"><text:span text:style-name="T28"><text:tab/>5) файлы не должны содержать вирусов и вредоносных программ.</text:span><text:span text:style-name="T36">»</text:span><text:span text:style-name="T28">.</text:span></text:p>
      <text:p text:style-name="P31"><text:span text:style-name="T28"><text:tab/></text:span><text:span text:style-name="T24">2.12. </text:span><text:span text:style-name="T28">А</text:span><text:span text:style-name="T24">бзац третий пункта 3.5.3 подраздела 3.5 раздела 3 исключить. </text:span></text:p>
      <text:p text:style-name="P36"><text:span text:style-name="T43">Пункт 3.</text:span><text:span text:style-name="T39">8</text:span><text:span text:style-name="T43">.</text:span><text:span text:style-name="T40">3</text:span><text:span text:style-name="T43"> </text:span><text:span text:style-name="T44">подраздела 3.</text:span><text:span text:style-name="T39">8</text:span><text:span text:style-name="T44"> раздела 3 изложить в следующей редакции:</text:span></text:p>
      <text:p text:style-name="P37"><text:span text:style-name="T38"><text:tab/>«3.</text:span><text:span text:style-name="T39">8</text:span><text:span text:style-name="T38">.</text:span><text:span text:style-name="T40">3</text:span><text:span text:style-name="T38">. </text:span><text:span text:style-name="T41">Формирование запроса и получение заявителем сведений о ходе выполнения запроса о предоставлении государственной услуги в электронной </text:span><text:soft-page-break/><text:span text:style-name="T41">форме осуществляется через личный кабинет заявителя на РПГУ.». </text:span></text:p>
      <text:p text:style-name="P25"><text:span text:style-name="T28"><text:tab/></text:span><text:span text:style-name="T33">2.1</text:span><text:span text:style-name="T35">3</text:span><text:span text:style-name="T33">.</text:span><text:span text:style-name="T29"> </text:span><text:span text:style-name="T30">В </text:span><text:span text:style-name="T28">пункт</text:span><text:span text:style-name="T31">е</text:span><text:span text:style-name="T28"> 3.</text:span><text:span text:style-name="T33">9</text:span><text:span text:style-name="T28">.2 подраздела 3.</text:span><text:span text:style-name="T33">9</text:span><text:span text:style-name="T28"> раздела 3:</text:span></text:p>
      <text:p text:style-name="P25"><text:span text:style-name="T123"><text:tab/></text:span><text:span text:style-name="T80">2</text:span><text:span text:style-name="T81">.</text:span><text:span text:style-name="T80">1</text:span><text:span text:style-name="T82">3</text:span><text:span text:style-name="T81">.1. </text:span><text:span text:style-name="T30">В</text:span><text:span text:style-name="T28"> абзаце шестом </text:span><text:span text:style-name="T31">подпункта 3.</text:span><text:span text:style-name="T33">9</text:span><text:span text:style-name="T31">.2.1 </text:span><text:span text:style-name="T28">слова «</text:span><text:span text:style-name="T111">либо, в случае выбора заявителя (представителя заявителя) при обращении за двумя и более услугами, комплексного запроса </text:span><text:span text:style-name="T114">и документов</text:span><text:span text:style-name="T25">» </text:span><text:span text:style-name="T28">исключить. </text:span></text:p>
      <text:p text:style-name="P15"><text:span text:style-name="T17"><text:tab/></text:span><text:span text:style-name="T22">2</text:span><text:span text:style-name="T17">.</text:span><text:span text:style-name="T22">1</text:span><text:span text:style-name="T23">3</text:span><text:span text:style-name="T18">.</text:span><text:span text:style-name="T17">2. В абзаце восьмом </text:span><text:span text:style-name="T19">подпункта 3.</text:span><text:span text:style-name="T21">9</text:span><text:span text:style-name="T19">.2.1</text:span><text:span text:style-name="T17"> слова «</text:span><text:span text:style-name="T110">(комплексного запроса)</text:span><text:span text:style-name="T20">» </text:span><text:span text:style-name="T18">исключить.</text:span></text:p>
      <text:p text:style-name="P25"><text:span text:style-name="T28"><text:tab/></text:span><text:span text:style-name="T34">2</text:span><text:span text:style-name="T28">.</text:span><text:span text:style-name="T34">1</text:span><text:span text:style-name="T42">3</text:span><text:span text:style-name="T31">.3. В абзаце девятом <text:s/>подпункта 3.</text:span><text:span text:style-name="T33">9</text:span><text:span text:style-name="T31">.2.1 слова «</text:span><text:span text:style-name="T111">либо, в случае получения услуги в составе комплексного запроса, - второй экземпляр комплексного запроса</text:span><text:span text:style-name="T25">» </text:span><text:span text:style-name="T28">исключить.</text:span></text:p>
      <text:p text:style-name="P26"><text:span text:style-name="T32"><text:tab/></text:span><text:span text:style-name="T34">2</text:span><text:span text:style-name="T32">.</text:span><text:span text:style-name="T34">1</text:span><text:span text:style-name="T42">3</text:span><text:span text:style-name="T32">.4. </text:span><text:span text:style-name="T26">В абзаце шестом подпункта 3.</text:span><text:span text:style-name="T33">9</text:span><text:span text:style-name="T26">.2.2 слова «</text:span><text:span text:style-name="T111">(</text:span><text:span text:style-name="T112">комплексным</text:span><text:span text:style-name="T111"> запросом)</text:span><text:span text:style-name="T25">»</text:span><text:span text:style-name="T111"> </text:span><text:span text:style-name="T28">исключить.</text:span></text:p>
      <text:p text:style-name="P30"><text:span text:style-name="T26"><text:tab/></text:span><text:span text:style-name="T34">2</text:span><text:span text:style-name="T26">.</text:span><text:span text:style-name="T34">1</text:span><text:span text:style-name="T42">4</text:span><text:span text:style-name="T27">. В абзаце втором подраздела 5.2 раздела 5 слова «, комплексного запроса» исключить. </text:span></text:p>
      <text:p text:style-name="P14"><text:span text:style-name="T122"><text:tab/></text:span><text:span text:style-name="T121">3</text:span><text:span text:style-name="T122">.<text:tab/></text:span><text:span text:style-name="T117">Настоящее </text:span><text:span text:style-name="T122">постановлени</text:span><text:span text:style-name="T71">е </text:span><text:span text:style-name="T64">опубликовать </text:span><text:span text:style-name="T71">в газете</text:span><text:span text:style-name="T72"> <text:s text:c="25"/></text:span><text:span text:style-name="T71"><text:s/>«Южно-Сахалинск сегодня» и разместить на официальном сайте администрации города Южно-Сахалинска.</text:span></text:p>
      <text:p text:style-name="P6"><text:span text:style-name="T12"><text:tab/></text:span><text:span text:style-name="T124">4</text:span>.<text:tab/>Контроль исполнения постановления администрации города возложить на <text:span text:style-name="T76">директора Департамента образования администрации города Южно-Сахалинска (Мирова С.А.).</text:span></text:p>
      <text:p text:style-name="P7">Мэр города<text:tab/><text:tab/><text:tab/><text:tab/><text:tab/><text:tab/><text:tab/><text:tab/><text:tab/> <text:s text:c="9"/>С.А.Надсадин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Tahoma" svg:font-family="Tahoma"/>
    <style:font-face style:name="Tahoma1" svg:font-family="Tahoma" style:font-family-generic="roman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4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4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DocList" style:display-name="&#9;&#9;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TitlePage" style:display-name="&#9;&#9;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_9__9_ConsPlusJurTerm" style:display-name="&#9;&#9;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1" fo:font-family="Tahoma" style:font-family-generic="roman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1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2" fo:font-family="Tahoma" style:font-family-generic="roman" style:font-pitch="variable" fo:font-size="13pt" fo:font-style="normal" style:text-underline-style="none" fo:font-weight="normal" style:font-name-asian="Arial3" style:font-family-asian="Arial" style:font-family-generic-asian="system" style:font-pitch-asian="variable" style:font-size-asian="13pt" style:font-style-asian="normal" style:font-weight-asian="normal" style:font-name-complex="Courier New2" style:font-family-complex="'Courier New'" style:font-family-generic-complex="system" style:font-pitch-complex="variable" style:font-size-complex="12pt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rawing" style:family="paragraph" style:parent-style-name="Caption" style:class="extra"/>
    <style:style style:name="Heading_20_2" style:display-name="Heading 2" style:family="paragraph" style:parent-style-name="Heading" style:class="text"/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style:font-name="Arial2" fo:font-family="Arial" style:font-family-generic="swiss" style:font-pitch="variable"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0.199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379798d"/>
    </style:style>
    <style:style style:name="MP2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2:58:00</meta:creation-date>
    <meta:editing-duration>P4DT9H34M44S</meta:editing-duration>
    <meta:editing-cycles>457</meta:editing-cycles>
    <meta:generator>LibreOffice/7.4.7.2$Windows_X86_64 LibreOffice_project/723314e595e8007d3cf785c16538505a1c878ca5</meta:generator>
    <dc:date>2024-01-15T10:03:11.138000000</dc:date>
    <meta:print-date>2022-01-24T08:49:54.292000000</meta:print-date>
    <dc:title>Постановление Администрации города Южно-Сахалинска от 11.12.2013 N 2262-па(ред. от 13.07.2023)"Об утверждении Порядка разработки и утверждения административных регламентов предоставления муниципальных услуг"</dc:title>
    <meta:document-statistic meta:table-count="0" meta:image-count="0" meta:object-count="1" meta:page-count="5" meta:paragraph-count="60" meta:word-count="1225" meta:character-count="10184" meta:non-whitespace-character-count="8886"/>
    <meta:user-defined meta:name="Company">КонсультантПлюс Версия 4023.00.52</meta:user-defined>
  </office:meta>
</office:document-meta>
</file>