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0.501cm" fo:margin-top="0cm" fo:margin-bottom="0cm" table:align="left" style:writing-mode="lr-tb"/>
    </style:style>
    <style:style style:name="Таблица1.A" style:family="table-column">
      <style:table-column-properties style:column-width="0.69cm"/>
    </style:style>
    <style:style style:name="Таблица1.B" style:family="table-column">
      <style:table-column-properties style:column-width="16.19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B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officeooo:rsid="00beaaca" officeooo:paragraph-rsid="00beaaca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/>
      </style:paragraph-properties>
      <style:text-properties style:use-window-font-color="true" style:font-name="Times New Roman1" fo:font-size="14pt" officeooo:rsid="012408b8" officeooo:paragraph-rsid="00cc56d6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/>
      </style:paragraph-properties>
      <style:text-properties style:use-window-font-color="true" style:font-name="Times New Roman1" fo:font-size="14pt" fo:language="ru" fo:country="RU" fo:font-style="normal" style:text-underline-style="none" fo:font-weight="normal" officeooo:rsid="0134f9ee" officeooo:paragraph-rsid="00cc56d6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/>
      </style:paragraph-properties>
      <style:text-properties style:use-window-font-color="true" style:font-name="Times New Roman1" fo:font-size="14pt" fo:language="ru" fo:country="RU" fo:font-style="normal" style:text-underline-style="none" fo:font-weight="normal" officeooo:rsid="00ddb7fe" officeooo:paragraph-rsid="00cc56d6" fo:background-color="transparent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/>
      </style:paragraph-properties>
      <style:text-properties style:font-name="Times New Roman1" fo:font-size="14pt" officeooo:paragraph-rsid="00cc56d6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/>
      </style:paragraph-properties>
      <style:text-properties style:font-name="Times New Roman1" fo:font-size="14pt" officeooo:paragraph-rsid="00cc95ac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writing-mode="lr-tb">
        <style:tab-stops>
          <style:tab-stop style:position="2.088cm"/>
        </style:tab-stops>
      </style:paragraph-properties>
      <style:text-properties style:font-name="Times New Roman1" fo:font-size="14pt" officeooo:paragraph-rsid="00cc56d6" style:font-size-asian="14pt" style:font-size-complex="14pt"/>
    </style:style>
    <style:style style:name="P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4pt" style:font-size-asian="14pt" style:font-size-complex="14pt"/>
    </style:style>
    <style:style style:name="P10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font-name="Times New Roman1" fo:font-size="14pt" style:font-size-asian="14pt" style:font-size-complex="14pt"/>
    </style:style>
    <style:style style:name="P1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4pt" style:font-size-asian="14pt" style:font-size-complex="14pt"/>
    </style:style>
    <style:style style:name="P12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officeooo:paragraph-rsid="00e3ea73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5fe1e" officeooo:paragraph-rsid="0025fe1e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1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text-line-through-style="none" style:text-line-through-type="none" style:font-name="Times New Roman1" fo:font-size="12pt" fo:language="ru" fo:country="RU" fo:font-style="normal" style:text-underline-style="none" fo:font-weight="normal" style:font-size-asian="12pt" style:font-style-asian="normal" style:font-weight-asian="normal" style:font-size-complex="12pt"/>
    </style:style>
    <style:style style:name="P1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style:font-size-asian="14pt" style:font-size-complex="14pt"/>
    </style:style>
    <style:style style:name="P17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style:font-name="Times New Roman1" fo:font-size="14pt" style:font-size-asian="14pt" style:font-size-complex="14pt"/>
    </style:style>
    <style:style style:name="P18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style:font-name="Times New Roman1" fo:font-size="14pt" officeooo:paragraph-rsid="00cfd2d1" style:font-size-asian="14pt" style:font-size-complex="14pt"/>
    </style:style>
    <style:style style:name="P19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style:font-name="Times New Roman1" fo:font-size="14pt" officeooo:paragraph-rsid="00d17212" style:font-size-asian="14pt" style:font-size-complex="14pt"/>
    </style:style>
    <style:style style:name="P20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0d3f16c" style:font-size-asian="14pt" style:font-size-complex="14pt"/>
    </style:style>
    <style:style style:name="P2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0d5e20a" style:font-size-asian="14pt" style:font-size-complex="14pt"/>
    </style:style>
    <style:style style:name="P2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0d6b3bd" style:font-size-asian="14pt" style:font-size-complex="14pt"/>
    </style:style>
    <style:style style:name="P2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0d8e0a1" style:font-size-asian="14pt" style:font-size-complex="14pt"/>
    </style:style>
    <style:style style:name="P24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style:font-name="Times New Roman1" fo:font-size="14pt" officeooo:paragraph-rsid="00d8e0a1" style:font-size-asian="14pt" style:font-size-complex="14pt"/>
    </style:style>
    <style:style style:name="P25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0e15f6c" style:font-size-asian="14pt" style:font-size-complex="14pt"/>
    </style:style>
    <style:style style:name="P2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0e22009" style:font-size-asian="14pt" style:font-size-complex="14pt"/>
    </style:style>
    <style:style style:name="P27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0e3ea73" style:font-size-asian="14pt" style:font-size-complex="14pt"/>
    </style:style>
    <style:style style:name="P28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0e5d937" style:font-size-asian="14pt" style:font-size-complex="14pt"/>
    </style:style>
    <style:style style:name="P29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0e6744b" style:font-size-asian="14pt" style:font-size-complex="14pt"/>
    </style:style>
    <style:style style:name="P3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 style:writing-mode="lr-tb"/>
      <style:text-properties style:font-name="Times New Roman1" fo:font-size="14pt" style:font-size-asian="14pt" style:font-size-complex="14pt"/>
    </style:style>
    <style:style style:name="P31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style:font-name="Times New Roman1" fo:font-size="14pt" style:font-name-asian="Calibri1" style:font-size-asian="14pt" style:language-asian="en" style:country-asian="US" style:font-size-complex="14pt"/>
    </style:style>
    <style:style style:name="P3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</style:style>
    <style:style style:name="P33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officeooo:paragraph-rsid="00cfd2d1"/>
    </style:style>
    <style:style style:name="P34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officeooo:paragraph-rsid="00cf81e3"/>
    </style:style>
    <style:style style:name="P35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</style:style>
    <style:style style:name="P36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officeooo:paragraph-rsid="00d27e8a"/>
    </style:style>
    <style:style style:name="P37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officeooo:paragraph-rsid="00d3f16c"/>
    </style:style>
    <style:style style:name="P38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officeooo:paragraph-rsid="00d49da8"/>
    </style:style>
    <style:style style:name="P39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officeooo:paragraph-rsid="00d6b3bd"/>
    </style:style>
    <style:style style:name="P40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officeooo:paragraph-rsid="00d77242"/>
    </style:style>
    <style:style style:name="P4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officeooo:paragraph-rsid="00e15f6c"/>
    </style:style>
    <style:style style:name="P42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fo:color="#000000" style:font-name="Times New Roman1" fo:font-size="14pt" style:font-size-asian="14pt" style:font-size-complex="14pt"/>
    </style:style>
    <style:style style:name="P4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fo:color="#000000" style:font-name="Times New Roman1" fo:font-size="14pt" fo:background-color="transparent" style:font-size-asian="14pt" style:font-size-complex="14pt"/>
    </style:style>
    <style:style style:name="P44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fo:color="#000000" style:font-name="Times New Roman1" fo:font-size="14pt" officeooo:paragraph-rsid="00d49da8" fo:background-color="transparent" style:font-size-asian="14pt" style:font-size-complex="14pt"/>
    </style:style>
    <style:style style:name="P45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style:font-name="Times New Roman1" fo:font-size="14pt" style:font-size-asian="14pt" style:font-size-complex="14pt"/>
    </style:style>
    <style:style style:name="P4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style:font-name="Times New Roman1" fo:font-size="14pt" officeooo:paragraph-rsid="00e3ea73" style:font-size-asian="14pt" style:font-size-complex="14pt"/>
    </style:style>
    <style:style style:name="P47" style:family="paragraph" style:parent-style-name="ConsPlusNormal">
      <style:paragraph-properties fo:margin-left="0.018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paragraph-rsid="0026cf74" style:font-size-asian="14pt" style:font-style-asian="normal" style:font-weight-asian="normal" style:font-size-complex="14pt"/>
    </style:style>
    <style:style style:name="P48" style:family="paragraph" style:parent-style-name="Standard">
      <style:paragraph-properties fo:margin-left="0.018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6cf74" officeooo:paragraph-rsid="0026cf74" style:font-size-asian="14pt" style:language-asian="zxx" style:country-asian="none" style:font-name-complex="Times New Roman1" style:font-size-complex="14pt"/>
    </style:style>
    <style:style style:name="P49" style:family="paragraph" style:parent-style-name="Header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Times New Roman1" fo:font-size="14pt" fo:language="ru" fo:country="RU" fo:font-weight="bold" officeooo:paragraph-rsid="00201edb" style:font-size-asian="14pt" style:font-weight-asian="bold" style:font-size-complex="14pt"/>
    </style:style>
    <style:style style:name="P50" style:family="paragraph" style:parent-style-name="Standard">
      <style:paragraph-properties fo:margin-left="9.4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4pt" style:font-size-asian="14pt" style:font-size-complex="14pt"/>
    </style:style>
    <style:style style:name="P51" style:family="paragraph" style:parent-style-name="Standard">
      <style:paragraph-properties fo:margin-left="9.437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1cm" loext:contextual-spacing="false" fo:line-height="100%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0beaefb" style:font-size-asian="14pt" style:font-size-complex="14pt"/>
    </style:style>
    <style:style style:name="P53" style:family="paragraph" style:parent-style-name="Header">
      <style:paragraph-properties fo:margin-top="0.499cm" fo:margin-bottom="0.499cm" loext:contextual-spacing="false" fo:line-height="100%" fo:text-align="center" style:justify-single-word="false">
        <style:tab-stops/>
      </style:paragraph-properties>
      <style:text-properties style:font-name="Times New Roman1" fo:font-size="14pt" fo:font-weight="bold" officeooo:paragraph-rsid="00201edb" style:font-size-asian="14pt" style:font-weight-asian="bold" style:font-size-complex="14pt"/>
    </style:style>
    <style:style style:name="P54" style:family="paragraph" style:parent-style-name="Standard">
      <loext:graphic-properties draw:fill="none"/>
      <style:paragraph-properties fo:margin-left="0cm" fo:margin-right="8.5cm" fo:margin-top="1cm" fo:margin-bottom="1cm" loext:contextual-spacing="false" fo:line-height="100%" fo:text-align="justify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style:use-window-font-color="true" style:font-name="Times New Roman1" fo:font-size="14pt" fo:language="ru" fo:country="RU" style:text-underline-style="none" officeooo:rsid="008473da" officeooo:paragraph-rsid="00cc56d6" style:font-size-asian="14pt" style:language-asian="zxx" style:country-asian="none" style:font-name-complex="Times New Roman1" style:font-size-complex="14pt"/>
    </style:style>
    <style:style style:name="P55" style:family="paragraph" style:parent-style-name="Standard">
      <style:paragraph-properties fo:margin-top="1cm" fo:margin-bottom="0cm" loext:contextual-spacing="false" fo:line-height="100%">
        <style:tab-stops>
          <style:tab-stop style:position="1cm"/>
        </style:tab-stops>
      </style:paragraph-properties>
      <style:text-properties style:font-name="Times New Roman1" fo:font-size="14pt" officeooo:paragraph-rsid="00201edb" style:font-size-asian="14pt" style:font-size-complex="14pt"/>
    </style:style>
    <style:style style:name="P56" style:family="paragraph" style:parent-style-name="Standard" style:list-style-name="L1">
      <style:paragraph-properties fo:margin-left="0.018cm" fo:margin-right="0cm" fo:margin-top="1.499cm" fo:margin-bottom="0cm" loext:contextual-spacing="false" fo:line-height="100%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57" style:family="paragraph" style:parent-style-name="Standard" style:list-style-name="L2">
      <style:paragraph-properties fo:margin-left="0.018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4d8492" officeooo:paragraph-rsid="0021babe" style:font-size-asian="14pt" style:font-size-complex="14pt"/>
    </style:style>
    <style:style style:name="P58" style:family="paragraph" style:parent-style-name="Standard" style:list-style-name="L2">
      <loext:graphic-properties draw:fill="none"/>
      <style:paragraph-properties fo:margin-left="0cm" fo:margin-right="-0.101cm" fo:margin-top="0cm" fo:margin-bottom="0cm" loext:contextual-spacing="false" fo:line-height="100%" fo:text-align="end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4d8492" officeooo:paragraph-rsid="0021babe" style:font-size-asian="14pt" style:font-size-complex="14pt"/>
    </style:style>
    <style:style style:name="P59" style:family="paragraph" style:parent-style-name="Standard" style:list-style-name="L2" style:master-page-name="">
      <loext:graphic-properties draw:fill="none"/>
      <style:paragraph-properties fo:margin-left="0cm" fo:margin-right="-0.101cm" fo:margin-top="0cm" fo:margin-bottom="0cm" loext:contextual-spacing="false" fo:line-height="100%" fo:text-align="end" style:justify-single-word="false" fo:text-indent="0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4d8492" officeooo:paragraph-rsid="0021babe" style:font-size-asian="14pt" style:font-size-complex="14pt"/>
    </style:style>
    <style:style style:name="P60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4d8492" officeooo:paragraph-rsid="0021babe" style:font-size-asian="14pt" style:font-size-complex="14pt"/>
    </style:style>
    <style:style style:name="P61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style:font-size-asian="12pt" style:font-name-complex="Courier New" style:font-size-complex="12pt"/>
    </style:style>
    <style:style style:name="P62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2pt" style:font-size-asian="12pt" style:font-name-complex="Courier New" style:font-size-complex="12pt"/>
    </style:style>
    <style:style style:name="P63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Times New Roman1" fo:font-size="12pt" style:font-size-asian="12pt" style:font-name-complex="Courier New" style:font-size-complex="12pt"/>
    </style:style>
    <style:style style:name="P64" style:family="paragraph" style:parent-style-name="Standard" style:list-style-name="">
      <style:paragraph-properties fo:margin-left="9.4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4pt" style:font-size-asian="14pt" style:font-size-complex="14pt"/>
    </style:style>
    <style:style style:name="P65" style:family="paragraph" style:parent-style-name="Standard" style:list-style-name="">
      <style:paragraph-properties fo:margin-left="9.502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2pt" style:font-size-asian="12pt" style:font-name-complex="Courier New" style:font-size-complex="12pt"/>
    </style:style>
    <style:style style:name="P66" style:family="paragraph" style:parent-style-name="Standard" style:list-style-name="">
      <style:paragraph-properties fo:margin-left="9.502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style:font-size-asian="12pt" style:font-name-complex="Courier New" style:font-size-complex="12pt"/>
    </style:style>
    <style:style style:name="P67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 style:writing-mode="lr-tb"/>
      <style:text-properties style:font-name="Times New Roman1" fo:font-size="12pt" style:font-size-asian="12pt" style:font-name-complex="Courier New" style:font-size-complex="12pt"/>
    </style:style>
    <style:style style:name="P68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 style:writing-mode="lr-tb"/>
      <style:text-properties style:font-name="Times New Roman1" fo:font-size="12pt" officeooo:paragraph-rsid="00e7f12c" style:font-size-asian="12pt" style:font-name-complex="Courier New" style:font-size-complex="12pt"/>
    </style:style>
    <style:style style:name="P69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4pt" style:font-size-asian="14pt" style:font-size-complex="14pt"/>
    </style:style>
    <style:style style:name="P70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4pt" style:font-size-asian="14pt" style:font-size-complex="14pt"/>
    </style:style>
    <style:style style:name="P71" style:family="paragraph" style:parent-style-name="ConsPlusNormal" style:list-style-name="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font-name="Times New Roman1" fo:font-size="14pt" style:font-size-asian="14pt" style:font-size-complex="14pt"/>
    </style:style>
    <style:style style:name="P72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4pt" officeooo:paragraph-rsid="00e3ea73" style:font-size-asian="14pt" style:font-size-complex="14pt"/>
    </style:style>
    <style:style style:name="P73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1" fo:font-size="14pt" fo:background-color="transparent" style:font-size-asian="14pt" style:font-size-complex="14pt"/>
    </style:style>
    <style:style style:name="P74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</style:style>
    <style:style style:name="P75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</style:style>
    <style:style style:name="P76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style:font-name="Times New Roman1" fo:font-size="14pt" style:font-size-asian="14pt" style:font-size-complex="14pt"/>
    </style:style>
    <style:style style:name="P77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style:font-name="Times New Roman1" fo:font-size="14pt" officeooo:paragraph-rsid="00dd650f" style:font-size-asian="14pt" style:font-size-complex="14pt"/>
    </style:style>
    <style:style style:name="P78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style:writing-mode="lr-tb"/>
      <style:text-properties style:font-name="Times New Roman1" fo:font-size="14pt" style:font-size-asian="14pt" style:font-size-complex="14pt"/>
    </style:style>
    <style:style style:name="P79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</style:style>
    <style:style style:name="P80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officeooo:paragraph-rsid="00df2c52"/>
    </style:style>
    <style:style style:name="P81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style:writing-mode="lr-tb"/>
    </style:style>
    <style:style style:name="P82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8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</style:style>
    <style:style style:name="P84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</style:style>
    <style:style style:name="P85" style:family="paragraph" style:parent-style-name="Header" style:master-page-name="First_20_Page">
      <style:paragraph-properties fo:margin-top="0cm" fo:margin-bottom="0cm" loext:contextual-spacing="false" fo:line-height="100%" fo:text-align="center" style:justify-single-word="false" style:page-number="auto">
        <style:tab-stops/>
      </style:paragraph-properties>
      <style:text-properties style:font-name="Times New Roman1" fo:font-size="14pt" fo:font-weight="bold" officeooo:paragraph-rsid="00201edb" style:font-size-asian="14pt" style:font-weight-asian="bold" style:font-size-complex="14pt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1" fo:font-size="14pt" officeooo:rsid="00ce2e60" style:font-size-asian="14pt" style:font-size-complex="14pt"/>
    </style:style>
    <style:style style:name="T3" style:family="text">
      <style:text-properties style:font-name="Times New Roman1" fo:font-size="14pt" officeooo:rsid="00dd650f" style:font-size-asian="14pt" style:font-size-complex="14pt"/>
    </style:style>
    <style:style style:name="T4" style:family="text">
      <style:text-properties style:font-name="Times New Roman1" fo:font-size="14pt" fo:language="ru" fo:country="RU" officeooo:rsid="00ce2e60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5" style:family="text">
      <style:text-properties style:font-name="Times New Roman1" fo:font-size="14pt" fo:language="ru" fo:country="RU" officeooo:rsid="00d17212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6" style:family="text">
      <style:text-properties style:font-name="Times New Roman1" fo:font-size="14pt" fo:language="ru" fo:country="RU" officeooo:rsid="00d27e8a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7" style:family="text">
      <style:text-properties style:font-name="Times New Roman1" fo:font-size="14pt" fo:language="ru" fo:country="RU" officeooo:rsid="00d3f16c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8" style:family="text">
      <style:text-properties style:font-name="Times New Roman1" fo:font-size="14pt" fo:language="ru" fo:country="RU" officeooo:rsid="00d6b3bd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9" style:family="text">
      <style:text-properties style:font-name="Times New Roman1" fo:font-size="14pt" fo:language="ru" fo:country="RU" officeooo:rsid="00d77242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10" style:family="text">
      <style:text-properties style:font-name="Times New Roman1" fo:font-size="14pt" fo:language="ru" fo:country="RU" officeooo:rsid="00d8e0a1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11" style:family="text">
      <style:text-properties style:font-name="Times New Roman1" fo:font-size="14pt" fo:language="ru" fo:country="RU" officeooo:rsid="00da162b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12" style:family="text">
      <style:text-properties style:font-name="Times New Roman1" fo:font-size="14pt" fo:language="ru" fo:country="RU" officeooo:rsid="00dd650f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13" style:family="text">
      <style:text-properties style:font-name="Times New Roman1" fo:font-size="14pt" fo:language="ru" fo:country="RU" officeooo:rsid="00df2c52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14" style:family="text">
      <style:text-properties style:font-name="Times New Roman1" fo:font-size="14pt" fo:language="ru" fo:country="RU" officeooo:rsid="00e15f6c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15" style:family="text">
      <style:text-properties style:font-name="Times New Roman1" fo:font-size="14pt" fo:language="ru" fo:country="RU" officeooo:rsid="00e22009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16" style:family="text">
      <style:text-properties style:font-name="Times New Roman1" fo:font-size="14pt" fo:language="ru" fo:country="RU" officeooo:rsid="00e3ea73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17" style:family="text">
      <style:text-properties style:font-name="Times New Roman1" fo:font-size="14pt" fo:language="ru" fo:country="RU" officeooo:rsid="00f12322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18" style:family="text">
      <style:text-properties style:font-name="Times New Roman1" fo:font-size="14pt" fo:language="ru" fo:country="RU" officeooo:rsid="00e15f6c" fo:background-color="#ffffff" loext:char-shading-value="0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19" style:family="text">
      <style:text-properties style:font-name="Times New Roman1" fo:font-size="14pt" fo:background-color="#ffffff" loext:char-shading-value="0" style:font-size-asian="14pt" style:font-size-complex="14pt"/>
    </style:style>
    <style:style style:name="T20" style:family="text">
      <style:text-properties officeooo:rsid="001fba87"/>
    </style:style>
    <style:style style:name="T21" style:family="text">
      <style:text-properties officeooo:rsid="004eec54"/>
    </style:style>
    <style:style style:name="T22" style:family="text">
      <style:text-properties fo:color="#000000"/>
    </style:style>
    <style:style style:name="T23" style:family="text">
      <style:text-properties fo:color="#000000" style:text-line-through-style="none" style:text-line-through-type="none" fo:font-weight="normal" style:font-weight-asian="normal" style:font-weight-complex="normal"/>
    </style:style>
    <style:style style:name="T24" style:family="text">
      <style:text-properties fo:color="#000000" fo:language="ru" fo:country="RU" officeooo:rsid="00d17212" fo:background-color="transparent" loext:char-shading-value="0" style:font-name-asian="Calibri1" style:language-asian="ru" style:country-asian="RU" style:font-name-complex="Calibri1" style:language-complex="ar" style:country-complex="SA"/>
    </style:style>
    <style:style style:name="T25" style:family="text">
      <style:text-properties fo:color="#000000" fo:language="ru" fo:country="RU" fo:font-weight="normal" officeooo:rsid="00d17212" fo:background-color="transparent" loext:char-shading-value="0" style:font-name-asian="Calibri1" style:language-asian="ru" style:country-asian="RU" style:font-weight-asian="normal" style:font-name-complex="Calibri1" style:language-complex="ar" style:country-complex="SA" style:font-weight-complex="normal"/>
    </style:style>
    <style:style style:name="T26" style:family="text">
      <style:text-properties fo:color="#000000" fo:language="ru" fo:country="RU" fo:font-weight="normal" officeooo:rsid="00d6b3bd" fo:background-color="transparent" loext:char-shading-value="0" style:font-name-asian="Calibri1" style:language-asian="ru" style:country-asian="RU" style:font-weight-asian="normal" style:font-name-complex="Calibri1" style:language-complex="ar" style:country-complex="SA" style:font-weight-complex="normal"/>
    </style:style>
    <style:style style:name="T27" style:family="text">
      <style:text-properties fo:color="#000000" fo:language="ru" fo:country="RU" officeooo:rsid="00e07222" style:font-name-asian="Calibri1" style:language-asian="ru" style:country-asian="RU" style:font-name-complex="Calibri1" style:language-complex="ar" style:country-complex="SA"/>
    </style:style>
    <style:style style:name="T28" style:family="text">
      <style:text-properties fo:color="#000000" fo:language="ru" fo:country="RU" officeooo:rsid="00e15f6c" style:font-name-asian="Calibri1" style:language-asian="ru" style:country-asian="RU" style:font-name-complex="Calibri1" style:language-complex="ar" style:country-complex="SA"/>
    </style:style>
    <style:style style:name="T29" style:family="text">
      <style:text-properties fo:color="#000000" fo:language="ru" fo:country="RU" officeooo:rsid="00e22009" style:font-name-asian="Calibri1" style:language-asian="ru" style:country-asian="RU" style:font-name-complex="Calibri1" style:language-complex="ar" style:country-complex="SA"/>
    </style:style>
    <style:style style:name="T30" style:family="text">
      <style:text-properties fo:color="#000000" style:font-name="Times New Roman1" fo:font-size="14pt" fo:background-color="transparent" loext:char-shading-value="0" style:font-size-asian="14pt" style:font-size-complex="14pt"/>
    </style:style>
    <style:style style:name="T31" style:family="text">
      <style:text-properties fo:color="#000000" style:font-name="Times New Roman1" fo:font-size="14pt" fo:language="ru" fo:country="RU" officeooo:rsid="00d49da8" fo:background-color="transparent" loext:char-shading-value="0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32" style:family="text">
      <style:text-properties fo:color="#000000" style:font-name="Times New Roman1" fo:font-size="14pt" fo:language="ru" fo:country="RU" officeooo:rsid="00d17212" fo:background-color="transparent" loext:char-shading-value="0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33" style:family="text">
      <style:text-properties fo:color="#000000" style:font-name="Times New Roman1" fo:font-size="14pt" fo:language="ru" fo:country="RU" officeooo:rsid="00f12322" fo:background-color="transparent" loext:char-shading-value="0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34" style:family="text">
      <style:text-properties fo:color="#000000" style:font-name="Times New Roman1" fo:font-size="14pt" fo:language="ru" fo:country="RU" officeooo:rsid="00e07222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35" style:family="text">
      <style:text-properties fo:color="#000000" style:font-name="Times New Roman1" fo:font-size="14pt" fo:language="ru" fo:country="RU" officeooo:rsid="00e15f6c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36" style:family="text">
      <style:text-properties fo:color="#000000" style:font-name="Times New Roman1" fo:font-size="14pt" style:font-size-asian="14pt" style:font-size-complex="14pt"/>
    </style:style>
    <style:style style:name="T37" style:family="text">
      <style:text-properties fo:color="#000000" fo:font-weight="normal" fo:background-color="transparent" loext:char-shading-value="0" style:font-weight-asian="normal" style:font-weight-complex="normal"/>
    </style:style>
    <style:style style:name="T38" style:family="text">
      <style:text-properties fo:color="#000000" fo:font-weight="normal" style:font-weight-asian="normal" style:font-weight-complex="normal"/>
    </style:style>
    <style:style style:name="T39" style:family="text">
      <style:text-properties officeooo:rsid="0026cf74"/>
    </style:style>
    <style:style style:name="T40" style:family="text">
      <style:text-properties fo:language="ru" fo:country="RU" style:text-underline-style="none" style:language-asian="zxx" style:country-asian="none" style:font-name-complex="Times New Roman1"/>
    </style:style>
    <style:style style:name="T41" style:family="text">
      <style:text-properties fo:language="ru" fo:country="RU" style:text-underline-style="none" officeooo:rsid="001b9e2a" style:language-asian="zxx" style:country-asian="none" style:font-name-complex="Times New Roman1"/>
    </style:style>
    <style:style style:name="T42" style:family="text">
      <style:text-properties fo:language="ru" fo:country="RU" style:text-underline-style="none" officeooo:rsid="00cc56d6" style:language-asian="zxx" style:country-asian="none" style:font-name-complex="Times New Roman1"/>
    </style:style>
    <style:style style:name="T43" style:family="text">
      <style:text-properties fo:language="ru" fo:country="RU" style:text-underline-style="none" officeooo:rsid="00224c43" style:language-asian="zxx" style:country-asian="none" style:font-name-complex="Times New Roman1"/>
    </style:style>
    <style:style style:name="T44" style:family="text">
      <style:text-properties fo:language="ru" fo:country="RU" style:text-underline-style="none" fo:font-weight="normal" style:language-asian="zxx" style:country-asian="none" style:font-weight-asian="normal" style:font-name-complex="Times New Roman1" style:font-weight-complex="normal"/>
    </style:style>
    <style:style style:name="T45" style:family="text">
      <style:text-properties fo:language="ru" fo:country="RU" fo:font-style="normal" style:text-underline-style="none" fo:font-weight="normal" officeooo:rsid="0134f9ee" style:font-style-asian="normal" style:font-weight-asian="normal" style:font-style-complex="normal" style:font-weight-complex="normal"/>
    </style:style>
    <style:style style:name="T46" style:family="text">
      <style:text-properties fo:language="ru" fo:country="RU" fo:font-style="normal" style:text-underline-style="none" fo:font-weight="normal" officeooo:rsid="0154198e" style:font-style-asian="normal" style:font-weight-asian="normal" style:font-style-complex="normal" style:font-weight-complex="normal"/>
    </style:style>
    <style:style style:name="T47" style:family="text">
      <style:text-properties fo:language="ru" fo:country="RU" fo:font-style="normal" style:text-underline-style="none" fo:font-weight="normal" officeooo:rsid="01221f22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48" style:family="text">
      <style:text-properties fo:language="ru" fo:country="RU" fo:font-style="normal" style:text-underline-style="none" fo:font-weight="normal" officeooo:rsid="0134f9ee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49" style:family="text">
      <style:text-properties fo:language="ru" fo:country="RU" fo:font-style="normal" style:text-underline-style="none" fo:font-weight="normal" officeooo:rsid="04b0b825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50" style:family="text">
      <style:text-properties fo:language="ru" fo:country="RU" fo:font-style="normal" style:text-underline-style="none" fo:font-weight="normal" officeooo:rsid="00cc56d6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51" style:family="text">
      <style:text-properties fo:language="ru" fo:country="RU" officeooo:rsid="00cfd2d1"/>
    </style:style>
    <style:style style:name="T52" style:family="text">
      <style:text-properties fo:language="ru" fo:country="RU" officeooo:rsid="00d17212" style:font-name-asian="Calibri1" style:language-asian="ru" style:country-asian="RU" style:font-name-complex="Calibri1" style:language-complex="ar" style:country-complex="SA"/>
    </style:style>
    <style:style style:name="T53" style:family="text">
      <style:text-properties fo:language="ru" fo:country="RU" officeooo:rsid="00d49da8" style:font-name-asian="Calibri1" style:language-asian="ru" style:country-asian="RU" style:font-name-complex="Calibri1" style:language-complex="ar" style:country-complex="SA"/>
    </style:style>
    <style:style style:name="T54" style:family="text">
      <style:text-properties fo:language="ru" fo:country="RU" officeooo:rsid="00d5e20a" style:font-name-asian="Calibri1" style:language-asian="ru" style:country-asian="RU" style:font-name-complex="Calibri1" style:language-complex="ar" style:country-complex="SA"/>
    </style:style>
    <style:style style:name="T55" style:family="text">
      <style:text-properties fo:language="ru" fo:country="RU" officeooo:rsid="00d8e0a1" style:font-name-asian="Calibri1" style:language-asian="ru" style:country-asian="RU" style:font-name-complex="Calibri1" style:language-complex="ar" style:country-complex="SA"/>
    </style:style>
    <style:style style:name="T56" style:family="text">
      <style:text-properties fo:language="ru" fo:country="RU" officeooo:rsid="00e3ea73" style:font-name-asian="Calibri1" style:language-asian="ru" style:country-asian="RU" style:font-name-complex="Calibri1" style:language-complex="ar" style:country-complex="SA"/>
    </style:style>
    <style:style style:name="T57" style:family="text">
      <style:text-properties fo:language="ru" fo:country="RU" officeooo:rsid="00e6744b" style:font-name-asian="Calibri1" style:language-asian="ru" style:country-asian="RU" style:font-name-complex="Calibri1" style:language-complex="ar" style:country-complex="SA"/>
    </style:style>
    <style:style style:name="T58" style:family="text">
      <style:text-properties fo:font-style="normal" fo:font-weight="normal" officeooo:rsid="01221f22" style:font-style-asian="normal" style:font-weight-asian="normal" style:language-complex="zxx" style:country-complex="none" style:font-style-complex="normal" style:font-weight-complex="normal"/>
    </style:style>
    <style:style style:name="T59" style:family="text">
      <style:text-properties fo:font-style="normal" fo:font-weight="normal" officeooo:rsid="013bed9f" style:font-style-asian="normal" style:font-weight-asian="normal" style:language-complex="zxx" style:country-complex="none" style:font-style-complex="normal" style:font-weight-complex="normal"/>
    </style:style>
    <style:style style:name="T60" style:family="text">
      <style:text-properties fo:font-style="normal" fo:font-weight="normal" officeooo:rsid="00cc56d6" style:font-style-asian="normal" style:font-weight-asian="normal" style:language-complex="zxx" style:country-complex="none" style:font-style-complex="normal" style:font-weight-complex="normal"/>
    </style:style>
    <style:style style:name="T61" style:family="text">
      <style:text-properties fo:font-style="normal" fo:font-weight="normal" officeooo:rsid="04b0b825" style:font-name-asian="TimesNewRomanPSMT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62" style:family="text">
      <style:text-properties fo:font-style="normal" fo:font-weight="normal" officeooo:rsid="00cc56d6" style:font-name-asian="TimesNewRomanPSMT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6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4" style:family="text">
      <style:text-properties fo:font-style="normal" style:text-underline-style="none" fo:font-weight="normal" officeooo:rsid="0134f9ee" style:font-style-asian="normal" style:font-weight-asian="normal" style:font-style-complex="normal" style:font-weight-complex="normal"/>
    </style:style>
    <style:style style:name="T65" style:family="text">
      <style:text-properties officeooo:rsid="01373354"/>
    </style:style>
    <style:style style:name="T66" style:family="text">
      <style:text-properties style:use-window-font-color="true" fo:language="ru" fo:country="RU" fo:font-style="normal" style:text-underline-style="none" fo:font-weight="normal" officeooo:rsid="01246739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67" style:family="text">
      <style:text-properties style:use-window-font-color="true" fo:language="ru" fo:country="RU" fo:font-style="normal" style:text-underline-style="none" fo:font-weight="normal" officeooo:rsid="014054b6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68" style:family="text">
      <style:text-properties style:use-window-font-color="true" fo:language="ru" fo:country="RU" fo:font-style="normal" style:text-underline-style="none" fo:font-weight="normal" officeooo:rsid="00cc95ac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69" style:family="text">
      <style:text-properties style:use-window-font-color="true" fo:language="ru" fo:country="RU" fo:font-style="normal" style:text-underline-style="none" fo:font-weight="normal" officeooo:rsid="0134f9ee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70" style:family="text">
      <style:text-properties style:use-window-font-color="true" fo:language="ru" fo:country="RU" fo:font-style="normal" style:text-underline-style="none" fo:font-weight="normal" officeooo:rsid="01221f22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71" style:family="text">
      <style:text-properties style:use-window-font-color="true" fo:language="ru" fo:country="RU" fo:font-style="normal" style:text-underline-style="none" fo:font-weight="normal" officeooo:rsid="0136df48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72" style:family="text">
      <style:text-properties style:use-window-font-color="true" fo:language="ru" fo:country="RU" fo:font-style="normal" style:text-underline-style="none" fo:font-weight="normal" officeooo:rsid="01409f82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73" style:family="text">
      <style:text-properties style:use-window-font-color="true" fo:language="ru" fo:country="RU" fo:font-style="normal" style:text-underline-style="none" fo:font-weight="normal" officeooo:rsid="01373354" fo:background-color="transparent" loext:char-shading-value="0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74" style:family="text">
      <style:text-properties style:use-window-font-color="true" fo:language="ru" fo:country="RU" fo:font-style="normal" style:text-underline-style="none" fo:font-weight="normal" officeooo:rsid="007ebf8d" fo:background-color="transparent" loext:char-shading-value="0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75" style:family="text">
      <style:text-properties style:use-window-font-color="true" fo:language="ru" fo:country="RU" fo:font-style="normal" style:text-underline-style="none" fo:font-weight="normal" officeooo:rsid="00cc56d6" fo:background-color="transparent" loext:char-shading-value="0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76" style:family="text">
      <style:text-properties fo:font-style="italic" style:font-style-asian="italic"/>
    </style:style>
    <style:style style:name="T77" style:family="text">
      <style:text-properties fo:color="#0000ff" style:font-name="Times New Roman1" fo:font-size="14pt" style:font-size-asian="14pt" style:font-size-complex="14pt"/>
    </style:style>
    <style:style style:name="T78" style:family="text">
      <style:text-properties fo:color="#ff0000"/>
    </style:style>
    <style:style style:name="T79" style:family="text">
      <style:text-properties fo:color="#ff0000" style:font-name="Times New Roman1" fo:font-size="14pt" style:font-size-asian="14pt" style:font-size-complex="14pt"/>
    </style:style>
    <style:style style:name="T80" style:family="text">
      <style:text-properties style:font-name-asian="Calibri1" style:language-asian="en" style:country-asian="US"/>
    </style:style>
    <style:style style:name="T81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82" style:family="text">
      <style:text-properties style:font-name-complex="Times New Roman1"/>
    </style:style>
    <style:style style:name="T83" style:family="text">
      <style:text-properties officeooo:rsid="00ce2e60"/>
    </style:style>
    <style:style style:name="T84" style:family="text">
      <style:text-properties fo:language="en" fo:country="US"/>
    </style:style>
    <style:style style:name="T85" style:family="text">
      <style:text-properties fo:language="en" fo:country="US" officeooo:rsid="00cfd2d1"/>
    </style:style>
    <style:style style:name="T86" style:family="text">
      <style:text-properties officeooo:rsid="00d17212"/>
    </style:style>
    <style:style style:name="T87" style:family="text">
      <style:text-properties officeooo:rsid="00d49da8"/>
    </style:style>
    <style:style style:name="T88" style:family="text">
      <style:text-properties officeooo:rsid="00dd650f"/>
    </style:style>
    <style:style style:name="T89" style:family="text">
      <style:text-properties officeooo:rsid="00ece2c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53">АДМИНИСТРАЦИЯ ГОРОДА ЮЖНО-САХАЛИНСКА</text:p>
      <text:p text:style-name="P49">ПОСТАНОВЛЕНИЕ</text:p>
      <text:p text:style-name="P55">от <field:fieldmark-start text:name="__Fieldmark__26437_242552148" field:type=""/><text:span text:style-name="T81">     <text:s text:c="12"/> </text:span><field:fieldmark-end/><text:span text:style-name="T82"> </text:span>№ <text:span text:style-name="T81">    <text:tab/></text:span></text:p>
      <text:p text:style-name="P54"><text:span text:style-name="T58">Об утверждении административного регламента администрации города Южно-Сахалинска предоставлени</text:span><text:span text:style-name="T59">я</text:span><text:span text:style-name="T58"> муниципальной услуги «</text:span><text:span text:style-name="T60">П</text:span><text:span text:style-name="T61">редоставление информации о творческих объединениях, кружках, действующих в </text:span><text:span text:style-name="T62">муниципальных </text:span><text:span text:style-name="T61">учреждениях культуры, расположенных на территории муниципального образования</text:span><text:span text:style-name="T58">»</text:span></text:p>
      <text:p text:style-name="P52"><text:span text:style-name="T41">В соответствии с Федеральными законами от 06.10.2003 № 131-ФЗ «Об общих принципах организации местного самоуправления в Российской Федерации», от 27.07.2010 № 210-ФЗ «Об организации предоставления государственных и муниципальных услуг», распоряжением Правительства Сахалинской области от 15.09.2015 № 459-р «Об утверждении Типового административного регламента предоставления государственных (муниципальных) услуг органами местного самоуправления муниципальных образований Сахалинской области», </text:span><text:span text:style-name="T42">р</text:span><text:span text:style-name="T41">аспоряжения Правительства Сахалинской области от 08.11.2019 </text:span><text:span text:style-name="T42">№</text:span><text:span text:style-name="T41"> 631-р «Об утверждении Плана мероприятий («дорожной карты») по совершенствованию и развитию системы предоставления государственных и муниципальных услуг в Сахалинской <text:s text:c="2"/>области на 2019-2021 годы»,</text:span><text:span text:style-name="T43"> </text:span><text:span text:style-name="T40">администрация города Южно-Сахалинска, </text:span><text:span text:style-name="T44">постановляет:</text:span></text:p>
      <text:p text:style-name="P3"><text:span text:style-name="T63">1. </text:span><text:span text:style-name="T64">Утвердить административный регламент администрации города Южно-Сахалинска </text:span><text:span text:style-name="T45">предоставлени</text:span><text:span text:style-name="T46">я </text:span><text:span text:style-name="T45">муниципальной</text:span><text:span text:style-name="T64"> услуги </text:span><text:span text:style-name="T47">«</text:span><text:span text:style-name="T49">Предоставление информации о творческих объединениях, кружках, действующих в </text:span><text:span text:style-name="T50">муниципальных </text:span><text:span text:style-name="T49">учреждениях культуры, расположенных на территории муниципального образования</text:span><text:span text:style-name="T47">»</text:span><text:span text:style-name="T64"> (прилагается)</text:span><text:span text:style-name="T48">.</text:span></text:p>
      <text:p text:style-name="P4"><text:soft-page-break/>2. Считать утратившим силу постановления администрации города Южно-Сахалинска:</text:p>
      <text:p text:style-name="P6"><text:span text:style-name="T66">- </text:span><text:span text:style-name="T67">от </text:span><text:span text:style-name="T68">27.11.2017</text:span><text:span text:style-name="T67"> № </text:span><text:span text:style-name="T68">3154-па</text:span><text:span text:style-name="T69"> </text:span><text:span text:style-name="T70">«</text:span><text:span text:style-name="T67">Об утверждении административного регламента администрации города Южно-Сахалинска предоставления муниципальной услуги «Предоставление информации о творческих объединениях, кружках, действующих в учреждениях культуры, расположенных на территории муниципального образования»</text:span><text:span text:style-name="T69">;</text:span></text:p>
      <text:p text:style-name="P6"><text:span text:style-name="T69">- от </text:span><text:span text:style-name="T68">05</text:span><text:span text:style-name="T69">.</text:span><text:span text:style-name="T71">0</text:span><text:span text:style-name="T68">9</text:span><text:span text:style-name="T71">.</text:span><text:span text:style-name="T69">201</text:span><text:span text:style-name="T68">8</text:span><text:span text:style-name="T69"> № </text:span><text:span text:style-name="T68">2302-па</text:span><text:span text:style-name="T69"> </text:span><text:span text:style-name="T70">«</text:span><text:span text:style-name="T72">О внесении изменений в постановление администрации города Южно-Сахалинска от </text:span><text:span text:style-name="T68">27.11.2017</text:span><text:span text:style-name="T72"> № </text:span><text:span text:style-name="T68">3154</text:span><text:span text:style-name="T72">-па «Об утверждении административного регламента администрации города Южно-Сахалинска предоставления муниципальной услуги «Предоставление информации о творческих объединениях, кружках, действующих в учреждениях культуры, расположенных на территории муниципального образования</text:span><text:span text:style-name="T67">»</text:span><text:span text:style-name="T69">.</text:span></text:p>
      <text:p text:style-name="P7"><text:span text:style-name="T69">- от </text:span><text:span text:style-name="T68">04</text:span><text:span text:style-name="T69">.</text:span><text:span text:style-name="T68">10</text:span><text:span text:style-name="T71">.</text:span><text:span text:style-name="T69">201</text:span><text:span text:style-name="T68">8</text:span><text:span text:style-name="T69"> № </text:span><text:span text:style-name="T68">2578-па</text:span><text:span text:style-name="T69"> </text:span><text:span text:style-name="T70">«</text:span><text:span text:style-name="T72">О внесении изменений в постановление администрации города Южно-Сахалинска от </text:span><text:span text:style-name="T68">27.11.2017</text:span><text:span text:style-name="T72"> № </text:span><text:span text:style-name="T68">3154</text:span><text:span text:style-name="T72">-па «Об утверждении административного регламента администрации города Южно-Сахалинска предоставления муниципальной услуги «Предоставление информации о творческих объединениях, кружках, действующих в учреждениях культуры, расположенных на территории муниципального образования</text:span><text:span text:style-name="T67">»</text:span><text:span text:style-name="T69">.</text:span></text:p>
      <text:p text:style-name="P7"><text:span text:style-name="T69">- от </text:span><text:span text:style-name="T68">25.01.2019</text:span><text:span text:style-name="T69"> № </text:span><text:span text:style-name="T68">365-па</text:span><text:span text:style-name="T69"> </text:span><text:span text:style-name="T70">«</text:span><text:span text:style-name="T72">О внесении изменений в постановление администрации города Южно-Сахалинска от </text:span><text:span text:style-name="T68">27.11.2017</text:span><text:span text:style-name="T72"> № </text:span><text:span text:style-name="T68">3154</text:span><text:span text:style-name="T72">-па «Об утверждении административного регламента администрации города Южно-Сахалинска предоставления муниципальной услуги «Предоставление информации о творческих объединениях, кружках, действующих в учреждениях культуры, расположенных на территории муниципального образования</text:span><text:span text:style-name="T67">»</text:span><text:span text:style-name="T69">.</text:span></text:p>
      <text:p text:style-name="P5"><text:span text:style-name="T65">3</text:span>. Опубликовать настоящее постановление в газете «Южно-Сахалинск сегодня» и разместить на официальном сайте администрации города Южно-Сахалинска.</text:p>
      <text:p text:style-name="P8"><text:span text:style-name="T73">4</text:span><text:span text:style-name="T74">. Контроль исполнения постановления администрации города возложить на </text:span><text:span text:style-name="T75">директора Департамента культур и туризма администрации города Южно-Сахалинска</text:span><text:span text:style-name="T74">.</text:span></text:p>
      <text:list xml:id="list323579978" text:style-name="L1">
        <text:list-item>
          <text:list>
            <text:list-item>
              <text:list>
                <text:list-header>
                  <text:p text:style-name="P56">Мэр города<text:tab/><text:span text:style-name="T20">С.А.Надсадин</text:span></text:p>
                </text:list-header>
              </text:list>
            </text:list-item>
          </text:list>
        </text:list-item>
      </text:list>
      <text:p text:style-name="P13"/>
      <text:p text:style-name="P13"/>
      <text:p text:style-name="P13"/>
      <text:p text:style-name="P13"/>
      <text:p text:style-name="P13"/>
      <text:p text:style-name="P13"><text:soft-page-break/>Приложение</text:p>
      <text:list xml:id="list755160860" text:style-name="L2">
        <text:list-item>
          <text:list>
            <text:list-item>
              <text:list>
                <text:list-header>
                  <text:p text:style-name="P58"/>
                  <text:p text:style-name="P58">У<text:span text:style-name="T39">ТВЕРЖДЕН</text:span> </text:p>
                  <text:p text:style-name="P59">постановлением администрации </text:p>
                  <text:p text:style-name="P60">г<text:span text:style-name="T21">орода</text:span> Южно-Сахалинска</text:p>
                  <text:p text:style-name="P57">от __________ № _____</text:p>
                </text:list-header>
              </text:list>
            </text:list-item>
          </text:list>
        </text:list-item>
      </text:list>
      <text:p text:style-name="P48"/>
      <text:p text:style-name="P47">АДМИНИСТРАТИВНЫЙ РЕГЛАМЕНТ</text:p>
      <text:p text:style-name="P9">ПРЕДОСТАВЛЕНИЯ МУНИЦИПАЛЬНОЙ УСЛУГИ «ПРЕДОСТАВЛЕНИЕ ИНФОРМАЦИИ О ТВОРЧЕСКИХ ОБЪЕДИНЕНИЯХ, КРУЖКАХ, ДЕЙСТВУЮЩИХ В <text:span text:style-name="T83">МУНИЦИПАЛЬНЫХ</text:span> УЧРЕЖДЕНИЯХ КУЛЬТУРЫ, РАСПОЛОЖЕННЫХ НА ТЕРРИТОРИИ МУНИЦИПАЛЬНОГО ОБРАЗОВАНИЯ»</text:p>
      <text:p text:style-name="P9"/>
      <text:h text:style-name="P69" text:outline-level="2">Раздел 1. ОБЩИЕ ПОЛОЖЕНИЯ</text:h>
      <text:p text:style-name="P9"/>
      <text:h text:style-name="P69" text:outline-level="3">1.1. Предмет регулирования административного регламента</text:h>
      <text:p text:style-name="P9"/>
      <text:p text:style-name="P16">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муниципальной услуги «Предоставление информации о творческих объединениях, кружках, действующих в <text:span text:style-name="T83">муниципальных </text:span>учреждениях культуры, расположенных на территории муниципального образования».</text:p>
      <text:p text:style-name="P9"/>
      <text:h text:style-name="P69" text:outline-level="3">1.2. Круг заявителей</text:h>
      <text:p text:style-name="P9"/>
      <text:p text:style-name="P16">1.2.1. Заявителями являются физические и юридические лица, 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 (далее - заявители).</text:p>
      <text:p text:style-name="P16">1.2.2. Полномочиями выступать от имени заявителей при взаимодействии с соответствующими органами исполнительной власти, органами местного самоуправления и иными организациями при предоставлении муниципальной услуги обладают их законные представители или доверенные лица (далее - представители).</text:p>
      <text:p text:style-name="P11"/>
      <text:h text:style-name="P69" text:outline-level="3">1.3. Требования к порядку информирования о</text:h>
      <text:p text:style-name="P9">предоставлении муниципальной услуги</text:p>
      <text:p text:style-name="P9"/>
      <text:p text:style-name="P18">1.3.1. Справочная информация:</text:p>
      <text:p text:style-name="P33"><text:bookmark-start text:name="P56"/><text:span text:style-name="T1">Адрес места нахождения </text:span><text:span text:style-name="T2">Департамента культуры и туризма </text:span><text:soft-page-break/><text:span text:style-name="T2">администрации города Южно-Сахалинска</text:span><text:span text:style-name="T1"> (далее — </text:span><text:span text:style-name="T5">Департамент</text:span><text:span text:style-name="T1">): </text:span></text:p>
      <text:p text:style-name="P34"><text:span text:style-name="T4">693000, г.Южно-Сахалинск, ул. Ленина, дом 172</text:span><text:span text:style-name="T1">.</text:span></text:p>
      <text:p text:style-name="P19">График работы <text:span text:style-name="T52">Департамента</text:span>: понедельник - пятница с 9:00 до 17:00 часов.</text:p>
      <text:p text:style-name="P19">Справочные телефоны <text:span text:style-name="T52">Департамента</text:span>: +7(4242) 72-20-69, 31-27-01.</text:p>
      <text:p text:style-name="P19">Адрес официального сайта <text:span text:style-name="T52">Департамента</text:span>: http://culture.yuzhno-sakh.ru.</text:p>
      <text:p text:style-name="P19">Адрес электронной почты <text:span text:style-name="T52">Департамента</text:span>: <text:s/><text:span text:style-name="T84">culture</text:span><text:span text:style-name="T85">@</text:span><text:span text:style-name="T84">yuzhno</text:span>-sakh.ru.</text:p>
      <text:p text:style-name="P17">1.3.2. Информация по вопросам предоставления муниципальной услуги сообщается заявителям:</text:p>
      <text:p text:style-name="P19">- при личном обращении в <text:span text:style-name="T52">Департамент: понедельник с 9:00 до 10:00 часов</text:span>;</text:p>
      <text:p text:style-name="P18">- при обращении с использованием средств телефонной связи по номерам телефонов: +7(4242) 31-27-0<text:span text:style-name="T85">3 (</text:span><text:span text:style-name="T51">добавочный 4)</text:span>;</text:p>
      <text:p text:style-name="P19">- при письменном обращении в <text:span text:style-name="T52">Департамент</text:span> по почте либо в электронном виде;</text:p>
      <text:p text:style-name="P17">- посредством размещения сведений:</text:p>
      <text:p text:style-name="P19">1) на официальном Интернет-сайте <text:span text:style-name="T52">Департамента</text:span> http://culture.yuzhno-sakh.ru;</text:p>
      <text:p text:style-name="P17">2) в региональной государственной информационной системе «Портал государственных и муниципальных услуг (функций) Сахалинской области» (далее - РПГУ) https://uslugi.admsakhalin.ru;</text:p>
      <text:p text:style-name="P17">3) в федеральной государственной информационной системе «Единый портал государственных и муниципальных услуг (функций)» (далее - ЕПГУ) www.gosuslugi.ru;</text:p>
      <text:p text:style-name="P35"><text:span text:style-name="T1">4) на информационном стенде, расположенном в </text:span><text:span text:style-name="T17">Департаменте</text:span><text:span text:style-name="T1">;</text:span></text:p>
      <text:p text:style-name="P35"><text:span text:style-name="T1">1.3.3. Сведения о ходе предоставления муниципальной услуги сообщаются заявителям:</text:span><text:bookmark-start text:name="P65"/></text:p>
      <text:p text:style-name="P19">- при личном обращении в <text:span text:style-name="T52">Департамент</text:span>;</text:p>
      <text:p text:style-name="P19">- при обращении в <text:span text:style-name="T52">Департамент</text:span> с использованием средств телефонной связи;</text:p>
      <text:p text:style-name="P19">- при письменном обращении в <text:span text:style-name="T52">Департамент</text:span> по почте либо в электронном виде;</text:p>
      <text:p text:style-name="P17">1.3.4. Информирование проводится в форме:</text:p>
      <text:p text:style-name="P17">- устного информирования;</text:p>
      <text:p text:style-name="P17">- письменного информирования.</text:p>
      <text:p text:style-name="P19">1.3.4.1. Устное информирование осуществляется специалистами <text:span text:style-name="T52">Департамента</text:span> при обращении заявителей за информацией лично или по телефону.</text:p>
      <text:p text:style-name="P17">Специалисты, осуществляющие устное информирование, принимают все необходимые меры для дачи полного и оперативного ответа на поставленные вопросы.</text:p>
      <text:p text:style-name="P17">Устное информирование каждого заявителя осуществляется в течение <text:soft-page-break/>времени, необходимого для его информирования.</text:p>
      <text:p text:style-name="P19">1.3.4.2. При ответах на телефонные звонки специалисты <text:span text:style-name="T52">Департамента</text:span> подробно, в корректной форме информируют обратившихся заявителей по интересующим их вопросам. Ответ должен начинаться с информации о наименовании органа местного самоуправления, в который обратился заявитель, фамилии, имени, отчестве и должности специалиста, принявшего телефонный звонок.</text:p>
      <text:p text:style-name="P19">При устном обращении заявителя (по телефону) специалисты <text:span text:style-name="T52">Департамента</text:span> дают ответы самостоятельно. Если специалист, к которому обратился заявитель, не может ответить на вопрос самостоятельно, то заявитель должен быть направлен к другому специалисту или же обратившемуся заявителю должен быть сообщен телефонный номер, по которому можно получить необходимую информацию, либо специалист может предложить заявителю обратиться письменно.</text:p>
      <text:p text:style-name="P17">1.3.4.3. Письменное информирование осуществляется путем направления письменных ответов почтовым отправлением или посредством информационно-телекоммуникационных сетей общего пользования (по электронной почте, по факсу) исходя из выбранного заявителем способа направления ему ответа.</text:p>
      <text:p text:style-name="P19">Ответ на обращение заявителя предоставляется в простой, четкой и понятной форме с указанием фамилии, инициалов, номера телефона специалиста <text:span text:style-name="T52">Департамента</text:span>.</text:p>
      <text:p text:style-name="P35"><text:span text:style-name="T1">1.3.5. Информирование заявителей специалистами многофункционального центра предоставления государственных и муниципальных услуг (далее - МФЦ) и размещение информации о предоставлении муниципальной услуги в МФЦ осуществляется при наличии соглашения о взаимодействии между </text:span><text:span text:style-name="T6">администрацией города Южно-Сахалинска</text:span><text:span text:style-name="T1"> и МФЦ в соответствии с требованиями </text:span><text:a xlink:type="simple" xlink:href="consultantplus://offline/ref=FB5008FAB9161153865FBCA3E97723571D0BA9E25D87CE1C0E55F970A533EE98CFFBF89D3E7542537CF3B7D522fF6CV" text:style-name="Internet_20_link" text:visited-style-name="Visited_20_Internet_20_Link"><text:span text:style-name="T77">постановления</text:span></text:a><text:span text:style-name="T1"> Правительства Российской Федерации от 22.12.2012 № 1376 «Об утверждении Правил организации деятельности многофункциональных центров предоставления государственных и муниципальных услуг».</text:span></text:p>
      <text:p text:style-name="P36"><text:span text:style-name="T1">1.3.6. </text:span><text:span text:style-name="T5">Департамент</text:span><text:span text:style-name="T1"> обеспечивает размещение и актуализацию информации, указанной в </text:span><text:a xlink:type="simple" xlink:href="#P56" text:style-name="Internet_20_link" text:visited-style-name="Visited_20_Internet_20_Link"><text:span text:style-name="T77">пункте 1.3.1</text:span></text:a><text:span text:style-name="T1"> настоящего раздела административного регламента, на информационном стенде </text:span><text:span text:style-name="T5">Департамент</text:span><text:span text:style-name="T6">а</text:span><text:span text:style-name="T1">, официальном Интернет-сайте </text:span><text:span text:style-name="T5">Департамент</text:span><text:span text:style-name="T6">а</text:span><text:span text:style-name="T1">, в государственной информационной системе «Реестр государственных и муниципальных услуг (функций), предоставляемых органами исполнительной власти Сахалинской области, органами местного самоуправления муниципальных образований Сахалинской области, а также подведомственными им учреждениями» (далее – региональный реестр), РПГУ и ЕПГУ.</text:span></text:p>
      <text:p text:style-name="P17">На ЕПГУ и РПГУ размещается следующая информация:</text:p>
      <text:p text:style-name="P17">1) исчерпывающий перечень документов, необходимых для <text:soft-page-break/>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7">2) круг заявителей;</text:p>
      <text:p text:style-name="P17">3) срок предоставления муниципальной услуги;</text:p>
      <text:p text:style-name="P17">4) результат предоставления муниципальной услуги, порядок представления документа, являющегося результатом предоставления государственной услуги;</text:p>
      <text:p text:style-name="P17">5) исчерпывающий перечень оснований для приостановления или отказа в предоставлении государственной услуги;</text:p>
      <text:p text:style-name="P17">6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7">7) формы заявлений (уведомлений, сообщений), используемые при предоставлении муниципальной услуги.</text:p>
      <text:p text:style-name="P17"/>
      <text:h text:style-name="P69" text:outline-level="2">Раздел 2. СТАНДАРТ ПРЕДОСТАВЛЕНИЯ</text:h>
      <text:p text:style-name="P9">МУНИЦИПАЛЬНОЙ УСЛУГИ</text:p>
      <text:p text:style-name="P9"/>
      <text:h text:style-name="P69" text:outline-level="3">2.1. Наименование муниципальной услуги</text:h>
      <text:p text:style-name="P9"/>
      <text:p text:style-name="P16">Предоставление информации о творческих объединениях, кружках, действующих в <text:span text:style-name="T86">муниципальных </text:span>учреждениях культуры, расположенных на территории муниципального образования.</text:p>
      <text:p text:style-name="P9"/>
      <text:h text:style-name="P69" text:outline-level="3">2.2. Наименование</text:h>
      <text:p text:style-name="P9">органа местного самоуправления Сахалинской области,</text:p>
      <text:p text:style-name="P9">предоставляющего муниципальную услугу</text:p>
      <text:p text:style-name="P9"/>
      <text:p text:style-name="P20">Предоставление муниципальной услуги осуществляется через <text:span text:style-name="T52">Департамент</text:span>.</text:p>
      <text:p text:style-name="P16">Какие-либо иные органы исполнительной власти и местного самоуправления в предоставлении муниципальной услуги не участвуют.</text:p>
      <text:p text:style-name="P37"><text:span text:style-name="T5">Департамент</text:span><text:span text:style-name="T1"> не вправе требовать от заявителя осуществления действий, в том числе согласований, необходимых для получения муниципальных услуг и связанных с обращением в иные государственные органы, </text:span><text:span text:style-name="T7">органы местного самоуправления</text:span><text:span text:style-name="T1">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 части 1 статьи 9 Федерального закона от 27 июля 2010 г. № 210-ФЗ «Об организации предоставления государственных и муниципальных услуг» (далее – ФЗ № 210-ФЗ).</text:span></text:p>
      <text:p text:style-name="P9"/>
      <text:h text:style-name="P69" text:outline-level="3"><text:soft-page-break/>2.3. Результат предоставления</text:h>
      <text:p text:style-name="P9">муниципальной услуги</text:p>
      <text:p text:style-name="P9"/>
      <text:p text:style-name="P16">2.3.1. Результатом предоставления муниципальной услуги являются: </text:p>
      <text:p text:style-name="P16">- при положительном решении – письменная информация о творческих объединениях, кружках, действующих в <text:span text:style-name="T87">муниципальных </text:span>учреждениях культуры, расположенных на территории муниципального образования;</text:p>
      <text:p text:style-name="P16">- при отрицательном решении – уведомление об отказе в предоставлении информации о творческих объединениях, кружках, действующих в учреждениях культуры, расположенных на территории муниципального образования.</text:p>
      <text:p text:style-name="P43">Решение об отказе в предоставлении информации принимается в следующих случаях:</text:p>
      <text:p text:style-name="P44">1) отсутствие в обращении заявителя запроса информации по предмету регулирования <text:span text:style-name="T52">Департамент</text:span><text:span text:style-name="T53">а</text:span>;</text:p>
      <text:p text:style-name="P43">2) неразборчивость текста при письменном обращении заявителя. </text:p>
      <text:p text:style-name="P43">2.3.2. Результат предоставления муниципальной услуги направляется одним из следующих способов:</text:p>
      <text:p text:style-name="P43">- в форме электронного документа через личный кабинет заявителя на РПГУ либо на адрес электронной почты;</text:p>
      <text:p text:style-name="P32"><text:span text:style-name="T30">- в форме документа на бумажном носителе </text:span><text:span text:style-name="T33">Департамента</text:span><text:span text:style-name="T30">;</text:span></text:p>
      <text:p text:style-name="P38"><text:span text:style-name="T30">- в соответствии с порядком, определенным соглашением, заключенным между </text:span><text:span text:style-name="T31">администрацией города Южно-Сахалинска</text:span><text:span text:style-name="T30"> и МФЦ: в форме бумажного документа, поступившего из </text:span><text:span text:style-name="T32">Департамент</text:span><text:span text:style-name="T31">а</text:span><text:span text:style-name="T30">, либо документа, составленного и заверенного МФЦ, подтверждающем содержание электронного документа, поступившего из </text:span><text:span text:style-name="T32">Департамент</text:span><text:span text:style-name="T31">а</text:span><text:span text:style-name="T30">.</text:span></text:p>
      <text:p text:style-name="P43"/>
      <text:h text:style-name="P73" text:outline-level="3">2.4. Срок предоставления муниципальной услуги</text:h>
      <text:p text:style-name="P9"/>
      <text:p text:style-name="P16">2.4.1. Срок предоставления муниципальной услуги - не более 5 рабочих дней со дня поступления заявления.</text:p>
      <text:p text:style-name="P16"/>
      <text:p text:style-name="P21">2.4.2. В случае представления заявления через МФЦ срок предоставления муниципальной услуги исчисляется со дня передачи МФЦ заявления и документов (при их наличии), в <text:span text:style-name="T24">Департамент</text:span><text:span text:style-name="T76">.</text:span></text:p>
      <text:p text:style-name="P9"/>
      <text:h text:style-name="P69" text:outline-level="3">2.5. Нормативные правовые акты, регулирующие предоставление муниципальной услуги </text:h>
      <text:h text:style-name="P69" text:outline-level="3"/>
      <text:p text:style-name="P16">2.5.1. Предоставление муниципальной услуги осуществляется в соответствии с Федеральным законом от 09.02.2009 № 8-ФЗ «Об обеспечении доступа к информации о деятельности государственных органов и органов <text:soft-page-break/>местного самоуправления» (Собрание законодательства Российской Федерации, 16.02.2009, № 7, ст. 776).</text:p>
      <text:p text:style-name="P21">2.5.2. Перечень нормативных правовых актов, регулирующих предоставление муниципальной услуги (с указанием реквизитов и источников официального опубликования), размещается на официальном Интернет-сайте <text:span text:style-name="T52">Департамент</text:span><text:span text:style-name="T54">а,</text:span> ЕПГУ и РПГУ).</text:p>
      <text:p text:style-name="P16"/>
      <text:h text:style-name="P69" text:outline-level="3">2.6. Исчерпывающий перечень документов,</text:h>
      <text:p text:style-name="P9">необходимых в соответствии с законодательными</text:p>
      <text:p text:style-name="P9">или иными нормативными правовыми актами для предоставления</text:p>
      <text:p text:style-name="P9">муниципальной услуги, с разделением</text:p>
      <text:p text:style-name="P9">на документы и информацию, которые заявитель должен</text:p>
      <text:p text:style-name="P9">представить самостоятельно, и документы, которые заявитель</text:p>
      <text:p text:style-name="P9">вправе представить по собственной инициативе,</text:p>
      <text:p text:style-name="P9">так как они подлежат представлению в рамках</text:p>
      <text:p text:style-name="P9">межведомственного информационного взаимодействия</text:p>
      <text:p text:style-name="P9"/>
      <text:p text:style-name="P16">2.6.1. Для получения муниципальной услуги заявитель предоставляет заявление по форме, согласно приложению 1 к настоящему административному регламенту.</text:p>
      <text:p text:style-name="P16">В случае представления заявления<text:span text:style-name="T23"> при личном обращении заявителя (представителя заявителя) предъявляется документ, удостоверяющий личность заявителя (представителя заявителя), для удостоверения личности и сверки данных, указанных в заявлении.</text:span></text:p>
      <text:p text:style-name="P16">В случае представления заявления представителем заявителя дополнительно предъявляется документ, подтверждающий полномочия представителя заявителя, для подтверждения полномочий полномочия представителя заявителя и сверки данных, указанных в заявлении.</text:p>
      <text:p text:style-name="P16">2.6.2. Документы, которые заявитель обязан предоставить самостоятельно, обратившись за их получением в органы (организации), предоставляющие необходимые и обязательные услуги, не предусмотрены.</text:p>
      <text:p text:style-name="P16">2.6.3. Документы (сведения), в обязательном порядке запрашиваемые Департаментом культуры в соответствующих органах (организациях) в рамках межведомственного информационного взаимодействия, в том числе посредством межведомственного электронного взаимодействия (которые заявитель вправе предоставить по собственной инициативе), не предусмотрены.</text:p>
      <text:p text:style-name="P16">2.6.4. Заявление и документы, предусмотренные настоящим разделом административного регламента, подаются заявителем (представителем заявителя):</text:p>
      <text:p text:style-name="P16">1) на бумажном носителе:</text:p>
      <text:p text:style-name="P39"><text:span text:style-name="T1">- лично в </text:span><text:span text:style-name="T5">Департамент</text:span><text:span text:style-name="T1"> через или МФЦ, с которым </text:span><text:span text:style-name="T8">администрацией города </text:span><text:soft-page-break/><text:span text:style-name="T8">Южно-Сахалинска</text:span><text:span text:style-name="T1"> заключено соглашение о взаимодействии;</text:span></text:p>
      <text:p text:style-name="P22">- <text:span text:style-name="T37">посредством почтового отправления в адрес </text:span><text:span text:style-name="T25">Департамент</text:span><text:span text:style-name="T26">а </text:span>с описью вложения и уведомлением о вручении.</text:p>
      <text:p text:style-name="P16">2) в форме электронного документа:</text:p>
      <text:p text:style-name="P16">- через личный кабинет на РПГУ.</text:p>
      <text:p text:style-name="P32"><text:span text:style-name="T1">2.6.5. Электронные документы должны соответствовать требованиям, установленным в </text:span><text:a xlink:type="simple" xlink:href="#P244" text:style-name="Internet_20_link" text:visited-style-name="Visited_20_Internet_20_Link"><text:span text:style-name="T77">подразделе 2.14</text:span></text:a><text:span text:style-name="T1"> настоящего административного регламента.</text:span></text:p>
      <text:p text:style-name="P16">Копии документов, прилагаемые к заявлению и направленные заявителем по почте, должны быть удостоверены в установленном законодательством порядке.</text:p>
      <text:p text:style-name="P16">2.6.6. Запрещается требовать от заявителя:</text:p>
      <text:p text:style-name="P16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ых услуг;</text:p>
      <text:p text:style-name="P40"><text:span text:style-name="T1">2) представления документов и информации, в том числе подтверждающих внесение заявителем платы за предоставление муниципальных услуг, которые находятся в распоряжении органов, предоставляющих муниципальные услуги, иных государственных органов, </text:span><text:span text:style-name="T9">органов местного самоуправления</text:span><text:span text:style-name="T1"> либо подведомственных государственным органам или </text:span><text:span text:style-name="T9">органов местного самоуправления</text:span><text:span text:style-name="T1"> организаций, участвующих в предоставлении предусмотренных частью 1 статьи 1 ФЗ № 210-ФЗ муниципальных услуг, в соответствии с нормативными правовыми актами Российской Федерации, нормативными правовыми актами Сахалинской области, муниципальными правовыми актами, за исключением документов, включенных в определенный частью 6 статьи 7 ФЗ № 210-ФЗ перечень документов. Заявитель вправе представить указанные документы и информацию в органы, предоставляющие муниципальные услуги, по собственной инициативе;</text:span></text:p>
      <text:p text:style-name="P16">3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16">а)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16">б) 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16">в) истечение срока действия документов или изменение информации после первоначального отказа в приеме документов, необходимых для <text:soft-page-break/>предоставления муниципальной услуги, либо в предоставлении муниципальной услуги;</text:p>
      <text:p text:style-name="P16">г) 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муниципального служащего, работника многофункционального центра,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 подписью руководителя органа, предоставляющего муниципальную услугу, руководителя МФЦ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доставленные неудобства.</text:p>
      <text:p text:style-name="P16">2.6.7. При предоставлении муниципальной услуги в электронной форме с использованием РПГУ запрещено:</text:p>
      <text:p text:style-name="P16">- отказывать в приеме запроса и иных документов, необходимых для предоставления муниципальной услуги, а также в предоставлении муниципальной услуги, случае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ПГУ, РПГУ;</text:p>
      <text:p text:style-name="P32"><text:span text:style-name="T1">- требовать при осуществлении записи на прием в </text:span><text:span text:style-name="T10">Департамент</text:span><text:span text:style-name="T1"> или МФЦ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span></text:p>
      <text:p text:style-name="P16">- требования от заявителя представления документов, подтверждающих внесение заявителем платы за предоставление муниципальной услуги.</text:p>
      <text:h text:style-name="P71" text:outline-level="3"/>
      <text:h text:style-name="P71" text:outline-level="3">2.7. Исчерпывающий перечень оснований</text:h>
      <text:p text:style-name="P10">для отказа в приеме документов, необходимых</text:p>
      <text:p text:style-name="P10">для предоставления муниципальной услуги</text:p>
      <text:p text:style-name="P10"/>
      <text:p text:style-name="P42">Основаниями для отказа в приеме документов, необходимых для предоставления муниципальной услуги являются:</text:p>
      <text:p text:style-name="P42">1) не представление заявителем (представителем заявителя) при личном обращении документа, удостоверяющего личность;</text:p>
      <text:p text:style-name="P42">2) не соответствие заявления, поступившего в электронном виде, требованиям, установленным в подразделе 2.14 настоящего административного регламента.</text:p>
      <text:p text:style-name="P10"/>
      <text:h text:style-name="P71" text:outline-level="3">2.8. Исчерпывающий перечень</text:h>
      <text:p text:style-name="P10"><text:soft-page-break/>оснований для приостановления предоставления</text:p>
      <text:p text:style-name="P10">муниципальной услуги или отказа</text:p>
      <text:p text:style-name="P10">в предоставлении муниципальной услуги</text:p>
      <text:p text:style-name="P10"/>
      <text:p text:style-name="P17">2.8.1. Основания для приостановления предоставления муниципальной услуги отсутствуют.</text:p>
      <text:p text:style-name="P42">2.8.2. Основания для отказа в предоставлении муниципальной услуги отсутствуют.</text:p>
      <text:p text:style-name="P16"/>
      <text:p text:style-name="P30">2.9. Порядок, размер и основания взимания государственной пошлины или иной платы, взимаемой за предоставление муниципальной услуги</text:p>
      <text:p text:style-name="P30"/>
      <text:p text:style-name="P16">Предоставление муниципальной услуги осуществляется бесплатно.</text:p>
      <text:p text:style-name="P9"/>
      <text:h text:style-name="P69" text:outline-level="3">2.10. Максимальный срок ожидания в очереди</text:h>
      <text:p text:style-name="P9">при подаче запроса о предоставлении муниципальной</text:p>
      <text:p text:style-name="P9"><text:s/>услуги и при получении результата</text:p>
      <text:p text:style-name="P9">предоставления муниципальной услуги</text:p>
      <text:p text:style-name="P9"/>
      <text:p text:style-name="P16">Максимальный срок ожидания в очереди при подаче запроса о предоставлении муниципальной услуги и при получении результата муниципальной услуги не должен превышать 15 минут.</text:p>
      <text:p text:style-name="P9"/>
      <text:h text:style-name="P69" text:outline-level="3">2.11. Срок регистрации запроса заявителя</text:h>
      <text:p text:style-name="P9">о предоставлении муниципальной услуги</text:p>
      <text:p text:style-name="P9"/>
      <text:p text:style-name="P23">Регистрация запроса заявителя о предоставлении муниципальной услуги осуществляется в день поступления запроса в <text:span text:style-name="T55">Департамент</text:span> или МФЦ.</text:p>
      <text:p text:style-name="P9"/>
      <text:h text:style-name="P69" text:outline-level="3">2.12. Требования к помещениям, в которых</text:h>
      <text:p text:style-name="P9">предоставляются муниципальные услуги</text:p>
      <text:p text:style-name="P9"/>
      <text:p text:style-name="P16">2.12.1. Прием заявителей осуществляется в специально оборудованных для этих целей помещениях, которые оснащаются информационными табличками (вывесками) и должны соответствовать комфортным для заявителей условиям.</text:p>
      <text:p text:style-name="P16">Помещения, в которых предоставляется муниципальная услуга, должны быть оборудованы автоматической пожарной сигнализацией и средствами пожаротушения, системой оповещения о возникновении чрезвычайной ситуации.</text:p>
      <text:p text:style-name="P16">В здании, где организуется прием заявителей, предусматриваются места общественного пользования (туалеты);</text:p>
      <text:p text:style-name="P16">2.12.2. Места ожидания и места для приема запросов заявителей о <text:soft-page-break/>предоставлении муниципальной услуги должны быть оборудованы стульями (кресельными секциями, скамьями), а также столами (стойками) с канцелярскими принадлежностями для осуществления необходимых записей.</text:p>
      <text:p text:style-name="P16">2.12.3. Места для информирования заявителей оборудуются информационными стендами, на которых размещается визуальная и текстовая информация.</text:p>
      <text:p text:style-name="P16">2.12.4. Помещения, предназначенные для предоставления муниципальной услуги, должны удовлетворять требованиям об обеспечении беспрепятственного доступа инвалидов к объектам социальной,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.</text:p>
      <text:p text:style-name="P16">2.12.5. В целях обеспечения доступности муниципальной услуги для инвалидов должны быть обеспечены:</text:p>
      <text:p text:style-name="P16">- условия беспрепятственного доступа к объекту (зданию, помещению), в котором предоставляется услуга, а также для беспрепятственного пользования транспортом, средствами связи и информации;</text:p>
      <text:p text:style-name="P16">- возможность самостоятельного передвижения по территории, на которой расположены объекты (здания, помещения), в которых предоставляются услуги, а также входа в такие объекты и выхода из них, посадки в транспортное средство и высадки из него, в том числе с использованием кресла-коляски;</text:p>
      <text:p text:style-name="P16">- сопровождение инвалидов, имеющих стойкие расстройства функции зрения и самостоятельного передвижения;</text:p>
      <text:p text:style-name="P16">- надлежащее размещение оборудования и носителей информации, необходимых для обеспечения беспрепятственного доступа инвалидов к объектам (зданиям, помещениям), в которых предоставляются услуги, и к услугам с учетом ограничений их жизнедеятельности;</text:p>
      <text:p text:style-name="P16">-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16">- допуск сурдопереводчика и тифлосурдопереводчика;</text:p>
      <text:p text:style-name="P16">- допуск на объекты (здания, помещения), в которых предоставляются услуги,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16">- оказание инвалидам помощи в преодолении барьеров, мешающих получению ими услуг наравне с другими лицами.</text:p>
      <text:p text:style-name="P16"/>
      <text:h text:style-name="P69" text:outline-level="3">2.13. Показатели доступности и качества</text:h>
      <text:p text:style-name="P9">муниципальных услуг</text:p>
      <text:p text:style-name="P9"><text:soft-page-break/></text:p>
      <text:p text:style-name="P16">2.13.1. Показатели доступности и качества муниципальных услуг:</text:p>
      <text:p text:style-name="P16">1) доступность информации о порядке предоставления муниципальной услуги;</text:p>
      <text:p text:style-name="P16">2) возможность получения информации о ходе предоставления муниципальной услуги, в том числе с использованием информационно-телекоммуникационных технологий;</text:p>
      <text:p text:style-name="P16">3) возможность получения муниципальной услуги в МФЦ, в том числе посредством запроса о предоставлении нескольких услуг (далее – комплексный запрос);</text:p>
      <text:p text:style-name="P16">4) количество взаимодействий заявителя с должностными лицами при предоставлении муниципальной услуги – не более 2;</text:p>
      <text:p text:style-name="P16">5) продолжительность взаимодействия заявителя с должностными лицами при подаче запроса – не более 20 минут, при получении результата – не более 15 минут;</text:p>
      <text:p text:style-name="P16">6) соблюдение сроков предоставления муниципальной услуги;</text:p>
      <text:p text:style-name="P16">7) достоверность предоставляемой заявителям информации о порядке предоставления муниципальной услуги, о ходе предоставления муниципальной услуги;</text:p>
      <text:p text:style-name="P23">8) отсутствие обоснованных жалоб со стороны заявителей на решения и (или) действия (бездействие) <text:span text:style-name="T55">Департамента</text:span>, муниципальных служащих <text:span text:style-name="T55">Департамента</text:span> при предоставлении муниципальной услуги.</text:p>
      <text:p text:style-name="P16">9) возможность получения муниципальной услуги в любом территориальном подразделении МФЦ по выбору заявителя (экстерриториальный принцип).</text:p>
      <text:p text:style-name="P17">2.13.2. Действия, которые заявитель вправе совершить в электронной форме при получении муниципальной услуги:</text:p>
      <text:p text:style-name="P17">1) получение информации о порядке и сроках предоставления услуги, с использованием ЕПГУ, РПГУ;</text:p>
      <text:p text:style-name="P17">2) запись на прием в орган для подачи запроса о предоставлении муниципальной услуги посредством РПГУ;</text:p>
      <text:p text:style-name="P17">3) формирование запроса заявителем на РПГУ; </text:p>
      <text:p text:style-name="P17">4) получение результата предоставления муниципальной услуги в форме электронного документа;</text:p>
      <text:p text:style-name="P17">7) оценка доступности и качества муниципальной услуги;</text:p>
      <text:p text:style-name="P24">8) направление в электронной форме жалобы на решения и действия (бездействие) <text:span text:style-name="T55">Департамента</text:span>, предоставляющего муниципальную услугу, должностного лица <text:span text:style-name="T55">Департамента</text:span> в ходе предоставления услуги.</text:p>
      <text:p text:style-name="P9"/>
      <text:h text:style-name="P74" text:outline-level="3"><text:span text:style-name="T1">2.14. Иные требования, в том числе учитывающие особенности предоставления муниципальной услуги в МФЦ, по экстерриториальному принципу и особенности предоставления муниципальной услуги в электронной форме</text:span><text:bookmark-start text:name="P244"/></text:h>
      <text:h text:style-name="P69" text:outline-level="3"><text:soft-page-break/></text:h>
      <text:p text:style-name="P32"><text:span text:style-name="T1">2.14.1. Предоставление муниципальной услуги в МФЦ осуществляется, в том числе посредством комплексного запроса, в соответствии с соглашением о взаимодействии, заключенным между </text:span><text:span text:style-name="T11">администрацией города Южно-Сахалинска</text:span><text:span text:style-name="T1"> и МФЦ, с момента вступления в силу указанного соглашения.</text:span></text:p>
      <text:p text:style-name="P32"><text:span text:style-name="T1">2.14.2. Предоставление муниципальной услуги по экстерриториальному принципу (в любом территориальном подразделении МФЦ на территории Сахалинской области по выбору заявителя) осуществляется в случае, если соглашением о взаимодействии, заключенным между </text:span><text:span text:style-name="T11">администрацией города Южно-Сахалинска</text:span><text:span text:style-name="T1"> и МФЦ, предусмотрена возможность направления документов в электронном формате. </text:span></text:p>
      <text:p text:style-name="P17">2.14.3. Предоставление муниципальной услуги осуществляться в электронной форме через личный кабинет» заявителя (представителя заявителя) на РПГУ с использованием единой системы идентификации и аутентификации, либо через<text:span text:style-name="T37"> единую систему</text:span>.</text:p>
      <text:p text:style-name="P17">Для подписания заявления, предусмотренного пунктом 2.6.1 подраздела 2.6 раздела 2 настоящего административного регламента, используется простая электронная подпись.</text:p>
      <text:p text:style-name="P31">Электронные документы и электронные образы документов, предоставляемые через «Личный кабинет» на РПГУ должны соответствовать следующим требования:</text:p>
      <text:p text:style-name="P31">1) размер одного файла, содержащего электронный документ или электронный образ документа, не должен превышать 10 Мб. Максимальный объем всех файлов - 50 Мб;</text:p>
      <text:p text:style-name="P31">2) допускается предоставлять файлы следующих форматов: txt, rtf, doc, docx, pdf, xls, xlsx, jpg, tiff, gif, rar, zip. Предоставление файлов, имеющих форматы, отличные от указанных, не допускается;</text:p>
      <text:p text:style-name="P31">3) документы в формате Adobe PDF должны быть отсканированы в черно-белом либо сером цвете, обеспечивающем сохранение всех аутентичных признаков подлинности (качество - не менее 200 точек на дюйм), а именно: графической подписи лица, печати, углового штампа бланка (если приемлемо), а также реквизитов документа;</text:p>
      <text:p text:style-name="P31">4) каждый отдельный документ должен быть загружен в систему подачи документов в виде отдельного файла. Количество файлов должно соответствовать количеству документов, а наименование файлов должно позволять идентифицировать документ и количество страниц в документе;</text:p>
      <text:p text:style-name="P31">5) файлы не должны содержать вирусов и вредоносных программ.</text:p>
      <text:p text:style-name="P9"/>
      <text:h text:style-name="P69" text:outline-level="3">Раздел 3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<text:soft-page-break/>процедур (действий) в МФЦ</text:h>
      <text:p text:style-name="P9"/>
      <text:h text:style-name="P74" text:outline-level="3"><text:span text:style-name="T1">3.1. Исчерпывающий перечень административных процедур</text:span><text:bookmark-start text:name="P268"/></text:h>
      <text:p text:style-name="P9"/>
      <text:p text:style-name="P16">Предоставление муниципальной услуги включает в себя следующие административные процедуры:</text:p>
      <text:p text:style-name="P16">- прием заявления о предоставлении муниципальной услуги;</text:p>
      <text:p text:style-name="P16">- рассмотрение заявления о предоставлении муниципальной услуги, подготовка результата предоставления муниципальной услуги;</text:p>
      <text:p text:style-name="P16">- направление (выдача) результата предоставления муниципальной услуги.</text:p>
      <text:p text:style-name="P16"/>
      <text:h text:style-name="P69" text:outline-level="3">3.2. Прием заявления о предоставлении муниципальной услуги </text:h>
      <text:h text:style-name="P69" text:outline-level="3"/>
      <text:h text:style-name="P76" text:outline-level="3">3.2.1. Основанием для начала административной процедуры является поступление заявления и документов, установленных пунктом 2.6.1 подраздела 2.6 раздела 2 настоящего административного регламента. </text:h>
      <text:h text:style-name="P80" text:outline-level="3"><text:span text:style-name="T1">3.2.2. Должностным лицом, ответственным за выполнение административной процедуры, является </text:span><text:span text:style-name="T12">ведущий советник отдела культурной политики Департамента</text:span><text:span text:style-name="T1">, ответственный за прием заявления (далее - специалист, ответственный за прием документов).</text:span></text:h>
      <text:h text:style-name="P76" text:outline-level="3">Специалист, ответственный за прием документов, осуществляет следующие административные действия:</text:h>
      <text:h text:style-name="P76" text:outline-level="3">1) при личном обращении заявителя (представителя заявителя) проверяет наличие документа, удостоверяющего личность заявителя (представителя заявителя;</text:h>
      <text:h text:style-name="P76" text:outline-level="3">2) <text:span text:style-name="T38">при поступлении заявления в электронном виде проверяет соответствие его требованиям, установленным подразделом 2.14 настоящего административного регламента;</text:span></text:h>
      <text:h text:style-name="P82" text:outline-level="3">3) при наличии оснований для отказа в приеме документов, необходимых для предоставления муниципальной услуги, установленных подразделом 2.7 настоящего административного регламента:</text:h>
      <text:h text:style-name="P76" text:outline-level="3">- при личном обращении заявителя (представителя заявителя) отказывает в приеме с разъяснением причин; </text:h>
      <text:h text:style-name="P76" text:outline-level="3">- при поступлении заявления в электронном виде передает их должностному лицу, ответственному за рассмотрение заявления о предоставлении муниципальной услуги, подготовку результата, для подготовки решения об отказе в приеме;</text:h>
      <text:h text:style-name="P76" text:outline-level="3">4) при отсутствии оснований для отказа в приеме документов, необходимых для предоставления муниципальной услуги, установленных подразделом 2.7 настоящего административного регламента, осуществляет проверку представленного заявления, регистрирует запрос;</text:h>
      <text:h text:style-name="P76" text:outline-level="3">5) при личном обращении выдает заявителю или его представителю <text:soft-page-break/><text:span text:style-name="T38">расписку в получении заявления с указанием даты получения;</text:span></text:h>
      <text:h text:style-name="P82" text:outline-level="3">6) при поступлении заявления посредством почтового отправления направляет расписку в его получении по указанному в заявлении почтовому адресу;</text:h>
      <text:h text:style-name="P82" text:outline-level="3">7) при поступлении заявления в форме электронных документов, направляет заявителю (представителю заявителя) сообщение о его получении с указанием входящего регистрационного номера, даты получения в личный кабинет заявителя (представителя заявителя) на РПГУ.</text:h>
      <text:h text:style-name="P77" text:outline-level="3"><text:span text:style-name="T38">3.2.3. Прием </text:span>заявления о предоставлении муниципальной услуги осуществляется в день его поступления в <text:span text:style-name="T55">Департамент</text:span><text:span text:style-name="T76">.</text:span></text:h>
      <text:h text:style-name="P76" text:outline-level="3">3.2.4. Критерием принятия решения в рамках настоящей административной процедуры наличие либо отсутствие оснований для отказа в приеме.</text:h>
      <text:h text:style-name="P76" text:outline-level="3">3.2.5. Результатом выполнения административной процедуры является прием и регистрация заявления.</text:h>
      <text:h text:style-name="P76" text:outline-level="3">3.2.6. Способом фиксации результата выполнения административной процедуры является выдача (направление) заявителю (представителю заявителя) расписки (сообщения) о получении заявления.</text:h>
      <text:h text:style-name="P76" text:outline-level="3"/>
      <text:h text:style-name="P78" text:outline-level="3">3.3. Рассмотрение заявления о предоставлении муниципальной услуги, подготовка результата предоставления муниципальной услуги</text:h>
      <text:h text:style-name="P76" text:outline-level="3"/>
      <text:h text:style-name="P76" text:outline-level="3">3.3.1. Основанием для начала административной процедуры является <text:span text:style-name="T38">поступление</text:span><text:span text:style-name="T78"> </text:span>заявления о предоставлении муниципальной услуги.</text:h>
      <text:h text:style-name="P76" text:outline-level="3">3.3.2. Должностными лицами, ответственными за рассмотрение заявления о предоставлении муниципальной услуги, подготовку результата, являются:</text:h>
      <text:h text:style-name="P79" text:outline-level="3"><text:span text:style-name="T1">1) </text:span><text:span text:style-name="T12">ведущий советник отдела культурной политики Департамента</text:span><text:span text:style-name="T1">, в должностные обязанности которого входит выполнение настоящей административной процедуры в соответствии с должностной инструкцией (далее – специалист, ответственный за подготовку);</text:span></text:h>
      <text:h text:style-name="P79" text:outline-level="3"><text:span text:style-name="T1">2) </text:span><text:span text:style-name="T12">директор</text:span><text:span text:style-name="T1"> </text:span><text:span text:style-name="T3">Департамента (</text:span><text:span text:style-name="T1">далее - </text:span><text:span text:style-name="T12">руководитель)</text:span><text:span text:style-name="T1">.</text:span></text:h>
      <text:h text:style-name="P76" text:outline-level="3">3.3.3. Специалист, ответственный за подготовку, выполняет следующие административные действия: </text:h>
      <text:h text:style-name="P76" text:outline-level="3">1) рассмотрение заявления, <text:span text:style-name="T38">подготовку проекта решения об отказе в приеме при наличии оснований дл</text:span>я отказа в приеме документов, необходимых для предоставления муниципальной услуги, установленных подразделом 2.7 настоящего административного регламента;</text:h>
      <text:h text:style-name="P76" text:outline-level="3">2) при отсутствии оснований для отказа в приеме документов, необходимых для предоставления муниципальной услуги, установленных подразделом 2.7 настоящего административного регламента, <text:span text:style-name="T80">осуществляет сбор и подготовку информации в соответствии с текстом запроса заявителя;</text:span></text:h>
      <text:h text:style-name="P76" text:outline-level="3">3) осуществляет подготовку проекта:</text:h>
      <text:p text:style-name="P16"><text:soft-page-break/>- письменной информации о творческих объединениях, кружках, действующих в <text:span text:style-name="T88">муниципальных</text:span> учреждениях культуры, расположенных на территории муниципального образования;</text:p>
      <text:p text:style-name="P16">- уведомления об отказе в предоставлении информации о творческих объединениях, кружках, действующих в <text:span text:style-name="T88">муниципальных </text:span>учреждениях культуры, расположенных на территории муниципального образования.</text:p>
      <text:h text:style-name="P76" text:outline-level="3">3.3.4. Руководитель выполняет следующие административные действия: </text:h>
      <text:h text:style-name="P76" text:outline-level="3">1) проверяет данные, указанные в проекте; </text:h>
      <text:h text:style-name="P76" text:outline-level="3">2) при отсутствии замечаний подписывает проект и передает его должностному лицу, ответственному за направление результата предоставления муниципальной услуги;</text:h>
      <text:h text:style-name="P76" text:outline-level="3">3) при наличии замечаний возвращает документы специалисту, ответственному за подготовку, для повторного осуществления административных действий, указанных в пункте 3.3.3. настоящего административного регламента.</text:h>
      <text:h text:style-name="P76" text:outline-level="3">3.3.5. Срок рассмотрения заявления о предоставлении муниципальной услуги и подготовки результата предоставления муниципальной услуги - 3 рабочих дня со дня передачи документов для рассмотрения и подготовки результата предоставления муниципальной услуги.</text:h>
      <text:h text:style-name="P76" text:outline-level="3">3.3.6. Критерием принятия решения в рамках настоящей административной процедуры является наличие или отсутствие оснований для принятия отрицательного решения.</text:h>
      <text:h text:style-name="P76" text:outline-level="3">3.3.7. Результатом выполнения административной процедуры является <text:span text:style-name="T22">решение об отказе <text:s/>в приеме ли</text:span>бо документ, являющийся результатом предоставления муниципальной услуги.</text:h>
      <text:h text:style-name="P76" text:outline-level="3">3.3.8. <text:span text:style-name="T22">Способом фиксации результата выполнения административной процедуры является решение об отказе в пр</text:span>иеме либо документ, являющийся результатом предоставления муниципальной услуги.</text:h>
      <text:h text:style-name="P76" text:outline-level="3"/>
      <text:h text:style-name="P78" text:outline-level="3">3.4. Направление (выдача) результата предоставления муниципальной услуги</text:h>
      <text:h text:style-name="P76" text:outline-level="3"/>
      <text:h text:style-name="P76" text:outline-level="3">3.4.1. Основанием для начала административной процедуры является поступление <text:span text:style-name="T22">подписанного решения об отказе в приеме, </text:span>либо документа, являющегося результатом предоставления муниципальной услуги.</text:h>
      <text:h text:style-name="P80" text:outline-level="3"><text:span text:style-name="T1">3.4.2. Должностным лицом, ответственным за направление результата предоставления муниципальной услуги, является </text:span><text:span text:style-name="T12">ведущий советник отдела культурной политики Департамента</text:span><text:span text:style-name="T1">, в должностные обязанности которого входит выполнение настоящей административной процедуры в соответствии с должностной инструкцией (далее – специалист, ответственный за направление результата).</text:span></text:h>
      <text:h text:style-name="P76" text:outline-level="3">Специалист, ответственный за направление результата, выполняет <text:soft-page-break/>следующие административные действия:</text:h>
      <text:h text:style-name="P79" text:outline-level="3"><text:span text:style-name="T1">1) при выборе заявителем способа получения результата услуги в </text:span><text:span text:style-name="T13">Департаменте</text:span><text:span text:style-name="T1"> при личном обращении - </text:span><text:span text:style-name="T36">уведомляет заявителя (</text:span><text:span text:style-name="T1">представителя заявителя) </text:span><text:span text:style-name="T36">по телефону</text:span><text:span text:style-name="T79"> </text:span><text:span text:style-name="T1">о возможности получения документа с последующей его выдачей при личном обращении заявителя (представителя заявителя);</text:span></text:h>
      <text:h text:style-name="P76" text:outline-level="3">2) при выборе заявителем способа получения результата услуги через МФЦ – осуществляет в соответствии со способом, определенным соглашением о взаимодействии с МФЦ, передачу результата предоставления муниципальной услуги в МФЦ;</text:h>
      <text:h text:style-name="P76" text:outline-level="3">3) <text:span text:style-name="T22">при выборе заявителем способа получения результата услуги в электронном виде - направляет через личный кабинет заявителя либо на адрес электронной почты уведомление о принятии решения с приложением электронной копии документа, являющегося результатом предоставления муниципальной услуги, либо отказа в приеме.</text:span></text:h>
      <text:h text:style-name="P76" text:outline-level="3">Срок направления (выдачи) результата муниципальной услуги - в течение 1 рабочего дня со дня подготовки результата предоставления муниципальной услуги, отказа в приеме.</text:h>
      <text:h text:style-name="P76" text:outline-level="3">3.4.3. Критерием принятия решения в рамках настоящей административной процедуры является выбранный заявителем способ получения результата услуги. </text:h>
      <text:h text:style-name="P76" text:outline-level="3">3.4.4. Результатом выполнения административной процедуры является направление заявителю документа, являющегося результатом предоставления муниципальной услуги, либо отказа в приеме.</text:h>
      <text:h text:style-name="P76" text:outline-level="3">3.4.5. Способом фиксации результата выполнения административной процедуры является отметка о направлении (выдаче) документа, являющегося результатом предоставления муниципальной услуги, либо отказа в приеме заявителю.</text:h>
      <text:p text:style-name="P9"/>
      <text:h text:style-name="P69" text:outline-level="3">3.5. Порядок осуществления административных процедур</text:h>
      <text:p text:style-name="P9">в электронной форме, в том числе с использованием</text:p>
      <text:p text:style-name="P9">ЕПГУ и РПГУ</text:p>
      <text:p text:style-name="P9"/>
      <text:p text:style-name="P16">3.5.1. Получение заявителем в электронной форме информации о сроках и порядке предоставления муниципальной услуги осуществляется посредством РПГУ.</text:p>
      <text:p text:style-name="P41"><text:span text:style-name="T1">3.5.2. </text:span><text:span text:style-name="T36">Запись в электронной форме на прием в </text:span><text:span text:style-name="T34">Департамент</text:span><text:span text:style-name="T36"> для подачи запроса о предоставлении муниципальной услуги производится через официальный сайт </text:span><text:span text:style-name="T34">Департамент</text:span><text:span text:style-name="T35">а</text:span><text:span text:style-name="T36">, РПГУ.</text:span><text:span text:style-name="T1"> </text:span></text:p>
      <text:p text:style-name="P16">Запись в электронной форме на прием в МФЦ для подачи запроса о предоставлении муниципальной услуги производится через официальный сайт МФЦ, РПГУ.</text:p>
      <text:p text:style-name="P25">Заявителю предоставляется возможность записи в любые свободные для <text:soft-page-break/>приема дату и время в пределах установленного в <text:span text:style-name="T27">Департамент</text:span><text:span text:style-name="T28">е</text:span> графика приема заявителей.</text:p>
      <text:p text:style-name="P16">3.5.3. Формирование запроса заявителем осуществляется посредством заполнения электронной формы запроса на РПГУ.</text:p>
      <text:p text:style-name="P16">3.5.4. При подаче заявителем запроса в электронной форме не требуется предоставление заявителем документов на бумажном носителе.</text:p>
      <text:p text:style-name="P16">3.5.5. При направлении запроса на предоставление муниципальной услуги через РПГУ направление сообщения о приеме запроса (отказ в приеме) осуществляется в личный кабинет заявителя (представителя заявителя) на РПГУ.</text:p>
      <text:p text:style-name="P16">3.5.6. Получение заявителем в электронной форме сведений о ходе выполнения запроса о предоставлении муниципальной услуги <text:s/>- осуществляется через личный кабинет.</text:p>
      <text:p text:style-name="P16">3.5.7. При выборе заявителем способа получения результата услуги в электронном виде уведомление о принятии решения с приложением электронной копии документа, являющегося результатом предоставления муниципальной услуги, либо отказа в приеме направляется через личный кабинет заявителя на РПГУ<text:span text:style-name="T22"> либо на адрес электронной почты.</text:span></text:p>
      <text:p text:style-name="P32"><text:span text:style-name="T1">3.5.8. В электронном виде жалоба на нарушение порядка предоставления муниципальной услуги и досудебного (внесудебного) обжалования решений и действий (бездействия) </text:span><text:span text:style-name="T14">Департамента</text:span><text:span text:style-name="T1"> в процессе получения муниципальной услуги может быть подана заявителем посредством официального сайта </text:span><text:span text:style-name="T18">Департамента</text:span><text:span text:style-name="T19">, МФЦ, ЕПГУ, РПГУ, федеральной государственной информационной системы, обеспечивающей процесс досудебного (внесудебного) обжалования решений и действий (бездействия).</text:span></text:p>
      <text:p text:style-name="P9"/>
      <text:h text:style-name="P69" text:outline-level="3">3.6. Особенности предоставления муниципальной услуги в МФЦ</text:h>
      <text:p text:style-name="P9"/>
      <text:p text:style-name="P32"><text:span text:style-name="T1">3.6.1. Предоставление муниципальной услуги в МФЦ осуществляется при наличии соглашения о взаимодействии, заключенного между </text:span><text:span text:style-name="T15">администрацией города Южно-Сахалинска</text:span><text:span text:style-name="T1"> и МФЦ.</text:span></text:p>
      <text:p text:style-name="P16">3.6.2. Состав административных процедур (действий), выполняемых МФЦ:</text:p>
      <text:p text:style-name="P16">3.6.2.1. Прием заявления о предоставлении муниципальной услуги.</text:p>
      <text:p text:style-name="P16">Основанием для начала административной процедуры является личное обращение заявителя либо его представителя в МФЦ.</text:p>
      <text:p text:style-name="P16">Работник МФЦ: </text:p>
      <text:p text:style-name="P16">1) проверяет наличие документов, подтверждающих личность заявителя (представителя заявителя);</text:p>
      <text:p text:style-name="P16">2) при наличии оснований для отказа в приеме документов, необходимых для предоставления муниципальной услуги, установленных подразделом 2.7 настоящего административного регламента, отказывает в приеме с разъяснением причин; </text:p>
      <text:p text:style-name="P16"><text:soft-page-break/>3) при отсутствии оснований для отказа в приеме документов, необходимых для предоставления муниципальной услуги, установленных подразделом 2.7 настоящего административного регламента, осуществляет прием заявления либо, в случае выбора заявителя (представителя заявителя) при обращении за двумя и более услугами, комплексного запроса;</text:p>
      <text:p text:style-name="P26">4) при наличии электронного документооборота с <text:span text:style-name="T27">Департамент</text:span><text:span text:style-name="T29">ом</text:span> осуществляет подготовку электронного образа заявления (комплексного запроса), оригиналы возвращает заявителю;</text:p>
      <text:p text:style-name="P16">6) выдает заявителю или его представителю расписку в получении заявления с указанием даты получения (далее – расписка) либо, в случае получения услуги в составе комплексного запроса, - второй экземпляр комплексного запроса.</text:p>
      <text:p text:style-name="P16">Прием заявления о предоставлении муниципальной услуги в МФЦ осуществляется в день обращения заявителя (представителя заявителя).</text:p>
      <text:p text:style-name="P16">3.6.2.2. Выдача результата муниципальной услуги. </text:p>
      <text:p text:style-name="P26">Основанием для начала административной процедуры является поступление в МФЦ из <text:span text:style-name="T27">Департамент</text:span><text:span text:style-name="T29">а</text:span> документа, являющегося результатом муниципальной услуги.</text:p>
      <text:p text:style-name="P16">Работник МФЦ:</text:p>
      <text:p text:style-name="P26">1) в случае поступления в соответствии с соглашением о взаимодействии документа, являющегося результатом муниципальной услуги в электронном формате, подписанного электронной подписью должностного лица <text:span text:style-name="T27">Департамент</text:span><text:span text:style-name="T29">а</text:span>, осуществляет подготовку и заверение документов на бумажном носителе, подтверждающих содержание электронных документов;</text:p>
      <text:p text:style-name="P16">2) информирует заявителя о поступлении документа, являющегося результатом муниципальной услуги, способом, указанным заявителем при подаче запроса на предоставление муниципальной услуги;</text:p>
      <text:p text:style-name="P16">3) при обращении в МФЦ заявителя (представителя заявителя) с документом, удостоверяющим личность (полномочия) и распиской (комплексным запросом) осуществляет выдачу документа, являющегося результатом муниципальной услуги.</text:p>
      <text:p text:style-name="P16">Информирование заявителя о поступлении документа, являющегося результатом муниципальной услуги, осуществляется не позднее 1 рабочего дня, следующего за днем его поступления в МФЦ.</text:p>
      <text:p text:style-name="P16"/>
      <text:h text:style-name="P69" text:outline-level="2">Раздел 4. ФОРМЫ КОНТРОЛЯ</text:h>
      <text:p text:style-name="P9">ЗА ИСПОЛНЕНИЕМ АДМИНИСТРАТИВНОГО РЕГЛАМЕНТА</text:p>
      <text:p text:style-name="P9"/>
      <text:h text:style-name="P69" text:outline-level="3">4.1.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<text:soft-page-break/>решений</text:h>
      <text:p text:style-name="P9"/>
      <text:p text:style-name="P32"><text:span text:style-name="T1">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осуществляется руководителем </text:span><text:span text:style-name="T16">Департамента</text:span><text:span text:style-name="T1">.</text:span></text:p>
      <text:p text:style-name="P16">Текущий контроль осуществляется на постоянной основе и направлен на выявление и устранение причин и условий, вследствие которых были нарушены права заявителей, а также рассмотрение, принятие решений, подготовку ответов на обращения заявителей, содержащие жалобы на действия (бездействие) должностных лиц.</text:p>
      <text:p text:style-name="P27">При выявлении в ходе текущего контроля нарушений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руководители структурных подразделений <text:span text:style-name="T56">Департамента</text:span>, ответственные за организацию работы по предоставлению муниципальной услуги, принимают меры по устранению таких нарушений и направляют руководителю <text:span text:style-name="T56">Департамента</text:span> предложения о применении или неприменении мер ответственности в отношении должностных лиц, допустивших нарушения.</text:p>
      <text:p text:style-name="P30"/>
      <text:p text:style-name="P30">4.2. 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30"/>
      <text:p text:style-name="P27">Проверки проводятся в целях контроля за полнотой и качеством предоставления муниципальной услуги, соблюдением и исполнением должностными лицами <text:span text:style-name="T56">Департамента</text:span> положений настоящего административного регламента, иных нормативных правовых актов Российской Федерации, Сахалинской области устанавливающих требования к предоставлению муниципальной услуги.</text:p>
      <text:p text:style-name="P16">Проверки могут быть плановыми и внеплановыми.</text:p>
      <text:p text:style-name="P27">Периодичность проведения плановых проверок устанавливается руководителем <text:span text:style-name="T56">Департамента</text:span>.</text:p>
      <text:p text:style-name="P27">Внеплановые проверки осуществляются в случае получения жалоб на решения или действия (бездействие) должностных лиц <text:span text:style-name="T56">Департамента</text:span>, принятые или осуществленные в ходе предоставления муниципальной услуги по решению руководителем <text:span text:style-name="T56">Департамента</text:span>.</text:p>
      <text:p text:style-name="P16">Результаты проверки полноты и качества предоставления муниципальной услуги оформляются актом, в котором отмечаются выявленные недостатки и предложения по их устранению.</text:p>
      <text:h text:style-name="P69" text:outline-level="3"/>
      <text:h text:style-name="P72" text:outline-level="3"><text:soft-page-break/>4.3. Ответственность должностных лиц <text:span text:style-name="T56">Департамента</text:span> за решения</text:h>
      <text:p text:style-name="P9">и действия (бездействие), принимаемые (осуществляемые)</text:p>
      <text:p text:style-name="P9">в ходе предоставления муниципальной услуги</text:p>
      <text:p text:style-name="P9"/>
      <text:p text:style-name="P16">Должностные лица несут персональную ответственность за решения и действия (бездействие), принимаемые (осуществляемые) в ходе предоставления муниципальной услуги.</text:p>
      <text:p text:style-name="P9"/>
      <text:h text:style-name="P69" text:outline-level="3">4.4. Положения, характеризующие требования к формам контроля</text:h>
      <text:p text:style-name="P9">за предоставлением муниципальной услуги</text:p>
      <text:p text:style-name="P9">со стороны граждан, их объединений и организаций</text:p>
      <text:p text:style-name="P9"/>
      <text:p text:style-name="P27">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<text:span text:style-name="T56">Департамента</text:span>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p>
      <text:p text:style-name="P9"/>
      <text:h text:style-name="P74" text:outline-level="2"><text:span text:style-name="T1">Раздел 5. ДОСУДЕБНЫЙ (ВНЕСУДЕБНЫЙ) ПОРЯДОК</text:span><text:bookmark-start text:name="P428"/></text:h>
      <text:p text:style-name="P12"><text:span text:style-name="T1">ОБЖАЛОВАНИЯ РЕШЕНИЙ И ДЕЙСТВИЙ (БЕЗДЕЙСТВИЯ) </text:span><text:span text:style-name="T16">ДЕПАРТАМЕНТА</text:span><text:span text:style-name="T1">, МФЦ, А ТАКЖЕ ИХ ДОЛЖНОСТНЫХ ЛИЦ,</text:span></text:p>
      <text:p text:style-name="P10">МУНИЦИПАЛЬНЫХ СЛУЖАЩИХ, РАБОТНИКОВ</text:p>
      <text:p text:style-name="P9"/>
      <text:h text:style-name="P81" text:outline-level="3"><text:span text:style-name="T1">5.1. Информация для заявителя о его праве подать жалобу на решение и (или) <text:s/>действие (бездействие) </text:span><text:span text:style-name="T16">Департамента</text:span><text:span text:style-name="T1">, МФЦ, а также <text:s/>их должностных лиц, муниципальных служащих, работников</text:span></text:h>
      <text:p text:style-name="P45"/>
      <text:p text:style-name="P46">Заявитель имеет право подать жалобу на решение и (или) действие (бездействие) <text:span text:style-name="T56">Департамента</text:span>, МФЦ, а также их должностных лиц, муниципальных служащих, работников.</text:p>
      <text:p text:style-name="P9"/>
      <text:h text:style-name="P69" text:outline-level="3">5.2. Предмет жалобы</text:h>
      <text:p text:style-name="P9"/>
      <text:p text:style-name="P16">Заявитель может обратиться с жалобой, в том числе, в следующих случаях:</text:p>
      <text:p text:style-name="P16">1) нарушение срока регистрации запроса о предоставлении государственной или муниципальной услуги, комплексного запроса;</text:p>
      <text:p text:style-name="P27">2) нарушение срока предоставления муниципальной услуги (в отношении действия (бездействия) <text:span text:style-name="T56">Департамента</text:span>, а также его должностных лиц, муниципальных служащих, работников);</text:p>
      <text:p text:style-name="P16">3) требование у заявителя документов или информации либо <text:soft-page-break/>осуществления действий, представление или осуществление которых не предусмотрено нормативными правовыми актами, указанными в подразделе 2.5. раздела 2 настоящего административного регламента; </text:p>
      <text:p text:style-name="P16">4) отказ в приеме документов, предоставление которых предусмотрено нормативными правовыми актами, указанными в подразделе 2.5. раздела 2 настоящего административного регламента, у заявителя;</text:p>
      <text:p text:style-name="P27">5) отказ в предоставлении муниципальной услуги (в отношении действия (бездействия) <text:span text:style-name="T56">Департамента</text:span>, а также его должностных лиц, муниципальных служащих, работников);</text:p>
      <text:p text:style-name="P16">6) затребование с заявителя при предоставлении муниципальной услуги платы;</text:p>
      <text:p text:style-name="P16">7) отказ органа, предоставляющего муниципальную услугу, должностного лица органа, органа, предоставляющего муниципальную услугу,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. </text:p>
      <text:p text:style-name="P16">8) нарушение срока или порядка выдачи документов по результатам предоставления муниципальной услуги;</text:p>
      <text:p text:style-name="P27">9) приостановление предоставления муниципальной услуги (в отношении действия (бездействия) <text:span text:style-name="T56">Департамента</text:span>, а также его должностных лиц, муниципальных служащих, работников);</text:p>
      <text:p text:style-name="P27">10) 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 (в отношении действия (бездействия) <text:span text:style-name="T56">Департамента</text:span>, а также его должностных лиц, муниципальных служащих, работников).</text:p>
      <text:p text:style-name="P9"/>
      <text:h text:style-name="P69" text:outline-level="3">5.3. Органы местного самоуправления</text:h>
      <text:p text:style-name="P9">и уполномоченные на рассмотрение жалобы должностные лица,</text:p>
      <text:p text:style-name="P9">которым может быть направлена жалоба</text:p>
      <text:p text:style-name="P9"/>
      <text:p text:style-name="P27">5.3.1. Жалоба на решения и действия (бездействия) <text:span text:style-name="T56">Департамента</text:span>, предоставляющего муниципальную услугу, его должностных лиц, муниципальных служащих, работников участвующих организаций рассматривается руководителем <text:span text:style-name="T56">Департамента</text:span>.</text:p>
      <text:p text:style-name="P27">Жалобы на решения и действия (бездействие) руководителя <text:span text:style-name="T56">Департамента</text:span> подаются в вышестоящий орган (при его наличии) либо в случае его отсутствия рассматриваются непосредственно руководителем <text:span text:style-name="T56">Департамента</text:span>.</text:p>
      <text:p text:style-name="P16">5.3.2. Жалоба на решения и действия (бездействия), работников МФЦ рассматривается руководителем МФЦ.</text:p>
      <text:p text:style-name="P16">Жалоба на решения и действия (бездействия) МФЦ, руководителя МФЦ <text:soft-page-break/>рассматривается учредителем МФЦ.</text:p>
      <text:p text:style-name="P9"/>
      <text:h text:style-name="P69" text:outline-level="3">5.4. Порядок подачи и рассмотрения жалобы</text:h>
      <text:p text:style-name="P9"/>
      <text:p text:style-name="P28">Подача и рассмотрение жалобы осуществляется в порядке, установленном статьей 11.2. Федерального закона от 27.07.2010 № 210-ФЗ «Об организации предоставления государственных и муниципальных услуг» и Положением об особенностях подачи и рассмотрения жалоб на решения и действия (бездействие) <text:span text:style-name="T56">Департамента</text:span> и его должностных лиц, муниципальных служащих, а также на решения и действия (бездействие) МФЦ, работников МФЦ, утвержденным ________________________________ (указывается наименование, номер, дата нормативного правового акта ОМСУ, утверждающего особенности подачи и рассмотрения жалоб на решения и действия (бездействие) ОМСУ и его должностных лиц, муниципальных служащих, а также на решения и действия (бездействие) МФЦ, работников МФЦ).</text:p>
      <text:p text:style-name="P9"/>
      <text:h text:style-name="P69" text:outline-level="3">5.5. Срок рассмотрения жалобы</text:h>
      <text:p text:style-name="P9"/>
      <text:p text:style-name="P29">Жалоба, поступившая в <text:span text:style-name="T56">Департамент</text:span>, МФЦ, учредителю МФЦ, либо вышестоящий орган (при его наличии), подлежит рассмотрению в течение пятнадцати рабочих дней со дня ее регистрации, а в случае обжалования отказа <text:span text:style-name="T56">Департамента</text:span>,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</text:p>
      <text:p text:style-name="P9"/>
      <text:h text:style-name="P69" text:outline-level="3">5.6. Перечень оснований для приостановления рассмотрения</text:h>
      <text:p text:style-name="P9">жалобы в случае, если возможность приостановления</text:p>
      <text:p text:style-name="P9">предусмотрена законодательством Российской Федерации</text:p>
      <text:p text:style-name="P9"/>
      <text:p text:style-name="P16">Приостановление рассмотрения жалобы не допускается.</text:p>
      <text:p text:style-name="P9"/>
      <text:h text:style-name="P69" text:outline-level="3">5.7. Результат рассмотрения жалобы</text:h>
      <text:p text:style-name="P9"/>
      <text:p text:style-name="P16">По результатам рассмотрения жалобы принимается одно из следующих решений:</text:p>
      <text:p text:style-name="P16">-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.</text:p>
      <text:p text:style-name="P16">- в удовлетворении жалобы отказывается.</text:p>
      <text:p text:style-name="P9"><text:soft-page-break/></text:p>
      <text:h text:style-name="P69" text:outline-level="3">5.8. Порядок информирования заявителя</text:h>
      <text:p text:style-name="P9">о результатах рассмотрения жалобы</text:p>
      <text:p text:style-name="P9"/>
      <text:p text:style-name="P32"><text:span text:style-name="T1">5.8.1. Не позднее дня, следующего за днем принятия решения, являющегося результатов рассмотрения жалобы, заявителю в письменной форме и по желанию заявителя в электронной форме направляется мотивированный ответ о результатах рассмотрения жалобы.</text:span><text:bookmark-start text:name="P532"/></text:p>
      <text:p text:style-name="P29">5.8.2. В случае признания жалобы, подлежащей удовлетворению, в ответе заявителю дается информация о действиях, осуществляемых <text:span text:style-name="T56">Департамент</text:span><text:span text:style-name="T57">ом</text:span>, МФЦ в целях незамедлительного устранения выявленных нарушений при оказании муниципальной услуги, а также приносятся извинения за доставленные неудобства, и указывается информация о дальнейших действиях, которые необходимо совершить заявителю в целях получения муниципальной услуги.</text:p>
      <text:p text:style-name="P16">5.8.3. В случае признания жалобы, не подлежащей удовлетворению,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<text:p text:style-name="P9"/>
      <text:h text:style-name="P69" text:outline-level="3">5.9. Порядок обжалования решения по жалобе</text:h>
      <text:p text:style-name="P9"/>
      <text:p text:style-name="P16">Заявитель имеет право обжаловать решение по жалобе вышестоящим должностным лицам или в вышестоящий орган в порядке подчиненности.</text:p>
      <text:p text:style-name="P9"/>
      <text:h text:style-name="P69" text:outline-level="3">5.10. Право заявителя на получение информации и документов,</text:h>
      <text:p text:style-name="P9">необходимых для обоснования и рассмотрения жалобы</text:p>
      <text:p text:style-name="P9"/>
      <text:p text:style-name="P16">Заявитель имеет право на получение информации и документов, необходимых для обоснования и рассмотрения жалобы.</text:p>
      <text:p text:style-name="P9"/>
      <text:h text:style-name="P69" text:outline-level="3">5.11. Способы информирования заявителей</text:h>
      <text:p text:style-name="P9">о порядке подачи и рассмотрения жалобы</text:p>
      <text:p text:style-name="P9"/>
      <text:p text:style-name="P16">Информирование заявителей о порядке подачи и рассмотрения жалобы обеспечивается:</text:p>
      <text:p text:style-name="P29">- посредством размещения информации на стендах в местах предоставления муниципальной услуги, на официальных сайтах <text:span text:style-name="T56">Департамента</text:span>, МФЦ, в сети Интернет, на ЕПГУ и РПГУ;</text:p>
      <text:p text:style-name="P16">- в устной форме по телефону или на личном приеме;</text:p>
      <text:p text:style-name="P16">- в письменной форме почтовым отправлением или электронным сообщением по адресу, указанному заявителем.</text:p>
      <text:h text:style-name="P64" text:outline-level="1"><text:soft-page-break/>Приложение № 1</text:h>
      <text:p text:style-name="P50">к Административному регламенту</text:p>
      <text:p text:style-name="P50">предоставления муниципальной услуги</text:p>
      <text:p text:style-name="P50">«Предоставление информации о творческих объединениях, кружках, действующих в муниципальных учреждениях культуры, расположенных на территории муниципального образования»</text:p>
      <text:p text:style-name="P51"/>
      <text:h text:style-name="P65" text:outline-level="1">______________________________</text:h>
      <text:h text:style-name="P66" text:outline-level="1">(наименование ОМСУ)</text:h>
      <text:h text:style-name="P65" text:outline-level="1">от ______________________________</text:h>
      <text:h text:style-name="P66" text:outline-level="1">(Ф.И.О. заявителя (представителя), наименование организации)</text:h>
      <text:h text:style-name="P65" text:outline-level="1">Адрес ______________________________</text:h>
      <text:h text:style-name="P65" text:outline-level="1">______________________________</text:h>
      <text:h text:style-name="P65" text:outline-level="1">Телефон ____________________________</text:h>
      <text:h text:style-name="P65" text:outline-level="1">Электронная почта (по желанию заявителя)_____________________</text:h>
      <text:h text:style-name="P61" text:outline-level="1"/>
      <text:h text:style-name="P61" text:outline-level="1"/>
      <text:h text:style-name="P61" text:outline-level="1">ЗАЯВЛЕНИЕ</text:h>
      <text:h text:style-name="P62" text:outline-level="1"/>
      <text:h text:style-name="P68" text:outline-level="1">Прошу предоставить информацию о творческих объединениях, кружках, действующих в <text:span text:style-name="T89">муниципальных </text:span>учреждениях культуры, расположенных (в муниципальном учреждении культуры) на территории муниципального образования</text:h>
      <text:h text:style-name="P68" text:outline-level="1"><text:s text:c="2"/>___________________________________________________________________________</text:h>
      <text:h text:style-name="P62" text:outline-level="1"><text:s text:c="73"/>(указывается наименование учреждения) </text:h>
      <text:h text:style-name="P62" text:outline-level="1"><text:s text:c="5"/></text:h>
      <text:h text:style-name="P62" text:outline-level="1"/>
      <text:h text:style-name="P62" text:outline-level="1">Даю согласие на обработку своих персональных данных.</text:h>
      <text:h text:style-name="P67" text:outline-level="1"/>
      <text:h text:style-name="P67" text:outline-level="1">Информацию прошу выдать (направить):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63" text:outline-level="1"/>
          </table:table-cell>
          <table:table-cell table:style-name="Таблица1.B1" office:value-type="string">
            <text:h text:style-name="P63" text:outline-level="1">при личном обращении; </text:h>
          </table:table-cell>
        </table:table-row>
        <table:table-row table:style-name="Таблица1.1">
          <table:table-cell table:style-name="Таблица1.A1" office:value-type="string">
            <text:h text:style-name="P62" text:outline-level="1"/>
          </table:table-cell>
          <table:table-cell table:style-name="Таблица1.B1" office:value-type="string">
            <text:h text:style-name="P62" text:outline-level="1">через МФЦ;</text:h>
          </table:table-cell>
        </table:table-row>
        <table:table-row table:style-name="Таблица1.1">
          <table:table-cell table:style-name="Таблица1.A1" office:value-type="string">
            <text:h text:style-name="P62" text:outline-level="1"/>
          </table:table-cell>
          <table:table-cell table:style-name="Таблица1.B1" office:value-type="string">
            <text:h text:style-name="P62" text:outline-level="1">через личный кабинет;</text:h>
          </table:table-cell>
        </table:table-row>
        <table:table-row table:style-name="Таблица1.1">
          <table:table-cell table:style-name="Таблица1.A1" office:value-type="string">
            <text:h text:style-name="P62" text:outline-level="1"/>
          </table:table-cell>
          <table:table-cell table:style-name="Таблица1.B1" office:value-type="string">
            <text:h text:style-name="P62" text:outline-level="1">на адрес электронной почты:__________________________________________</text:h>
          </table:table-cell>
        </table:table-row>
      </table:table>
      <text:h text:style-name="P62" text:outline-level="1"/>
      <text:h text:style-name="P62" text:outline-level="1">__________________ <text:s text:c="2"/>_______________________ <text:s text:c="2"/>____________________________</text:h>
      <text:h text:style-name="P62" text:outline-level="1"><text:s text:c="7"/>дата <text:s text:c="31"/>подпись <text:s text:c="40"/>Ф.И.О.</text:h>
      <text:p text:style-name="P14"/>
      <text:p text:style-name="P15"><text:bookmark-end text:name="P532"/><text:bookmark-end text:name="P428"/><text:bookmark-end text:name="P268"/><text:bookmark-end text:name="P244"/><text:bookmark-end text:name="P65"/><text:bookmark-end text:name="P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swiss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swiss" fo:font-size="11pt" fo:language="ru" fo:country="RU" style:font-name-asian="Calibri1" style:font-family-asian="Calibri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  <style:text-properties fo:font-size="10pt" style:font-size-asian="10pt" style:language-asian="ru" style:country-asian="RU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nsPlusNormal_20_Знак" style:display-name="ConsPlusNormal Знак" style:family="text" style:parent-style-name="Default_20_Paragraph_20_Font">
      <style:text-properties fo:font-size="10pt" style:font-size-asian="10pt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officeooo:rsid="00beaaca" officeooo:paragraph-rsid="00beaaca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6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5:26:00</meta:creation-date>
    <meta:editing-duration>PT20H49M53S</meta:editing-duration>
    <meta:editing-cycles>145</meta:editing-cycles>
    <meta:generator>LibreOffice/6.0.7.3$Windows_X86_64 LibreOffice_project/dc89aa7a9eabfd848af146d5086077aeed2ae4a5</meta:generator>
    <dc:date>2020-04-17T12:39:41.493000000</dc:date>
    <meta:print-date>2020-03-23T16:16:36.592000000</meta:print-date>
    <dc:title>Постановление Администрации города Южно-Сахалинска от 27.11.2017 N 3154-па(ред. от 25.01.2019)"Об утверждении административного регламента администрации города Южно-Сахалинска предоставления муниципальной услуги "Предоставление информации о творческих объединениях, кружках, действующих в учреждениях культуры, расположенных на территории муниципального образования"</dc:title>
    <meta:document-statistic meta:table-count="1" meta:image-count="1" meta:object-count="0" meta:page-count="26" meta:paragraph-count="384" meta:word-count="6078" meta:character-count="53424" meta:non-whitespace-character-count="47498"/>
    <meta:user-defined meta:name="Company">КонсультантПлюс Версия 4019.00.23</meta:user-defined>
  </office:meta>
</office:document-meta>
</file>