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eef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ceefd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cee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2140</text:span><text:span text:style-name="T8">,</text:span><text:span text:style-name="T6"> общей площадью </text:span><text:span text:style-name="T15">44,3</text:span><text:span text:style-name="T14"> </text:span><text:span text:style-name="T6">кв.м, расположенного по адресу: Сахалинская область, г. Южно-Сахалинск, </text:span><text:span text:style-name="T15">ул. Чехова, д. 66, кв. 13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Федорова Виктория Игор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09:22:30.175000000</dc:date>
    <meta:editing-duration>PT1H11M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