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4d26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1695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1a4405"/>
    </style:style>
    <style:style style:name="T10" style:family="text">
      <style:text-properties fo:letter-spacing="-0.007cm" fo:language="ru" fo:country="RU" officeooo:rsid="001d4d26"/>
    </style:style>
    <style:style style:name="T11" style:family="text">
      <style:text-properties fo:letter-spacing="-0.007cm" fo:language="ru" fo:country="RU" officeooo:rsid="00221695"/>
    </style:style>
    <style:style style:name="T12" style:family="text">
      <style:text-properties fo:letter-spacing="-0.007cm" officeooo:rsid="001d4d26"/>
    </style:style>
    <style:style style:name="T13" style:family="text">
      <style:text-properties fo:letter-spacing="-0.007cm" officeooo:rsid="00206767"/>
    </style:style>
    <style:style style:name="T14" style:family="text">
      <style:text-properties fo:letter-spacing="-0.007cm" officeooo:rsid="002216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</text:span><text:span text:style-name="T3">0802001</text:span><text:span text:style-name="T2">:</text:span><text:span text:style-name="T4">493</text:span><text:span text:style-name="T7">,</text:span><text:span text:style-name="T5"> общей площадью </text:span><text:span text:style-name="T14">66</text:span><text:span text:style-name="T12"> кв.</text:span><text:span text:style-name="T5">м, расположенного по адресу: Сахалинская область, г. Южно-Сахалинск, </text:span><text:span text:style-name="T12">п/р. Луговое, ул. </text:span><text:span text:style-name="T13">Имени В.Гайдука, <text:s text:c="15"/>д. </text:span><text:span text:style-name="T14">35</text:span><text:span text:style-name="T13">, кв. </text:span><text:span text:style-name="T14">31</text:span><text:span text:style-name="T9">,</text:span><text:span text:style-name="T6"> в качестве его правообладател</text:span><text:span text:style-name="T10">ей</text:span><text:span text:style-name="T6">, владеющ</text:span><text:span text:style-name="T10">их</text:span><text:span text:style-name="T6"> данным объектом недвижимости на праве собственности, выявлен</text:span><text:span text:style-name="T10">ы </text:span><text:span text:style-name="T11">Краснова Елена Николаевна и Краснов Александр Викторович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2T09:49:46.061000000</dc:date>
    <meta:editing-duration>PT2H6M36S</meta:editing-duration>
    <meta:editing-cycles>26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7" meta:character-count="547" meta:non-whitespace-character-count="467"/>
  </office:meta>
</office:document-meta>
</file>