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" style:family="paragraph" style:parent-style-name="Standard" style:master-page-name="">
      <style:paragraph-properties fo:margin-left="10.599cm" fo:margin-right="0cm" fo:text-align="end" style:justify-single-word="false" fo:text-indent="0cm" style:auto-text-indent="false" style:page-number="auto"/>
      <style:text-properties style:font-name="Times New Roman" fo:font-size="14pt" fo:font-weight="normal" officeooo:rsid="00146ee4" officeooo:paragraph-rsid="00851107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10.599cm" fo:margin-right="0cm" fo:text-align="end" style:justify-single-word="false" fo:text-indent="0cm" style:auto-text-indent="false"/>
      <style:text-properties style:font-name="Times New Roman" fo:font-size="14pt" fo:font-weight="normal" officeooo:rsid="00146ee4" officeooo:paragraph-rsid="00851107" style:font-size-asian="14pt" style:font-weight-asian="normal" style:font-size-complex="14pt" style:font-weight-complex="normal"/>
    </style:style>
    <style:style style:name="P5" style:family="paragraph" style:parent-style-name="Standard">
      <style:text-properties style:font-name="Times New Roman" fo:font-size="14pt" officeooo:rsid="00136350" officeooo:paragraph-rsid="00851107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3a35c" officeooo:paragraph-rsid="00851107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4pt" fo:font-weight="bold" officeooo:rsid="000bd7f3" officeooo:paragraph-rsid="00851107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84b520" officeooo:paragraph-rsid="0085110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50a01" officeooo:paragraph-rsid="00851107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ec9ea" officeooo:paragraph-rsid="00851107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7b4d88" officeooo:paragraph-rsid="00851107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officeooo:paragraph-rsid="00851107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858ec9" officeooo:paragraph-rsid="00858ec9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860264" officeooo:paragraph-rsid="00860264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858ec9" officeooo:paragraph-rsid="00858ec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1" style:family="text">
      <style:text-properties fo:color="#000000" style:text-line-through-style="none" style:text-line-through-type="none" fo:language="ru" fo:country="RU" fo:font-style="normal" style:text-underline-style="none" style:font-style-asian="normal" style:font-name-complex="Times New Roman"/>
    </style:style>
    <style:style style:name="T2" style:family="text">
      <style:text-properties fo:color="#000000" fo:language="ru" fo:country="RU" style:text-underline-style="none"/>
    </style:style>
    <style:style style:name="T3" style:family="text">
      <style:text-properties fo:color="#000000" fo:language="ru" fo:country="RU" style:text-underline-style="none" style:font-name-complex="Times New Roman"/>
    </style:style>
    <style:style style:name="T4" style:family="text">
      <style:text-properties fo:language="ru" fo:country="RU"/>
    </style:style>
    <style:style style:name="T5" style:family="text">
      <style:text-properties officeooo:rsid="003df236"/>
    </style:style>
    <style:style style:name="T6" style:family="text">
      <style:text-properties officeooo:rsid="007cb501"/>
    </style:style>
    <style:style style:name="T7" style:family="text">
      <style:text-properties officeooo:rsid="0003a35c" fo:background-color="transparent" loext:char-shading-value="0"/>
    </style:style>
    <style:style style:name="T8" style:family="text">
      <style:text-properties officeooo:rsid="007cb501" fo:background-color="transparent" loext:char-shading-value="0"/>
    </style:style>
    <style:style style:name="T9" style:family="text">
      <style:text-properties officeooo:rsid="002df8bc" fo:background-color="transparent" loext:char-shading-value="0"/>
    </style:style>
    <style:style style:name="T10" style:family="text">
      <style:text-properties officeooo:rsid="00860264" fo:background-color="transparent" loext:char-shading-value="0"/>
    </style:style>
    <style:style style:name="T11" style:family="text">
      <style:text-properties officeooo:rsid="00851107"/>
    </style:style>
    <style:style style:name="T12" style:family="text">
      <style:text-properties fo:font-weight="normal" fo:background-color="#ffffff" loext:char-shading-value="0" style:font-weight-asian="normal" style:font-weight-complex="normal"/>
    </style:style>
    <style:style style:name="T13" style:family="text">
      <style:text-properties fo:font-weight="normal" officeooo:rsid="000ec9ea" fo:background-color="#ffffff" loext:char-shading-value="0" style:font-weight-asian="normal" style:font-weight-complex="normal"/>
    </style:style>
    <style:style style:name="T14" style:family="text">
      <style:text-properties fo:font-weight="normal" officeooo:rsid="00851107" fo:background-color="#ffffff" loext:char-shading-value="0" style:font-weight-asian="normal" style:font-weight-complex="normal"/>
    </style:style>
    <style:style style:name="T15" style:family="text">
      <style:text-properties fo:font-weight="normal" officeooo:rsid="00860264" fo:background-color="#ffffff" loext:char-shading-value="0" style:font-weight-asian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0ec9ea" fo:background-color="#ffffff" loext:char-shading-value="0"/>
    </style:style>
    <style:style style:name="T18" style:family="text">
      <style:text-properties officeooo:rsid="00860264"/>
    </style:style>
  </office:automatic-styles>
  <office:body>
    <office:text>
      <office:forms form:automatic-focus="false" form:apply-design-mode="false"/>
      <text:tracked-changes text:track-changes="false">
        <text:changed-region xml:id="ct84098192" text:id="ct84098192">
          <text:deletion>
            <office:change-info>
              <dc:creator>&lt;анонимный&gt;</dc:creator>
              <dc:date>2017-05-30T11:43:00</dc:date>
            </office:change-info>
            <text:p text:style-name="P1"/>
            <text:p text:style-name="P1"/>
            <text:p text:style-name="P1"/>
            <text:p text:style-name="P1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УТВЕРЖДЕНО</text:p>
      <text:p text:style-name="P3"><text:span text:style-name="T5">Исполняющий обязанности н</text:span>ачальник<text:span text:style-name="T5">а</text:span> ДЗП города Южно-Сахалинска</text:p>
      <text:p text:style-name="P4">__________ <text:span text:style-name="T6">И.Н. Жирова</text:span></text:p>
      <text:p text:style-name="P4"><text:span text:style-name="T7">«</text:span><text:span text:style-name="T8">1</text:span><text:span text:style-name="T10">2</text:span><text:span text:style-name="T7">» </text:span><text:span text:style-name="T8">октября</text:span><text:span text:style-name="T7"> </text:span><text:span text:style-name="T9">2017 г.</text:span></text:p>
      <text:p text:style-name="P5"/>
      <text:p text:style-name="P11">ИЗМЕНЕНИЯ В ИЗВЕЩЕНИЕ</text:p>
      <text:p text:style-name="P6">о проведении аукциона на <text:span text:style-name="T4">право </text:span><text:span text:style-name="T2">заключения договора </text:span><text:span text:style-name="T3">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</text:span><text:span text:style-name="T1">на территории городского округа «Город Южно-Сахалинск»</text:span></text:p>
      <text:p text:style-name="P9"/>
      <text:p text:style-name="P9"/>
      <text:p text:style-name="P15">1. Внести <text:span text:style-name="T18">следующее </text:span>изменени<text:span text:style-name="T18">е</text:span> в приложение к извещению:</text:p>
      <text:p text:style-name="P13"><text:span text:style-name="T16">«</text:span><text:span text:style-name="T13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<text:span text:style-name="T12">6</text:span><text:span text:style-name="T13"> лет» </text:span><text:span text:style-name="T12">заменить на </text:span><text:span text:style-name="T16">«</text:span><text:span text:style-name="T13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<text:span text:style-name="T12">10</text:span><text:span text:style-name="T13"> лет» </text:span><text:span text:style-name="T15">по Лотам № 1-5</text:span><text:span text:style-name="T13">.</text:span></text:p>
      <text:p text:style-name="P14"><text:span text:style-name="T13"/></text:p>
      <text:p text:style-name="P12"><text:change text:change-id="ct8409819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609cm" fo:margin-left="3.022cm" fo:margin-right="1.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0T11:48:00</meta:creation-date>
    <dc:date>2017-10-11T16:39:59.435000000</dc:date>
    <meta:editing-duration>PT11H40M3S</meta:editing-duration>
    <meta:editing-cycles>76</meta:editing-cycles>
    <meta:generator>LibreOffice/4.3.3.2$Windows_x86 LibreOffice_project/9bb7eadab57b6755b1265afa86e04bf45fbfc644</meta:generator>
    <dc:title>Решение Городской Думы города Южно-Сахалинска от 24.06.2015 N 177/12-15-5(ред. от 20.05.2016)"Об утверждении Правил благоустройства территории городского округа "Город Южно-Сахалинск"(вместе с "Перечнем приоритетных улиц и других территорий города Южно-Сахалинска", "Перечнем нормативных правовых актов, обязательных к применению и соблюдению при благоустройстве территории городского округа (при проектировании, строительстве и эксплуатации)")(с изм. и доп., вступающими в силу с 08.07.2016)</dc:title>
    <meta:print-date>2017-10-11T16:36:35.470000000</meta:print-date>
    <meta:document-statistic meta:table-count="0" meta:image-count="0" meta:object-count="0" meta:page-count="1" meta:paragraph-count="8" meta:word-count="159" meta:character-count="1258" meta:non-whitespace-character-count="1107"/>
    <meta:user-defined meta:name="Company">КонсультантПлюс Версия 4016.00.36</meta:user-defined>
  </office:meta>
</office:document-meta>
</file>