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cbcf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ccbcf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bb729"/>
    </style:style>
    <style:style style:name="T17" style:family="text">
      <style:text-properties fo:letter-spacing="-0.007cm" officeooo:rsid="001ccbcf"/>
    </style:style>
    <style:style style:name="T18" style:family="text">
      <style:text-properties style:text-position="super 58%" fo:letter-spacing="-0.007cm" fo:language="ru" fo:country="RU" officeooo:rsid="001ccbcf"/>
    </style:style>
    <style:style style:name="T19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5">0802001</text:span><text:span text:style-name="T2">:</text:span><text:span text:style-name="T5">736</text:span><text:span text:style-name="T9">,</text:span><text:span text:style-name="T6"> общей площадью </text:span><text:span text:style-name="T17">41,1 к</text:span><text:span text:style-name="T6">в.м, расположенного по адресу: Сахалинская область, г. Южно-Сахалинск, </text:span><text:span text:style-name="T8"><text:s/></text:span><text:span text:style-name="T14">п/р. Луговое, ул. 2</text:span><text:span text:style-name="T18">-я</text:span><text:span text:style-name="T14"> Пионерская, д. 35, кв. 14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3">а </text:span><text:span text:style-name="T14">Цой Сун Хи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4T14:24:05.258000000</dc:date>
    <meta:editing-duration>PT1H11M13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3" meta:character-count="488" meta:non-whitespace-character-count="426"/>
  </office:meta>
</office:document-meta>
</file>