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1de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71e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71ef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71ef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1de7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71ef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</text:span><text:span text:style-name="T4">0602002:1516</text:span><text:span text:style-name="T11">,</text:span><text:span text:style-name="T7"> общей площадью </text:span><text:span text:style-name="T18">49,8</text:span><text:span text:style-name="T7"> кв.м, расположенного по адресу: Сахалинская область, г. Южно-Сахалинск, </text:span><text:span text:style-name="T9"><text:s/></text:span><text:span text:style-name="T8"><text:s/></text:span><text:span text:style-name="T16">пр-кт. Мира, д. 288, кв. 15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/text:span><text:span text:style-name="T16">Сычева Ольга Владимир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12:51:28.434000000</dc:date>
    <meta:editing-duration>PT13M31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5" meta:non-whitespace-character-count="425"/>
  </office:meta>
</office:document-meta>
</file>