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196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0f7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380f70"/>
    </style:style>
    <style:style style:name="T10" style:family="text">
      <style:text-properties fo:letter-spacing="-0.007cm" officeooo:rsid="000e19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0100</text:span><text:span text:style-name="T2">5:594</text:span><text:span text:style-name="T7">,</text:span><text:span text:style-name="T3"> общей площадью </text:span><text:span text:style-name="T10">61,7</text:span><text:span text:style-name="T3"> кв.м, расположенного по адресу: Сахалинская область, г. Южно-Сахалинск, </text:span><text:span text:style-name="T9">пр-кт. Мира, д. 176, кв. 24</text:span><text:span text:style-name="T8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9">а</text:span><text:span text:style-name="T6"> </text:span><text:span text:style-name="T9">Блазова Зинаида Михайло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2:52:02.010000000</dc:date>
    <meta:editing-duration>PT8M5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