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837c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c837c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c83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551</text:span><text:span text:style-name="T9">,</text:span><text:span text:style-name="T6"> общей площадью </text:span><text:span text:style-name="T15">44.7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Хабаровская, д. 14, кв. 28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3">Палазенюк Виктор Василь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09:12:27.212000000</dc:date>
    <meta:editing-duration>PT1H18M2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7" meta:non-whitespace-character-count="428"/>
  </office:meta>
</office:document-meta>
</file>