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7.893cm" style:rel-column-width="30628*"/>
    </style:style>
    <style:style style:name="Таблица4.B" style:family="table-column">
      <style:table-column-properties style:column-width="8.996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14cm"/>
    </style:style>
    <style:style style:name="Таблица3.C" style:family="table-column">
      <style:table-column-properties style:column-width="2.006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914cm"/>
    </style:style>
    <style:style style:name="Таблица1.C" style:family="table-column">
      <style:table-column-properties style:column-width="2.006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4.718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935cm"/>
    </style:style>
    <style:style style:name="Таблица6.C" style:family="table-column">
      <style:table-column-properties style:column-width="1.98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2" style:family="table-row">
      <style:table-row-properties style:min-row-height="1.078cm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76cm"/>
    </style:style>
    <style:style style:name="Таблица22.G" style:family="table-column">
      <style:table-column-properties style:column-width="2.425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3.014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" style:family="table">
      <style:table-properties style:width="25.709cm" fo:margin-left="0cm" table:align="left"/>
    </style:style>
    <style:style style:name="Таблица24.A" style:family="table-column">
      <style:table-column-properties style:column-width="1.076cm"/>
    </style:style>
    <style:style style:name="Таблица24.B" style:family="table-column">
      <style:table-column-properties style:column-width="5.826cm"/>
    </style:style>
    <style:style style:name="Таблица24.C" style:family="table-column">
      <style:table-column-properties style:column-width="2.094cm"/>
    </style:style>
    <style:style style:name="Таблица24.D" style:family="table-column">
      <style:table-column-properties style:column-width="2.007cm"/>
    </style:style>
    <style:style style:name="Таблица24.E" style:family="table-column">
      <style:table-column-properties style:column-width="2.205cm"/>
    </style:style>
    <style:style style:name="Таблица24.F" style:family="table-column">
      <style:table-column-properties style:column-width="1.676cm"/>
    </style:style>
    <style:style style:name="Таблица24.G" style:family="table-column">
      <style:table-column-properties style:column-width="2.425cm"/>
    </style:style>
    <style:style style:name="Таблица24.H" style:family="table-column">
      <style:table-column-properties style:column-width="3.681cm"/>
    </style:style>
    <style:style style:name="Таблица24.I" style:family="table-column">
      <style:table-column-properties style:column-width="4.718cm"/>
    </style:style>
    <style:style style:name="Таблица2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4.I1" style:family="table-cell">
      <style:table-cell-properties fo:padding="0.049cm" fo:border="1pt solid #000000"/>
    </style:style>
    <style:style style:name="Таблица2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" style:family="table">
      <style:table-properties style:width="25.709cm" fo:margin-left="0cm" table:align="left"/>
    </style:style>
    <style:style style:name="Таблица25.A" style:family="table-column">
      <style:table-column-properties style:column-width="1.076cm"/>
    </style:style>
    <style:style style:name="Таблица25.B" style:family="table-column">
      <style:table-column-properties style:column-width="5.935cm"/>
    </style:style>
    <style:style style:name="Таблица25.C" style:family="table-column">
      <style:table-column-properties style:column-width="1.984cm"/>
    </style:style>
    <style:style style:name="Таблица25.D" style:family="table-column">
      <style:table-column-properties style:column-width="2.007cm"/>
    </style:style>
    <style:style style:name="Таблица25.E" style:family="table-column">
      <style:table-column-properties style:column-width="2.205cm"/>
    </style:style>
    <style:style style:name="Таблица25.F" style:family="table-column">
      <style:table-column-properties style:column-width="1.676cm"/>
    </style:style>
    <style:style style:name="Таблица25.G" style:family="table-column">
      <style:table-column-properties style:column-width="2.425cm"/>
    </style:style>
    <style:style style:name="Таблица25.H" style:family="table-column">
      <style:table-column-properties style:column-width="3.681cm"/>
    </style:style>
    <style:style style:name="Таблица25.I" style:family="table-column">
      <style:table-column-properties style:column-width="4.718cm"/>
    </style:style>
    <style:style style:name="Таблица2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5.I1" style:family="table-cell">
      <style:table-cell-properties fo:padding="0.049cm" fo:border="1pt solid #000000"/>
    </style:style>
    <style:style style:name="Таблица25.2" style:family="table-row">
      <style:table-row-properties style:min-row-height="1.078cm"/>
    </style:style>
    <style:style style:name="Таблица2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5147e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45147e" fo:background-color="#ffffff" style:font-size-asian="14pt" style:font-style-asian="normal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45147e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45147e" fo:background-color="#ffffff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5147e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5147e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b9ccd" officeooo:paragraph-rsid="0045147e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5147e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5147e" fo:background-color="transparent" style:font-size-asian="12pt" style:language-asian="zh" style:country-asian="C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fo:background-color="transparent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218369" fo:background-color="transparent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43507" fo:background-color="transparent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443507" officeooo:paragraph-rsid="00443507" fo:background-color="transparent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5147e" fo:background-color="transparent" style:font-size-asian="12pt" style:font-style-asian="normal" style:font-weight-asian="bold" style:font-size-complex="12pt" style:font-weight-complex="bold" style:text-emphasize="none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5147e" fo:background-color="#ffffff" style:font-size-asian="12pt" style:font-style-asian="normal" style:font-weight-asian="bold" style:font-size-complex="12pt" style:font-weight-complex="bold" style:text-emphasize="none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5147e" style:font-size-asian="12pt" style:font-style-asian="normal" style:font-weight-asian="bold" style:font-size-complex="12pt" style:font-weight-complex="bold" style:text-emphasize="none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45147e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45147e" fo:background-color="#ffff00" style:font-size-asian="14pt" style:font-size-complex="14pt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45147e" style:font-size-asian="14pt" style:font-size-complex="14pt"/>
    </style:style>
    <style:style style:name="P6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45147e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45147e" style:font-size-asian="14pt" style:font-size-complex="14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45147e" fo:background-color="#ffffff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5147e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7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7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8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8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8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8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8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8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8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style:font-size-asian="14pt" style:font-name-complex="Times New Roman1" style:font-size-complex="14pt"/>
    </style:style>
    <style:style style:name="P8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8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8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9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9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9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9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9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9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45147e" fo:background-color="#fffff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5147e" fo:background-color="transparent" style:font-size-asian="12pt" style:font-size-complex="12pt"/>
    </style:style>
    <style:style style:name="P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606b6" officeooo:paragraph-rsid="0045147e" fo:background-color="transparent" style:font-size-asian="12pt" style:font-size-complex="12pt"/>
    </style:style>
    <style:style style:name="P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74272" officeooo:paragraph-rsid="0045147e" fo:background-color="transparent" style:font-size-asian="12pt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5147e" fo:background-color="#ffffff" style:font-size-asian="12pt" style:font-size-complex="12pt"/>
    </style:style>
    <style:style style:name="P1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606b6" officeooo:paragraph-rsid="0045147e" fo:background-color="#ffffff" style:font-size-asian="12pt" style:font-size-complex="12pt"/>
    </style:style>
    <style:style style:name="P10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18edd" officeooo:paragraph-rsid="0045147e" fo:background-color="#ffffff" style:font-size-asian="12pt" style:font-size-complex="12pt"/>
    </style:style>
    <style:style style:name="P10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74272" officeooo:paragraph-rsid="0045147e" fo:background-color="#ffffff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5147e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7fc8f" officeooo:paragraph-rsid="0047fc8f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5147e" fo:background-color="transparent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5147e" fo:background-color="#ffffff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5147e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5147e" fo:background-color="transparent" style:font-size-asian="12pt" style:language-asian="zh" style:country-asian="CN" style:font-size-complex="12pt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606b6" officeooo:paragraph-rsid="0045147e" fo:background-color="transparent" style:font-size-asian="12pt" style:language-asian="zh" style:country-asian="CN" style:font-size-complex="12pt"/>
    </style:style>
    <style:style style:name="P1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274272" officeooo:paragraph-rsid="0045147e" fo:background-color="transparent" style:font-size-asian="12pt" style:language-asian="zh" style:country-asian="CN" style:font-size-complex="12pt"/>
    </style:style>
    <style:style style:name="P1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5147e" fo:background-color="transparent" style:font-size-asian="12pt" style:font-size-complex="12pt"/>
    </style:style>
    <style:style style:name="P1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5147e" fo:background-color="transparent" style:font-size-asian="12pt" style:font-size-complex="12pt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5147e" fo:background-color="#ffffff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5147e" fo:background-color="#ffffff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27bf55" officeooo:paragraph-rsid="0045147e" fo:background-color="#ffffff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274272" officeooo:paragraph-rsid="0045147e" fo:background-color="#ffffff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5147e" fo:background-color="#ffffff" style:font-size-asian="12pt" style:language-asian="zh" style:country-asian="CN" style:font-size-complex="12pt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5147e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5147e" style:font-size-asian="12pt" style:font-size-complex="12pt"/>
    </style:style>
    <style:style style:name="P1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5147e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124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#ffffff" style:font-size-asian="14pt" style:font-weight-asian="normal" style:font-size-complex="14pt" style:font-weight-complex="normal"/>
    </style:style>
    <style:style style:name="P125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6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127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8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9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406ebd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493a66" style:font-style-asian="normal" style:font-name-complex="Times New Roman1"/>
    </style:style>
    <style:style style:name="T1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language="ru" fo:country="RU" style:text-underline-style="none"/>
    </style:style>
    <style:style style:name="T19" style:family="text">
      <style:text-properties fo:color="#000000" fo:language="ru" fo:country="RU" style:text-underline-style="none" style:font-name-complex="Times New Roman1"/>
    </style:style>
    <style:style style:name="T20" style:family="text">
      <style:text-properties fo:color="#000000" fo:language="ru" fo:country="RU" style:text-underline-style="none" fo:font-weight="normal" style:font-weight-asian="normal"/>
    </style:style>
    <style:style style:name="T21" style:family="text">
      <style:text-properties fo:color="#000000" fo:language="ru" fo:country="RU" style:text-underline-style="none" fo:font-weight="normal" officeooo:rsid="0003c770" style:font-weight-asian="normal"/>
    </style:style>
    <style:style style:name="T22" style:family="text">
      <style:text-properties fo:color="#000000" fo:language="ru" fo:country="RU" style:text-underline-style="none" fo:font-weight="normal" officeooo:rsid="000471ab" style:font-weight-asian="normal"/>
    </style:style>
    <style:style style:name="T23" style:family="text">
      <style:text-properties fo:color="#000000" fo:language="ru" fo:country="RU" style:text-underline-style="none" fo:font-weight="normal" officeooo:rsid="00f3aa5b" style:font-weight-asian="normal"/>
    </style:style>
    <style:style style:name="T24" style:family="text">
      <style:text-properties fo:color="#000000" fo:language="ru" fo:country="RU" style:text-underline-style="none" fo:font-weight="normal" officeooo:rsid="004d88f4" style:font-weight-asian="normal"/>
    </style:style>
    <style:style style:name="T25" style:family="text">
      <style:text-properties fo:color="#000000" fo:language="ru" fo:country="RU" style:text-underline-style="none" fo:font-weight="normal" officeooo:rsid="0006ddc2" style:font-weight-asian="normal"/>
    </style:style>
    <style:style style:name="T26" style:family="text">
      <style:text-properties fo:color="#000000" fo:language="ru" fo:country="RU" style:text-underline-style="none" fo:font-weight="normal" officeooo:rsid="00384bc1" style:font-weight-asian="normal"/>
    </style:style>
    <style:style style:name="T27" style:family="text">
      <style:text-properties fo:color="#000000" fo:language="ru" fo:country="RU" style:text-underline-style="none" fo:font-weight="normal" officeooo:rsid="003d1755" style:font-weight-asian="normal"/>
    </style:style>
    <style:style style:name="T28" style:family="text">
      <style:text-properties fo:color="#000000" fo:language="ru" fo:country="RU" style:text-underline-style="none" fo:font-weight="normal" officeooo:rsid="0045147e" style:font-weight-asian="normal"/>
    </style:style>
    <style:style style:name="T29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0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1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32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33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34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35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36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37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officeooo:rsid="004f55d8"/>
    </style:style>
    <style:style style:name="T40" style:family="text">
      <style:text-properties fo:color="#000000" fo:language="ru" fo:country="RU" style:text-underline-style="none" officeooo:rsid="00516861"/>
    </style:style>
    <style:style style:name="T41" style:family="text">
      <style:text-properties fo:color="#000000" fo:language="ru" fo:country="RU" style:text-underline-style="none" officeooo:rsid="009460d1"/>
    </style:style>
    <style:style style:name="T42" style:family="text">
      <style:text-properties fo:color="#000000" fo:language="ru" fo:country="RU" style:text-underline-style="none" officeooo:rsid="0101b7b8"/>
    </style:style>
    <style:style style:name="T43" style:family="text">
      <style:text-properties fo:color="#000000" fo:language="ru" fo:country="RU" style:text-underline-style="none" officeooo:rsid="0070639a"/>
    </style:style>
    <style:style style:name="T44" style:family="text">
      <style:text-properties fo:color="#000000" fo:language="ru" fo:country="RU" style:text-underline-style="none" officeooo:rsid="0043c57f"/>
    </style:style>
    <style:style style:name="T45" style:family="text">
      <style:text-properties fo:color="#000000" fo:language="ru" fo:country="RU" style:text-underline-style="none" officeooo:rsid="0072f906"/>
    </style:style>
    <style:style style:name="T46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6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7" style:family="text">
      <style:text-properties fo:color="#000000" fo:font-size="14pt" fo:language="ru" fo:country="RU" style:text-underline-style="none" fo:font-weight="normal" officeooo:rsid="00384bc1" style:font-size-asian="14pt" style:font-weight-asian="normal" style:font-name-complex="Times New Roman1" style:font-size-complex="14pt"/>
    </style:style>
    <style:style style:name="T68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9" style:family="text">
      <style:text-properties fo:color="#000000" fo:font-size="14pt" fo:language="ru" fo:country="RU" style:text-underline-style="none" fo:font-weight="normal" officeooo:rsid="003d1755" style:font-size-asian="14pt" style:font-weight-asian="normal" style:font-name-complex="Times New Roman1" style:font-size-complex="14pt"/>
    </style:style>
    <style:style style:name="T70" style:family="text">
      <style:text-properties fo:color="#000000" fo:font-size="14pt" fo:language="ru" fo:country="RU" style:text-underline-style="none" fo:font-weight="normal" officeooo:rsid="0045147e" style:font-size-asian="14pt" style:font-weight-asian="normal" style:font-name-complex="Times New Roman1" style:font-size-complex="14pt"/>
    </style:style>
    <style:style style:name="T71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2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3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4" style:family="text">
      <style:text-properties fo:color="#000000" fo:font-size="14pt" fo:language="ru" fo:country="RU" style:text-underline-style="none" fo:font-weight="bold" officeooo:rsid="00384bc1" style:font-size-asian="14pt" style:font-weight-asian="bold" style:font-weight-complex="bold"/>
    </style:style>
    <style:style style:name="T75" style:family="text">
      <style:text-properties fo:color="#000000" fo:font-size="14pt" fo:language="ru" fo:country="RU" style:text-underline-style="none" fo:font-weight="bold" officeooo:rsid="003d1755" style:font-size-asian="14pt" style:font-weight-asian="bold" style:font-weight-complex="bold"/>
    </style:style>
    <style:style style:name="T76" style:family="text">
      <style:text-properties fo:color="#000000" fo:font-size="14pt" fo:language="ru" fo:country="RU" style:text-underline-style="none" fo:font-weight="bold" officeooo:rsid="00406ebd" style:font-size-asian="14pt" style:font-weight-asian="bold" style:font-weight-complex="bold"/>
    </style:style>
    <style:style style:name="T77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8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9" style:family="text">
      <style:text-properties fo:color="#000000" fo:language="en" fo:country="US" style:text-underline-style="none" fo:font-weight="normal" officeooo:rsid="00f3aa5b" style:font-weight-asian="normal"/>
    </style:style>
    <style:style style:name="T80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81" style:family="text">
      <style:text-properties fo:color="#000000" style:text-underline-style="none"/>
    </style:style>
    <style:style style:name="T82" style:family="text">
      <style:text-properties fo:color="#000000" style:text-underline-style="none" officeooo:rsid="004f55d8"/>
    </style:style>
    <style:style style:name="T83" style:family="text">
      <style:text-properties fo:color="#000000" style:text-underline-style="none" style:font-name-complex="Times New Roman1"/>
    </style:style>
    <style:style style:name="T84" style:family="text">
      <style:text-properties fo:color="#000000" style:text-underline-style="none" officeooo:rsid="00bcc22f" style:font-name-complex="Times New Roman1"/>
    </style:style>
    <style:style style:name="T85" style:family="text">
      <style:text-properties fo:color="#000000" style:text-underline-style="none" officeooo:rsid="009460d1" style:font-name-complex="Times New Roman1"/>
    </style:style>
    <style:style style:name="T86" style:family="text">
      <style:text-properties fo:color="#000000" style:text-underline-style="none" officeooo:rsid="011909f8" style:font-name-complex="Times New Roman1"/>
    </style:style>
    <style:style style:name="T87" style:family="text">
      <style:text-properties fo:color="#000000" style:text-underline-style="none" officeooo:rsid="004f55d8" style:font-name-complex="Times New Roman1"/>
    </style:style>
    <style:style style:name="T88" style:family="text">
      <style:text-properties fo:color="#000000" style:text-underline-style="none" officeooo:rsid="0095da08" style:font-name-complex="Times New Roman1"/>
    </style:style>
    <style:style style:name="T89" style:family="text">
      <style:text-properties fo:color="#000000" style:text-underline-style="none" officeooo:rsid="0097331c" style:font-name-complex="Times New Roman1"/>
    </style:style>
    <style:style style:name="T90" style:family="text">
      <style:text-properties fo:color="#000000" style:text-underline-style="none" fo:font-weight="normal" fo:background-color="transparent" loext:char-shading-value="0" style:font-weight-asian="normal"/>
    </style:style>
    <style:style style:name="T91" style:family="text">
      <style:text-properties fo:color="#000000" style:text-underline-style="none" officeooo:rsid="009460d1"/>
    </style:style>
    <style:style style:name="T92" style:family="text">
      <style:text-properties fo:color="#000000" style:text-underline-style="none" officeooo:rsid="0095da08"/>
    </style:style>
    <style:style style:name="T93" style:family="text">
      <style:text-properties fo:color="#000000" style:text-underline-style="none" officeooo:rsid="0097331c"/>
    </style:style>
    <style:style style:name="T94" style:family="text">
      <style:text-properties fo:color="#000000" style:text-underline-style="none" officeooo:rsid="0070639a" style:font-weight-complex="normal"/>
    </style:style>
    <style:style style:name="T95" style:family="text">
      <style:text-properties fo:color="#000000" style:text-underline-style="none" officeooo:rsid="002df8bc" style:font-weight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officeooo:rsid="006ec3ed"/>
    </style:style>
    <style:style style:name="T98" style:family="text">
      <style:text-properties fo:language="ru" fo:country="RU" officeooo:rsid="00f53c03"/>
    </style:style>
    <style:style style:name="T99" style:family="text">
      <style:text-properties fo:language="ru" fo:country="RU" officeooo:rsid="0072f906"/>
    </style:style>
    <style:style style:name="T100" style:family="text">
      <style:text-properties fo:language="ru" fo:country="RU" officeooo:rsid="0005795f"/>
    </style:style>
    <style:style style:name="T101" style:family="text">
      <style:text-properties fo:language="ru" fo:country="RU" officeooo:rsid="000cef25"/>
    </style:style>
    <style:style style:name="T102" style:family="text">
      <style:text-properties fo:language="ru" fo:country="RU" officeooo:rsid="00251d97"/>
    </style:style>
    <style:style style:name="T103" style:family="text">
      <style:text-properties fo:language="ru" fo:country="RU" officeooo:rsid="00868c31"/>
    </style:style>
    <style:style style:name="T104" style:family="text">
      <style:text-properties fo:language="ru" fo:country="RU" officeooo:rsid="01025848"/>
    </style:style>
    <style:style style:name="T105" style:family="text">
      <style:text-properties fo:language="ru" fo:country="RU" officeooo:rsid="0028da51"/>
    </style:style>
    <style:style style:name="T106" style:family="text">
      <style:text-properties fo:language="ru" fo:country="RU" officeooo:rsid="002df8bc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officeooo:rsid="0003b594"/>
    </style:style>
    <style:style style:name="T109" style:family="text">
      <style:text-properties officeooo:rsid="0003c770"/>
    </style:style>
    <style:style style:name="T110" style:family="text">
      <style:text-properties officeooo:rsid="0003b594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384bc1" fo:background-color="transparent" loext:char-shading-value="0"/>
    </style:style>
    <style:style style:name="T113" style:family="text">
      <style:text-properties officeooo:rsid="0003c770" fo:background-color="transparent" loext:char-shading-value="0"/>
    </style:style>
    <style:style style:name="T114" style:family="text">
      <style:text-properties officeooo:rsid="002b2ac8" fo:background-color="transparent" loext:char-shading-value="0"/>
    </style:style>
    <style:style style:name="T115" style:family="text">
      <style:text-properties officeooo:rsid="000afe21" fo:background-color="transparent" loext:char-shading-value="0"/>
    </style:style>
    <style:style style:name="T116" style:family="text">
      <style:text-properties officeooo:rsid="003d1755" fo:background-color="transparent" loext:char-shading-value="0"/>
    </style:style>
    <style:style style:name="T117" style:family="text">
      <style:text-properties officeooo:rsid="00406ebd" fo:background-color="transparent" loext:char-shading-value="0"/>
    </style:style>
    <style:style style:name="T118" style:family="text">
      <style:text-properties officeooo:rsid="0045147e" fo:background-color="transparent" loext:char-shading-value="0"/>
    </style:style>
    <style:style style:name="T119" style:family="text">
      <style:text-properties officeooo:rsid="0047fc8f" fo:background-color="transparent" loext:char-shading-value="0"/>
    </style:style>
    <style:style style:name="T120" style:family="text">
      <style:text-properties officeooo:rsid="000471ab"/>
    </style:style>
    <style:style style:name="T121" style:family="text">
      <style:text-properties officeooo:rsid="004f55d8"/>
    </style:style>
    <style:style style:name="T122" style:family="text">
      <style:text-properties officeooo:rsid="009460d1"/>
    </style:style>
    <style:style style:name="T123" style:family="text">
      <style:text-properties officeooo:rsid="004d88f4"/>
    </style:style>
    <style:style style:name="T124" style:family="text">
      <style:text-properties officeooo:rsid="0006ddc2"/>
    </style:style>
    <style:style style:name="T125" style:family="text">
      <style:text-properties officeooo:rsid="00080f2a"/>
    </style:style>
    <style:style style:name="T126" style:family="text">
      <style:text-properties officeooo:rsid="0009400c"/>
    </style:style>
    <style:style style:name="T127" style:family="text">
      <style:text-properties officeooo:rsid="000afe21"/>
    </style:style>
    <style:style style:name="T128" style:family="text">
      <style:text-properties officeooo:rsid="00125507"/>
    </style:style>
    <style:style style:name="T129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30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31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32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33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3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35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36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37" style:family="text">
      <style:text-properties officeooo:rsid="001305cf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officeooo:rsid="00196de3"/>
    </style:style>
    <style:style style:name="T140" style:family="text">
      <style:text-properties officeooo:rsid="00218369"/>
    </style:style>
    <style:style style:name="T141" style:family="text">
      <style:text-properties officeooo:rsid="00404d56"/>
    </style:style>
    <style:style style:name="T142" style:family="text">
      <style:text-properties officeooo:rsid="003cab1e"/>
    </style:style>
    <style:style style:name="T143" style:family="text">
      <style:text-properties officeooo:rsid="00251d97"/>
    </style:style>
    <style:style style:name="T144" style:family="text">
      <style:text-properties officeooo:rsid="0101b7b8"/>
    </style:style>
    <style:style style:name="T145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46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47" style:family="text">
      <style:text-properties officeooo:rsid="000b0ceb"/>
    </style:style>
    <style:style style:name="T148" style:family="text">
      <style:text-properties officeooo:rsid="0016e62d"/>
    </style:style>
    <style:style style:name="T149" style:family="text">
      <style:text-properties officeooo:rsid="000cb000"/>
    </style:style>
    <style:style style:name="T150" style:family="text">
      <style:text-properties officeooo:rsid="000dcc9b"/>
    </style:style>
    <style:style style:name="T151" style:family="text">
      <style:text-properties officeooo:rsid="000a318a"/>
    </style:style>
    <style:style style:name="T152" style:family="text">
      <style:text-properties officeooo:rsid="0070639a"/>
    </style:style>
    <style:style style:name="T153" style:family="text">
      <style:text-properties officeooo:rsid="002710bc"/>
    </style:style>
    <style:style style:name="T154" style:family="text">
      <style:text-properties officeooo:rsid="0028da51"/>
    </style:style>
    <style:style style:name="T155" style:family="text">
      <style:text-properties officeooo:rsid="002df8bc"/>
    </style:style>
    <style:style style:name="T156" style:family="text">
      <style:text-properties style:font-name-complex="Times New Roman1"/>
    </style:style>
    <style:style style:name="T157" style:family="text">
      <style:text-properties officeooo:rsid="00218369" style:font-name-complex="Times New Roman1"/>
    </style:style>
    <style:style style:name="T158" style:family="text">
      <style:text-properties officeooo:rsid="00232464" style:font-name-complex="Times New Roman1"/>
    </style:style>
    <style:style style:name="T159" style:family="text">
      <style:text-properties officeooo:rsid="003d1755" style:font-name-complex="Times New Roman1"/>
    </style:style>
    <style:style style:name="T160" style:family="text">
      <style:text-properties officeooo:rsid="00443507" style:font-name-complex="Times New Roman1"/>
    </style:style>
    <style:style style:name="T161" style:family="text">
      <style:text-properties officeooo:rsid="00720e3c"/>
    </style:style>
    <style:style style:name="T162" style:family="text">
      <style:text-properties officeooo:rsid="003d1755"/>
    </style:style>
    <style:style style:name="T163" style:family="text">
      <style:text-properties officeooo:rsid="001de1ca"/>
    </style:style>
    <style:style style:name="T164" style:family="text">
      <style:text-properties officeooo:rsid="0083b62e"/>
    </style:style>
    <style:style style:name="T165" style:family="text">
      <style:text-properties officeooo:rsid="00641866"/>
    </style:style>
    <style:style style:name="T166" style:family="text">
      <style:text-properties officeooo:rsid="0055f869"/>
    </style:style>
    <style:style style:name="T167" style:family="text">
      <style:text-properties officeooo:rsid="0073ade7"/>
    </style:style>
    <style:style style:name="T168" style:family="text">
      <style:text-properties officeooo:rsid="00421452"/>
    </style:style>
    <style:style style:name="T169" style:family="text">
      <style:text-properties officeooo:rsid="0042bb56"/>
    </style:style>
    <style:style style:name="T170" style:family="text">
      <style:text-properties officeooo:rsid="00443507"/>
    </style:style>
    <style:style style:name="T171" style:family="text">
      <style:text-properties officeooo:rsid="0045147e"/>
    </style:style>
    <style:style style:name="T172" style:family="text">
      <style:text-properties officeooo:rsid="0084e3bc"/>
    </style:style>
    <style:style style:name="T173" style:family="text">
      <style:text-properties officeooo:rsid="00274272"/>
    </style:style>
    <style:style style:name="T174" style:family="text">
      <style:text-properties officeooo:rsid="0027bf55"/>
    </style:style>
    <style:style style:name="T175" style:family="text">
      <style:text-properties style:font-name="Times New Roman" officeooo:rsid="0027bf55"/>
    </style:style>
    <style:style style:name="T176" style:family="text">
      <style:text-properties fo:font-weight="bold"/>
    </style:style>
    <style:style style:name="T177" style:family="text">
      <style:text-properties fo:font-weight="bold" officeooo:rsid="0027bf55"/>
    </style:style>
    <style:style style:name="T178" style:family="text">
      <style:text-properties officeooo:rsid="00493a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УТВЕРЖДЕНО</text:p>
      <text:p text:style-name="P128"><text:span text:style-name="T164">И.о. н</text:span>ачальник<text:span text:style-name="T164">а</text:span> Д<text:span text:style-name="T166">ЗП</text:span></text:p>
      <text:p text:style-name="P127"><text:span text:style-name="T167">г</text:span>орода Южно-Сахалинска</text:p>
      <text:p text:style-name="P125">__________ <text:span text:style-name="T164">И.Н. Жирова</text:span></text:p>
      <text:p text:style-name="P124">«<text:span text:style-name="T178">27</text:span>» <text:span text:style-name="T164">ноября</text:span> <text:span text:style-name="T165">2017 г.</text:span></text:p>
      <text:p text:style-name="P1"/>
      <text:p text:style-name="P1">ИЗВЕЩЕНИЕ</text:p>
      <text:p text:style-name="P1">о проведении аукциона на <text:span text:style-name="T96">право </text:span><text:span text:style-name="T18">заключения договора </text:span><text:span text:style-name="T1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3"/>
      <text:p text:style-name="P2"><text:span text:style-name="T11">«</text:span><text:span text:style-name="T14">27</text:span><text:span text:style-name="T11">» </text:span><text:span text:style-name="T13">ноября</text:span><text:span text:style-name="T12"> 2017 года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<text:span text:style-name="T109">1. </text:span>Заказчик</text:p>
          </table:table-cell>
          <table:table-cell table:style-name="Таблица4.B1" office:value-type="string">
            <text:p text:style-name="P41"><text:span text:style-name="T128">Администрация города Южно-Сахалинска в лице Д</text:span>епартамент<text:span text:style-name="T128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0"><text:span text:style-name="T109">2. </text:span>Уполномоченная организация:</text:p>
            <text:p text:style-name="P40"/>
          </table:table-cell>
          <table:table-cell table:style-name="Таблица4.B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77">- <text:span text:style-name="T109">наименование</text:span></text:p>
          </table:table-cell>
          <table:table-cell table:style-name="Таблица4.B2" office:value-type="string">
            <text:p text:style-name="P12"><text:span text:style-name="T129">муниципальное </text:span><text:span text:style-name="T130">казенное учреждение </text:span><text:span text:style-name="T132">«</text:span><text:span text:style-name="T134">Управление информационно-финансового обеспечения земельными ресурсами</text:span><text:span text:style-name="T132">» </text:span><text:span text:style-name="T133">(</text:span><text:span text:style-name="T131">далее — МКУ «Управление ИФО»</text:span><text:span text:style-name="T133">)</text:span></text:p>
          </table:table-cell>
        </table:table-row>
        <table:table-row>
          <table:table-cell table:style-name="Таблица4.A2" office:value-type="string">
            <text:p text:style-name="P77">- <text:span text:style-name="T109">место нахождения</text:span></text:p>
          </table:table-cell>
          <table:table-cell table:style-name="Таблица4.B2" office:value-type="string">
            <text:p text:style-name="P27"><text:span text:style-name="T13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7">- <text:span text:style-name="T124">почтовый адрес</text:span></text:p>
          </table:table-cell>
          <table:table-cell table:style-name="Таблица4.B2" office:value-type="string">
            <text:p text:style-name="P27"><text:span text:style-name="T13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7">- <text:span text:style-name="T109">адрес электронной почты</text:span></text:p>
          </table:table-cell>
          <table:table-cell table:style-name="Таблица4.B2" office:value-type="string">
            <text:p text:style-name="P26">dagun@yuzhno-sakh.ru</text:p>
          </table:table-cell>
        </table:table-row>
        <table:table-row>
          <table:table-cell table:style-name="Таблица4.A2" office:value-type="string">
            <text:p text:style-name="P77">- <text:span text:style-name="T109">контактное лицо, номер телефона</text:span></text:p>
          </table:table-cell>
          <table:table-cell table:style-name="Таблица4.B2" office:value-type="string">
            <text:p text:style-name="P81"><text:span text:style-name="T168">старший инспектор</text:span> отдела наружной рекламы <text:span text:style-name="T162">Макарова Наталья Станиславовна</text:span>, 312-603 (доб. <text:span text:style-name="T162">5</text:span>)</text:p>
          </table:table-cell>
        </table:table-row>
        <table:table-row>
          <table:table-cell table:style-name="Таблица4.A2" office:value-type="string">
            <text:p text:style-name="P82">3. <text:span text:style-name="T1">Предмет аукциона:</text:span></text:p>
          </table:table-cell>
          <table:table-cell table:style-name="Таблица4.B2" office:value-type="string">
            <text:p text:style-name="P52"><text:span text:style-name="T5">право</text:span><text:span text:style-name="T4"> заключени</text:span><text:span text:style-name="T5">я</text:span><text:span text:style-name="T4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8">муниципальной </text:span><text:span text:style-name="T6">собственности, а также на земельных участках, </text:span><text:span text:style-name="T9">государственная </text:span><text:span text:style-name="T6">собственность на которые не разграничена, на </text:span><text:soft-page-break/><text:span text:style-name="T6">территории </text:span><text:span text:style-name="T8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82">4. <text:span text:style-name="T8">П</text:span><text:span text:style-name="T10">рием заявок на участие в аукционе:</text:span></text:p>
          </table:table-cell>
          <table:table-cell table:style-name="Таблица4.B2" office:value-type="string">
            <text:p text:style-name="P76"/>
          </table:table-cell>
        </table:table-row>
        <table:table-row>
          <table:table-cell table:style-name="Таблица4.A2" office:value-type="string">
            <text:p text:style-name="P92">- <text:span text:style-name="T109">а</text:span>дрес и место приема заявок на участие в аукционе</text:p>
          </table:table-cell>
          <table:table-cell table:style-name="Таблица4.B2" office:value-type="string">
            <text:p text:style-name="P42">Отдел наружной рекламы МКУ «<text:span text:style-name="T128">Управление ИФО</text:span>» <text:span text:style-name="T128">по адресу: </text:span><text:span text:style-name="T135">г. Южно-Сахалинск, ул. Карла Маркса, д. 32,<text:line-break/></text:span><text:span text:style-name="T136">каб. 49</text:span></text:p>
          </table:table-cell>
        </table:table-row>
        <table:table-row>
          <table:table-cell table:style-name="Таблица4.A2" office:value-type="string">
            <text:p text:style-name="P92">- <text:span text:style-name="T109">в</text:span>ремя приема заявок на участие в аукционе</text:p>
          </table:table-cell>
          <table:table-cell table:style-name="Таблица4.B2" office:value-type="string">
            <text:p text:style-name="P43">ежедневно в рабочие дни: понедельник-пятница <text:span text:style-name="T12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92">- <text:span text:style-name="T109">с</text:span>рок подачи заявок на участие в аукционе</text:p>
          </table:table-cell>
          <table:table-cell table:style-name="Таблица4.B2" office:value-type="string">
            <text:p text:style-name="P94">С <text:span text:style-name="T139">момента публикации настоящего извещения</text:span> по <text:span text:style-name="T116">19</text:span><text:span text:style-name="T113">.</text:span><text:span text:style-name="T116">1</text:span><text:span text:style-name="T117">2</text:span><text:span text:style-name="T113">.2017</text:span> включительно <text:span text:style-name="T3">до 17 час. 00 мин. по местному времени</text:span>.</text:p>
            <text:p text:style-name="P54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92">- <text:span text:style-name="T109">ф</text:span>орма подачи заявок на участие в аукционе</text:p>
          </table:table-cell>
          <table:table-cell table:style-name="Таблица4.B2" office:value-type="string">
            <text:p text:style-name="P93">Согласно <text:span text:style-name="T140">п</text:span>риложению № <text:span text:style-name="T140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82">5. <text:span text:style-name="T110">Лоты аукциона</text:span><text:span text:style-name="T108">:</text:span></text:p>
          </table:table-cell>
          <table:table-cell table:style-name="Таблица4.B2" office:value-type="string">
            <text:p text:style-name="P53"><text:span text:style-name="T101">С</text:span><text:span text:style-name="T96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82">6. <text:span text:style-name="T96">Начальная (минимальная) цена лота:</text:span></text:p>
          </table:table-cell>
          <table:table-cell table:style-name="Таблица4.B2" office:value-type="string">
            <text:p text:style-name="P56">Лот №1 — <text:span text:style-name="T169">102 094</text:span> (<text:span text:style-name="T162">сто две тысячи девяносто четыре</text:span>) рубл<text:span text:style-name="T169">я</text:span> <text:span text:style-name="T169">02 </text:span>коп.</text:p>
            <text:p text:style-name="P56">Лот №2 — <text:span text:style-name="T170">306</text:span><text:span text:style-name="T157"> </text:span><text:span text:style-name="T160">282</text:span><text:span text:style-name="T156"> (</text:span><text:span text:style-name="T160">триста шесть</text:span><text:span text:style-name="T157"> тысяч </text:span><text:span text:style-name="T160">двести восемьдесят два</text:span><text:span text:style-name="T156">) рубл</text:span><text:span text:style-name="T160">я</text:span><text:span text:style-name="T156"> </text:span><text:span text:style-name="T160">06</text:span> коп.</text:p>
            <text:p text:style-name="P56">Лот №3 — <text:span text:style-name="T170">58</text:span><text:span text:style-name="T158"> </text:span><text:span text:style-name="T160">339</text:span><text:span text:style-name="T156"> (</text:span><text:span text:style-name="T160">пятьдесят восемь</text:span><text:span text:style-name="T159"> </text:span><text:span text:style-name="T158">тысяч </text:span><text:span text:style-name="T160">триста тридцать девять</text:span><text:span text:style-name="T156">) рубл</text:span><text:span text:style-name="T160">ей</text:span><text:span text:style-name="T156"> </text:span><text:span text:style-name="T160">44</text:span><text:span text:style-name="T156"> коп.</text:span></text:p>
            <text:p text:style-name="P56">Лот №4 — <text:span text:style-name="T170">233</text:span><text:span text:style-name="T157"> </text:span><text:span text:style-name="T160">357</text:span><text:span text:style-name="T156"> (</text:span><text:span text:style-name="T160">двести тридцать три</text:span><text:span text:style-name="T157"> тысяч</text:span><text:span text:style-name="T160">и</text:span><text:span text:style-name="T157"> </text:span><text:span text:style-name="T160">триста пятьдесят семь</text:span><text:span text:style-name="T156">) рубл</text:span><text:span text:style-name="T159">ей</text:span><text:span text:style-name="T156"> </text:span><text:span text:style-name="T160">76</text:span><text:span text:style-name="T156"> коп.</text:span></text:p>
            <text:p text:style-name="P57">Лот №5 — <text:span text:style-name="T170">87 509</text:span> (<text:span text:style-name="T170">восемьдесят семь тысяч пятьсот девять</text:span>) рубл<text:span text:style-name="T170">ей</text:span> <text:span text:style-name="T170">16</text:span> коп.</text:p>
            <text:p text:style-name="P61">Лот №6 <text:span text:style-name="T109">— </text:span>35 975<text:span text:style-name="T109"> (</text:span>тридцать пять тысяч девятьсот семьдесят пять<text:span text:style-name="T109">) рубл</text:span>ей<text:span text:style-name="T109"> </text:span>98<text:span text:style-name="T109"> коп.</text:span></text:p>
            <text:p text:style-name="P61">Лот №7 <text:span text:style-name="T109">— </text:span>17 987<text:span text:style-name="T109"> (</text:span>семнадцать тысяч девятьсот восемьдесят семь<text:span text:style-name="T109">) рубл</text:span>ей<text:span text:style-name="T109"> </text:span>99<text:span text:style-name="T109"> коп.</text:span></text:p>
          </table:table-cell>
        </table:table-row>
        <table:table-row>
          <table:table-cell table:style-name="Таблица4.A2" office:value-type="string">
            <text:p text:style-name="P82">7. <text:span text:style-name="T96">Задаток:</text:span></text:p>
          </table:table-cell>
          <table:table-cell table:style-name="Таблица4.B2" office:value-type="string">
            <text:p text:style-name="P80"/>
          </table:table-cell>
        </table:table-row>
        <text:soft-page-break/>
        <table:table-row>
          <table:table-cell table:style-name="Таблица4.A2" office:value-type="string">
            <text:p text:style-name="P22">- размер задатка</text:p>
          </table:table-cell>
          <table:table-cell table:style-name="Таблица4.B2" office:value-type="string">
            <text:p text:style-name="P55"><text:span text:style-name="T90">Задаток составляет 50%</text:span><text:span text:style-name="T111"> </text:span><text:span text:style-name="T90">от начальной (минимальной) цены лота: </text:span></text:p>
            <text:p text:style-name="P58">Лот №1 — <text:span text:style-name="T170">51 047 </text:span>(<text:span text:style-name="T162">пятьдесят одна тысяча сорок семь</text:span>) рубл<text:span text:style-name="T162">ей</text:span> <text:span text:style-name="T170">01</text:span> коп.</text:p>
            <text:p text:style-name="P56">Лот №2 — <text:span text:style-name="T162">153</text:span><text:span text:style-name="T158"> </text:span><text:span text:style-name="T160">141</text:span><text:span text:style-name="T156"> (</text:span><text:span text:style-name="T160">сто пятьдесят три</text:span><text:span text:style-name="T159"> тысяч</text:span><text:span text:style-name="T160">и</text:span><text:span text:style-name="T159"> </text:span><text:span text:style-name="T160">сто сорок один</text:span><text:span text:style-name="T156">) рубл</text:span><text:span text:style-name="T160">ь</text:span><text:span text:style-name="T156"> </text:span><text:span text:style-name="T160">03</text:span><text:span text:style-name="T156"> коп.</text:span></text:p>
            <text:p text:style-name="P59">Лот №3 — <text:span text:style-name="T170">29 169</text:span> (<text:span text:style-name="T170">двадцать девять тысяч сто шестьдесят девять</text:span>) рубл<text:span text:style-name="T140">ей</text:span> <text:span text:style-name="T170">72</text:span> коп.</text:p>
            <text:p text:style-name="P56">Лот №4 — <text:span text:style-name="T170">116</text:span><text:span text:style-name="T158"> </text:span><text:span text:style-name="T160">678</text:span><text:span text:style-name="T156"> (</text:span><text:span text:style-name="T160">сто шестнадцать</text:span><text:span text:style-name="T159"> </text:span><text:span text:style-name="T158">тысяч </text:span><text:span text:style-name="T160">шестьсот семьдесят восемь</text:span><text:span text:style-name="T156">) рублей </text:span><text:span text:style-name="T160">88</text:span><text:span text:style-name="T156"> коп.</text:span></text:p>
            <text:p text:style-name="P60">Лот №5 — <text:span text:style-name="T170">43 754</text:span> (<text:span text:style-name="T170">сорок три тысячи семьсот пятьдесят четыре</text:span>) рубл<text:span text:style-name="T170">я</text:span> <text:span text:style-name="T170">58 </text:span>коп.</text:p>
            <text:p text:style-name="P60">Лот №<text:span text:style-name="T170">6</text:span> — <text:span text:style-name="T170">17 987</text:span> (<text:span text:style-name="T170">семнадцать тысяч девятьсот восемьдесят семь</text:span>) рубл<text:span text:style-name="T170">ей</text:span> <text:span text:style-name="T170">99 </text:span>коп.</text:p>
            <text:p text:style-name="P60">Лот №<text:span text:style-name="T170">7</text:span> — <text:span text:style-name="T170">8 994</text:span> (<text:span text:style-name="T171">восемь тысяч девятьсот девяносто четыре</text:span>) рубл<text:span text:style-name="T170">ей</text:span> <text:span text:style-name="T170">00 </text:span>коп.</text:p>
          </table:table-cell>
        </table:table-row>
        <table:table-row>
          <table:table-cell table:style-name="Таблица4.A2" office:value-type="string">
            <text:p text:style-name="P13"><text:span text:style-name="T20">- срок, порядок внесения </text:span><text:span text:style-name="T21">задатка</text:span></text:p>
          </table:table-cell>
          <table:table-cell table:style-name="Таблица4.B2" office:value-type="string">
            <text:p text:style-name="P19"><text:span text:style-name="T46">Претендент вносит задаток на реквизиты счета, указанные в </text:span><text:span text:style-name="T50">настоящем </text:span><text:span text:style-name="T46">извещении о проведении </text:span><text:span text:style-name="T49">аукцион</text:span><text:span text:style-name="T46">а </text:span><text:span text:style-name="T73">в срок по </text:span><text:span text:style-name="T74">1</text:span><text:span text:style-name="T75">9</text:span><text:span text:style-name="T73">.</text:span><text:span text:style-name="T75">1</text:span><text:span text:style-name="T76">2</text:span><text:span text:style-name="T73">.2017 включительно</text:span><text:span text:style-name="T72">.</text:span><text:span text:style-name="T46"> </text:span></text:p>
            <text:p text:style-name="P23">Задаток, не поступивший на счет, указанный в <text:span text:style-name="T125">настоящем </text:span>извещении о проведении <text:span text:style-name="T121">аукциона</text:span>, в срок и в размере, которые установлены в <text:span text:style-name="T120">настоящем </text:span>извещении о проведении <text:span text:style-name="T121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3"><text:span text:style-name="T20">- срок, порядок </text:span><text:span text:style-name="T21">возврата</text:span><text:span text:style-name="T20"> </text:span><text:span text:style-name="T21">задатка</text:span></text:p>
          </table:table-cell>
          <table:table-cell table:style-name="Таблица4.B2" office:value-type="string">
            <text:p text:style-name="P19"><text:span text:style-name="T50">1. </text:span><text:span text:style-name="T46">Задаток возвращается претендентам в следующих случаях и порядке:</text:span></text:p>
            <text:p text:style-name="P19"><text:span text:style-name="T78">-</text:span><text:span text:style-name="T77"><text:tab/></text:span><text:span text:style-name="T46">претендентам, которым отказано в признании участником </text:span><text:span text:style-name="T49">аукциона</text:span><text:span text:style-name="T46">, внесенные ими задатки возвращаются в течение </text:span><text:span text:style-name="T47">пят</text:span><text:span text:style-name="T52">и</text:span><text:span text:style-name="T46"> рабочих дней с момента подписания </text:span><text:span text:style-name="T53">К</text:span><text:span text:style-name="T46">омиссией протокола рассмотрения заявок;</text:span></text:p>
            <text:p text:style-name="P19"><text:span text:style-name="T78">-</text:span><text:span text:style-name="T77"><text:tab/></text:span><text:span text:style-name="T46">в случае поступления от претендента заявления об отзыве заявки на участие в </text:span><text:span text:style-name="T54">аукционе</text:span><text:span text:style-name="T46"> до даты рассмотрения заявок на участие в </text:span><text:span text:style-name="T49">аукцион</text:span><text:span text:style-name="T46">е, внесенный им задаток возвращается в течение </text:span><text:span text:style-name="T55">пяти </text:span><text:span text:style-name="T46">рабочих дней с момента поступления от претендента указанного заявления.</text:span></text:p>
            <text:p text:style-name="P19"><text:soft-page-break/><text:span text:style-name="T50">2. </text:span><text:span text:style-name="T46">Участникам, не ставшим победителями </text:span><text:span text:style-name="T49">аукциона</text:span><text:span text:style-name="T46">, </text:span><text:span text:style-name="T56">за исключением участника, </text:span><text:span text:style-name="T57">сделавш</text:span><text:span text:style-name="T56">его</text:span><text:span text:style-name="T57"> предпоследнее предложение по цене лота, </text:span><text:span text:style-name="T46">внесенные задатки возвращаются в течение </text:span><text:span text:style-name="T47">пяти</text:span><text:span text:style-name="T46"> рабочих дней с даты подписания </text:span><text:span text:style-name="T58">К</text:span><text:span text:style-name="T46">омиссией протокола </text:span><text:span text:style-name="T51">проведения аукциона</text:span><text:span text:style-name="T46">.</text:span></text:p>
            <text:p text:style-name="P21"><text:span text:style-name="T50">3. </text:span><text:span text:style-name="T46">Участнику, </text:span><text:span text:style-name="T57">сделавш</text:span><text:span text:style-name="T46">ему</text:span><text:span text:style-name="T57"> предпоследнее предложение по цене лота, </text:span><text:span text:style-name="T46">внесенный задаток возвращается в течение </text:span><text:span text:style-name="T47">пяти</text:span><text:span text:style-name="T46"> рабочих дней с даты подписания договора с победителем аукциона.</text:span></text:p>
            <text:p text:style-name="P19"><text:span text:style-name="T50">4. </text:span><text:span text:style-name="T46">В случае отказа </text:span><text:span text:style-name="T48">Заказчик</text:span><text:span text:style-name="T52">а</text:span><text:span text:style-name="T46"> </text:span><text:span text:style-name="T59">аукциона</text:span><text:span text:style-name="T46"> от проведения </text:span><text:span text:style-name="T49">аукциона</text:span><text:span text:style-name="T46"> задаток возвращается претендентам в течение </text:span><text:span text:style-name="T47">пяти</text:span><text:span text:style-name="T46"> рабочих дней со дня принятия решения об отказе в проведении </text:span><text:span text:style-name="T49">аукциона</text:span><text:span text:style-name="T46">.</text:span></text:p>
            <text:p text:style-name="P19"><text:span text:style-name="T50">5. </text:span><text:span text:style-name="T46">Победителю </text:span><text:span text:style-name="T59">аукциона</text:span><text:span text:style-name="T46">, либо лицу, которое является единственным участником </text:span><text:span text:style-name="T59">аукциона</text:span><text:span text:style-name="T46">, </text:span><text:span text:style-name="T56">либо участнику, </text:span><text:span text:style-name="T57">сделавш</text:span><text:span text:style-name="T56">ему</text:span><text:span text:style-name="T57"> предпоследнее предложение по цене лота, </text:span><text:span text:style-name="T56">в случае уклонения победителя аукциона от заключения договора, <text:s/></text:span><text:span text:style-name="T46">задаток засчитывается </text:span><text:span text:style-name="T59">в плату </text:span><text:span text:style-name="T56">за</text:span><text:span text:style-name="T59"> право заключени</text:span><text:span text:style-name="T60">я</text:span><text:span text:style-name="T59"> договора</text:span><text:span text:style-name="T46">.</text:span></text:p>
            <text:p text:style-name="P15"><text:span text:style-name="T22">6. </text:span><text:span text:style-name="T15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13"><text:span text:style-name="T20">- реквизиты счета </text:span><text:span text:style-name="T21">для задатка</text:span></text:p>
          </table:table-cell>
          <table:table-cell table:style-name="Таблица4.B2" office:value-type="string">
            <text:p text:style-name="P36">Получатель: Департамент финансов администрации города Южно-Сахалинска (ДЗП города Южно-Сахалинска, л/с 05905000030)</text:p>
            <text:p text:style-name="P36">ИНН 6501053780 КПП 650101001</text:p>
            <text:p text:style-name="P36">Счет получателя: 40302810864015000005</text:p>
            <text:p text:style-name="P36">Банк получателя: отделение Южно-<text:soft-page-break/>Сахалинск г. Южно-Сахалинска</text:p>
            <text:p text:style-name="P36">БИК 046401001 ОКТМО 647<text:span text:style-name="T142">01000</text:span></text:p>
            <text:p text:style-name="P25">Назначение платежа: задаток за право участия в аукционе <text:span text:style-name="T141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95">8. Рассмотрение заявок <text:span text:style-name="T120">на участие в аукционе:</text:span></text:p>
          </table:table-cell>
          <table:table-cell table:style-name="Таблица4.B2" office:value-type="string">
            <text:p text:style-name="P76"/>
          </table:table-cell>
        </table:table-row>
        <table:table-row>
          <table:table-cell table:style-name="Таблица4.A2" office:value-type="string">
            <text:p text:style-name="P76">- <text:span text:style-name="T109">место рассмотрения заявок на участие в аукционе</text:span></text:p>
          </table:table-cell>
          <table:table-cell table:style-name="Таблица4.B2" office:value-type="string">
            <text:p text:style-name="P121">Администрация города Южно-Сахалинска по адресу: г. Южно-Сахалинск, ул. Ленина, <text:span text:style-name="T162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8">- <text:span text:style-name="T109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88"><text:span text:style-name="T118">2</text:span><text:span text:style-name="T119">2</text:span><text:span text:style-name="T111">.</text:span><text:span text:style-name="T116">1</text:span><text:span text:style-name="T118">2</text:span><text:span text:style-name="T111">.2017 в </text:span><text:span text:style-name="T119">14</text:span><text:span text:style-name="T111"> </text:span><text:span text:style-name="T115">час. </text:span><text:span text:style-name="T119">3</text:span><text:span text:style-name="T115">0 ми</text:span><text:span text:style-name="T127">н. по местному времени</text:span></text:p>
          </table:table-cell>
        </table:table-row>
        <table:table-row>
          <table:table-cell table:style-name="Таблица4.A2" office:value-type="string">
            <text:p text:style-name="P82">9. Аукцион:</text:p>
          </table:table-cell>
          <table:table-cell table:style-name="Таблица4.B2" office:value-type="string">
            <text:p text:style-name="P76"/>
          </table:table-cell>
        </table:table-row>
        <table:table-row>
          <table:table-cell table:style-name="Таблица4.A2" office:value-type="string">
            <text:p text:style-name="P76">- <text:span text:style-name="T109">место проведения аукциона</text:span></text:p>
          </table:table-cell>
          <table:table-cell table:style-name="Таблица4.B2" office:value-type="string">
            <text:p text:style-name="P90">Администрация города Южно-Сахалинска по адресу: г. Южно-Сахалинск, ул. Ленина, <text:span text:style-name="T162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6">- <text:span text:style-name="T109">дата и время проведения аукциона</text:span></text:p>
          </table:table-cell>
          <table:table-cell table:style-name="Таблица4.B2" office:value-type="string">
            <text:p text:style-name="P89"><text:span text:style-name="T112">2</text:span><text:span text:style-name="T119">6</text:span><text:span text:style-name="T111">.</text:span><text:span text:style-name="T116">1</text:span><text:span text:style-name="T118">2</text:span><text:span text:style-name="T111">.2017 в </text:span><text:span text:style-name="T114">10</text:span><text:span text:style-name="T111"> </text:span><text:span text:style-name="T115">час. 00 </text:span><text:span text:style-name="T127">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2">10. С<text:span text:style-name="T29">рок, в течение которого должен быть подписан </text:span><text:span text:style-name="T30">проект </text:span><text:span text:style-name="T29">договор</text:span><text:span text:style-name="T30">а</text:span></text:p>
          </table:table-cell>
          <table:table-cell table:style-name="Таблица4.B2" office:value-type="string">
            <text:p text:style-name="P16"><text:span text:style-name="T100">1. </text:span><text:span text:style-name="T97">Уполномоченн</text:span><text:span text:style-name="T98">ая организация</text:span> в течение пяти рабочих дней со дня <text:span text:style-name="T99">размещения на официальном сайте</text:span> протокола <text:span text:style-name="T97">проведения аукциона</text:span>, протокола рассмотрения заявок на участие в <text:span text:style-name="T39">аукцион</text:span><text:span text:style-name="T40">е передает победителю </text:span><text:span text:style-name="T39">аукциона</text:span><text:span text:style-name="T40"> либо лицу, которое являлось единственным участником </text:span><text:span text:style-name="T39">аукциона</text:span><text:span text:style-name="T40">, для подписания проект договора, который составляется путем включения условий исполнения договора, </text:span><text:span text:style-name="T41">предусмотренных аукционной документацией, и цены лота, предложенной победителем аукциона, либо цены,</text:span><text:span text:style-name="T40"> предложенн</text:span><text:span text:style-name="T41">ой</text:span><text:span text:style-name="T40"> лицом, которое являлось единственным участником </text:span><text:span text:style-name="T39">аукциона</text:span><text:span text:style-name="T40">, </text:span><text:span text:style-name="T41">но не менее начальной (минимальной) цены лота, указанной в извещении о проведении аукциона</text:span><text:span text:style-name="T40">.</text:span></text:p>
            <text:p text:style-name="P17"><text:span text:style-name="T122">Победитель </text:span><text:span text:style-name="T82">аукциона</text:span><text:span text:style-name="T122"> либо лицо, которое являлось единственным участником </text:span><text:span text:style-name="T82">аукциона</text:span><text:span text:style-name="T122">, в течение пяти рабочих дней </text:span><text:soft-page-break/><text:span text:style-name="T122">со дня получения проекта договора</text:span><text:span text:style-name="T84"> </text:span><text:span text:style-name="T85">подписывает проект договора и возвращает Уполномоченн</text:span><text:span text:style-name="T86">ой организации</text:span><text:span text:style-name="T85">.</text:span></text:p>
            <text:p text:style-name="P18"><text:span text:style-name="T85">2. В случае принятия решения о заключении договора с участником </text:span><text:span text:style-name="T87">аукциона</text:span><text:span text:style-name="T85">, </text:span><text:span text:style-name="T88">сделавшим предпоследнее предложение по цене лота</text:span><text:span text:style-name="T85">, </text:span><text:span text:style-name="T88">порядок заключения договора определяется в соответствии с п</text:span><text:span text:style-name="T89">ункт</text:span><text:span text:style-name="T83">ом 1</text:span><text:span text:style-name="T89"> </text:span><text:span text:style-name="T88">настоящего </text:span><text:span text:style-name="T83">раздела</text:span><text:span text:style-name="T88">.</text:span></text:p>
          </table:table-cell>
        </table:table-row>
        <table:table-row>
          <table:table-cell table:style-name="Таблица4.A2" office:value-type="string">
            <text:p text:style-name="P33"><text:span text:style-name="T102">1</text:span><text:span text:style-name="T105">1</text:span><text:span text:style-name="T102">. </text:span><text:span text:style-name="T42">П</text:span><text:span text:style-name="T43">лат</text:span><text:span text:style-name="T42">а</text:span><text:span text:style-name="T43"> за право заключения договора</text:span></text:p>
          </table:table-cell>
          <table:table-cell table:style-name="Таблица4.B2" office:value-type="string">
            <text:p text:style-name="P37"><text:span text:style-name="T155">1. Победитель </text:span><text:span text:style-name="T82">аукциона</text:span><text:span text:style-name="T122"> либо лицо, которое являлось единственным участником </text:span><text:span text:style-name="T82">аукциона</text:span><text:span text:style-name="T122">, в течение пяти рабочих дней со дня получения проекта договора </text:span><text:span text:style-name="T107">производит </text:span><text:span text:style-name="T144">о</text:span><text:span text:style-name="T107">плату </text:span><text:span text:style-name="T144">п</text:span><text:span text:style-name="T107">рав</text:span><text:span text:style-name="T144">а</text:span><text:span text:style-name="T107"> заключени</text:span><text:span text:style-name="T144">я</text:span><text:span text:style-name="T107"> договора в безналичной форме путем перевода суммы </text:span><text:span text:style-name="T152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38">Сумма внесенного задатка засчитывается в счет исполнения обязательств победителя <text:span text:style-name="T39">аукциона</text:span>, лица, которое являлось единственным участником <text:span text:style-name="T103">аукцион</text:span>а, по оплате права заключени<text:span text:style-name="T104">я</text:span> договора.</text:p>
            <text:p text:style-name="P34"><text:span text:style-name="T42">П</text:span><text:span text:style-name="T43">лат</text:span><text:span text:style-name="T42">а</text:span><text:span text:style-name="T43"> за право заключения договора</text:span><text:span text:style-name="T18"> считается внесенн</text:span><text:span text:style-name="T44">ой</text:span><text:span text:style-name="T18"> с момента поступления всей суммы </text:span><text:span text:style-name="T44">за вычетом задатка</text:span><text:span text:style-name="T18"> на </text:span><text:span text:style-name="T44">счет, указанны</text:span><text:span text:style-name="T45">й</text:span><text:span text:style-name="T44"> в извещении о проведении </text:span><text:span text:style-name="T39">аукциона</text:span><text:span text:style-name="T18">.</text:span></text:p>
            <text:p text:style-name="P35"><text:span text:style-name="T91">2. В случае принятия решения о заключении договора с участником </text:span><text:span text:style-name="T82">аукциона</text:span><text:span text:style-name="T91">, </text:span><text:span text:style-name="T92">сделавшим предпоследнее предложение по цене лота</text:span><text:span text:style-name="T91">, </text:span><text:span text:style-name="T92">порядок </text:span><text:span text:style-name="T95">оп</text:span><text:span text:style-name="T94">лат</text:span><text:span text:style-name="T95">ы</text:span><text:span text:style-name="T94"> прав</text:span><text:span text:style-name="T95">а</text:span><text:span text:style-name="T94"> заключения договора</text:span><text:span text:style-name="T92"> <text:s/>определяется в соответствии с п</text:span><text:span text:style-name="T93">ункт</text:span><text:span text:style-name="T81">ом 1</text:span><text:span text:style-name="T93"> </text:span><text:span text:style-name="T92">настоящего </text:span><text:span text:style-name="T81">раздела</text:span><text:span text:style-name="T92">.</text:span></text:p>
          </table:table-cell>
        </table:table-row>
        <table:table-row>
          <table:table-cell table:style-name="Таблица4.A2" office:value-type="string">
            <text:p text:style-name="P91">- <text:span text:style-name="T153">р</text:span><text:span text:style-name="T29">еквизиты счета </text:span><text:span text:style-name="T35">для </text:span><text:span text:style-name="T36">о</text:span><text:span text:style-name="T80">плат</text:span><text:span text:style-name="T29">ы</text:span><text:span text:style-name="T80"> </text:span><text:span text:style-name="T36">п</text:span><text:span text:style-name="T80">рав</text:span><text:span text:style-name="T36">а</text:span><text:span text:style-name="T80"> заключени</text:span><text:span text:style-name="T36">я</text:span><text:span text:style-name="T80"> договора</text:span></text:p>
          </table:table-cell>
          <table:table-cell table:style-name="Таблица4.B2" office:value-type="string">
            <text:p text:style-name="P31">Получатель: УФК по Сахалинской области (<text:span text:style-name="T147">ДФ</text:span> администрации г. Южно-Сахалинска ДЗ<text:span text:style-name="T148">П</text:span> <text:span text:style-name="T149">города Южно-Сахалинска,</text:span></text:p>
            <text:p text:style-name="P29"><text:soft-page-break/>л/с 02613001060/04613000760)</text:p>
            <text:p text:style-name="P28">ИНН 6501053780 КПП 650101001</text:p>
            <text:p text:style-name="P28">Счет получателя 40101810900000010000</text:p>
            <text:p text:style-name="P28">Банк получателя: отделение Южно-<text:span text:style-name="T150">Сахалинск</text:span> г. Южно-Сахалинск.</text:p>
            <text:p text:style-name="P28">БИК 046401001 ОКТ<text:span text:style-name="T147">М</text:span>О <text:span text:style-name="T151">64701000</text:span></text:p>
            <text:p text:style-name="P32">КБК 90511705040040110180</text:p>
            <text:p text:style-name="P30">Назначение платежа: <text:span text:style-name="T153">о</text:span>плата <text:span text:style-name="T143">права заключения</text:span> договор<text:span text:style-name="T143">а </text:span><text:span text:style-name="T106">на установку рекламных конструкций. Извещение</text:span><text:span text:style-name="T143"> <text:s text:c="12"/></text:span><text:span text:style-name="T145">от _____ </text:span><text:span text:style-name="T146">лот </text:span><text:span text:style-name="T145">№___</text:span></text:p>
          </table:table-cell>
        </table:table-row>
        <table:table-row>
          <table:table-cell table:style-name="Таблица4.A2" office:value-type="string">
            <text:p text:style-name="P82">1<text:span text:style-name="T154">2</text:span>. <text:span text:style-name="T120">А</text:span><text:span text:style-name="T31">укционная</text:span><text:span text:style-name="T29"> документация</text:span></text:p>
          </table:table-cell>
          <table:table-cell table:style-name="Таблица4.B2" office:value-type="string">
            <text:p text:style-name="P76"/>
          </table:table-cell>
        </table:table-row>
        <table:table-row>
          <table:table-cell table:style-name="Таблица4.A2" office:value-type="string">
            <text:p text:style-name="P76">- <text:span text:style-name="T109">срок предоставления аукционной документации</text:span></text:p>
          </table:table-cell>
          <table:table-cell table:style-name="Таблица4.B2" office:value-type="string">
            <text:p text:style-name="P86">По <text:span text:style-name="T116">19</text:span><text:span text:style-name="T111">.</text:span><text:span text:style-name="T116">1</text:span><text:span text:style-name="T118">2</text:span><text:span text:style-name="T111">.2017</text:span> включительно <text:span text:style-name="T2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6">- <text:span text:style-name="T120">место предоставления аукционной документации</text:span></text:p>
          </table:table-cell>
          <table:table-cell table:style-name="Таблица4.B2" office:value-type="string">
            <text:p text:style-name="P44">Отдел наружной рекламы МКУ «<text:span text:style-name="T137">Управление ИФО</text:span>»</text:p>
            <text:p text:style-name="P46">Адрес: <text:span text:style-name="T135">г. Южно-Сахалинск, ул. Карла Маркса, д. 32, </text:span><text:span text:style-name="T136">каб. 49</text:span></text:p>
            <text:p text:style-name="P45"><text:span text:style-name="T126">е</text:span>жедневно в рабочие дни: понедельник-пятница <text:span text:style-name="T12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6">- <text:span text:style-name="T120">порядок предоставления аукционной документации</text:span></text:p>
          </table:table-cell>
          <table:table-cell table:style-name="Таблица4.B2" office:value-type="string">
            <text:p text:style-name="P20"><text:span text:style-name="T46">Любое заинтересованное лицо вправе </text:span><text:span text:style-name="T64">обратиться</text:span><text:span text:style-name="T46"> </text:span><text:span text:style-name="T71">п</text:span><text:span text:style-name="T64">о </text:span><text:span text:style-name="T69">19</text:span><text:span text:style-name="T68">.</text:span><text:span text:style-name="T69">1</text:span><text:span text:style-name="T70">2</text:span><text:span text:style-name="T68">.2017 </text:span><text:span text:style-name="T64">включительно в адрес</text:span><text:span text:style-name="T46"> </text:span><text:span text:style-name="T16">МКУ «</text:span><text:span text:style-name="T17">Управление ИФО</text:span><text:span text:style-name="T16">»</text:span><text:span text:style-name="T46"> </text:span><text:span text:style-name="T64">с </text:span><text:span text:style-name="T46">запрос</text:span><text:span text:style-name="T64">ом</text:span><text:span text:style-name="T46"> о </text:span><text:span text:style-name="T65">предоставлени</text:span><text:span text:style-name="T66">и</text:span><text:span text:style-name="T65"> аукционной документации</text:span><text:span text:style-name="T46">.</text:span></text:p>
          </table:table-cell>
        </table:table-row>
        <table:table-row>
          <table:table-cell table:style-name="Таблица4.A2" office:value-type="string">
            <text:p text:style-name="P79">- <text:span text:style-name="T120">порядок </text:span><text:span text:style-name="T32">разъяснени</text:span><text:span text:style-name="T37">я</text:span><text:span text:style-name="T120"> </text:span><text:span text:style-name="T32">положений </text:span><text:span text:style-name="T38">аукционной</text:span><text:span text:style-name="T32"> документации</text:span></text:p>
          </table:table-cell>
          <table:table-cell table:style-name="Таблица4.B2" office:value-type="string">
            <text:p text:style-name="P20"><text:span text:style-name="T46">Любое заинтересованное лицо вправе не позднее чем за пять рабочих дней до даты окончания срока подачи заявок на участие в </text:span><text:span text:style-name="T61">аукционе </text:span><text:span text:style-name="T71">(по </text:span><text:span text:style-name="T67">1</text:span><text:span text:style-name="T69">2</text:span><text:span text:style-name="T68">.</text:span><text:span text:style-name="T69">1</text:span><text:span text:style-name="T70">2</text:span><text:span text:style-name="T68">.2017</text:span><text:span text:style-name="T71"> включительно)</text:span><text:span text:style-name="T46"> направить в письменной форме </text:span><text:span text:style-name="T16">МКУ «</text:span><text:span text:style-name="T17">Управление ИФО</text:span><text:span text:style-name="T16">»</text:span><text:span text:style-name="T46"> запрос о разъяснении положений </text:span><text:span text:style-name="T62">аукционной</text:span><text:span text:style-name="T46"> документации. В течение трех рабочих дней с даты поступления указанного запроса </text:span><text:span text:style-name="T16">МКУ «</text:span><text:span text:style-name="T17">Управление ИФО</text:span><text:span text:style-name="T16">»</text:span><text:span text:style-name="T46"> обязан</text:span><text:span text:style-name="T63">о</text:span><text:span text:style-name="T46"> направить разъяснения положений </text:span><text:span text:style-name="T62">аукционной</text:span><text:span text:style-name="T46"> документации. </text:span></text:p>
            <text:p text:style-name="P24">Запрос о разъяснении положений <text:span text:style-name="T123">аукционной</text:span> документации, поступивший позднее установленного срока, не рассматривается.</text:p>
          </table:table-cell>
        </table:table-row>
        <text:soft-page-break/>
        <table:table-row>
          <table:table-cell table:style-name="Таблица4.A2" office:value-type="string">
            <text:p text:style-name="P83"><text:span text:style-name="T29">- адрес официального сайта </text:span><text:span text:style-name="T32">администрации города Южно-Сахалинска</text:span><text:span text:style-name="T29">, на котором размещена </text:span><text:span text:style-name="T31">аукционная</text:span><text:span text:style-name="T29"> документация</text:span></text:p>
          </table:table-cell>
          <table:table-cell table:style-name="Таблица4.B2" office:value-type="string">
            <text:p text:style-name="P84"><text:a xlink:type="simple" xlink:href="http://yuzhno-sakh.ru/" text:style-name="Internet_20_link" text:visited-style-name="Visited_20_Internet_20_Link">http://yuzhno-sakh.ru/</text:a></text:p>
            <text:p text:style-name="P85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87">1<text:span text:style-name="T154">3</text:span>. С<text:span text:style-name="T29">рок, в течение которого </text:span><text:span text:style-name="T33">Заказчик</text:span><text:span text:style-name="T29"> </text:span><text:span text:style-name="T34">аукциона</text:span><text:span text:style-name="T29"> вправе отказаться от проведения </text:span><text:span text:style-name="T31">аукциона</text:span></text:p>
          </table:table-cell>
          <table:table-cell table:style-name="Таблица4.B2" office:value-type="string">
            <text:p text:style-name="P14"><text:span text:style-name="T79">З</text:span><text:span text:style-name="T23">аказчик</text:span><text:span text:style-name="T20"> </text:span><text:span text:style-name="T24">аукциона</text:span><text:span text:style-name="T20"> вправе принять решение об отказе от проведения </text:span><text:span text:style-name="T24">аукциона </text:span><text:span text:style-name="T20">не позднее, чем за пять рабочих дней до даты окончания срока подачи заявок на участие в </text:span><text:span text:style-name="T24">аукционе — </text:span><text:span text:style-name="T25">по </text:span><text:span text:style-name="T26">1</text:span><text:span text:style-name="T27">2</text:span><text:span text:style-name="T25">.</text:span><text:span text:style-name="T27">1</text:span><text:span text:style-name="T28">2</text:span><text:span text:style-name="T25">.2017 включительно</text:span></text:p>
          </table:table-cell>
        </table:table-row>
      </table:table>
      <text:p text:style-name="P62"/>
      <text:p text:style-name="P129">Приложение</text:p>
      <text:p text:style-name="P123">к извещению</text:p>
      <text:p text:style-name="P5"/>
      <text:p text:style-name="P4">Список лотов аукциона на <text:span text:style-name="T96">право </text:span><text:span text:style-name="T18">заключения договора </text:span><text:span text:style-name="T1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6"/>
      <text:p text:style-name="P8">Лот №1</text:p>
      <text:p text:style-name="P8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106">№ п/п</text:p>
          </table:table-cell>
          <table:table-cell table:style-name="Таблица3.A1" office:value-type="string">
            <text:p text:style-name="P106">Адрес установки и эксплуатации РК*</text:p>
          </table:table-cell>
          <table:table-cell table:style-name="Таблица3.A1" office:value-type="string">
            <text:p text:style-name="P106">№РК* по Схеме**</text:p>
          </table:table-cell>
          <table:table-cell table:style-name="Таблица3.A1" office:value-type="string">
            <text:p text:style-name="P106">Вид РК*</text:p>
          </table:table-cell>
          <table:table-cell table:style-name="Таблица3.A1" office:value-type="string">
            <text:p text:style-name="P106">Тип РК*</text:p>
          </table:table-cell>
          <table:table-cell table:style-name="Таблица3.A1" office:value-type="string">
            <text:p text:style-name="P106">Размер РК*</text:p>
          </table:table-cell>
          <table:table-cell table:style-name="Таблица3.A1" office:value-type="string">
            <text:p text:style-name="P106">Количество сторон РК*</text:p>
          </table:table-cell>
          <table:table-cell table:style-name="Таблица3.H1" office:value-type="string">
            <text:p text:style-name="P106">Общая площадь информационного поля РК*, кв. м</text:p>
          </table:table-cell>
          <table:table-cell table:style-name="Таблица3.I1" office:value-type="string">
            <text:p text:style-name="P63">Технологические характеристики РК*</text:p>
          </table:table-cell>
        </table:table-row>
        <table:table-row>
          <table:table-cell table:style-name="Таблица3.A2" office:value-type="string">
            <text:p text:style-name="P97">1.</text:p>
          </table:table-cell>
          <table:table-cell table:style-name="Таблица3.A2" office:value-type="string">
            <text:p text:style-name="P49">г. Южно-Сахалинск, пл.р. Хомутово, пр. Мира (западная сторона), 280 м на север от пересечения с ул. Ивана Куропатко </text:p>
            <text:p text:style-name="P49"/>
          </table:table-cell>
          <table:table-cell table:style-name="Таблица3.A2" office:value-type="string">
            <text:p text:style-name="P109"><text:span text:style-name="T173">16</text:span>4</text:p>
          </table:table-cell>
          <table:table-cell table:style-name="Таблица3.A2" office:value-type="string">
            <text:p text:style-name="P112">Билборд</text:p>
          </table:table-cell>
          <table:table-cell table:style-name="Таблица3.A2" office:value-type="string">
            <text:p text:style-name="P112">отдельно стоящая</text:p>
          </table:table-cell>
          <table:table-cell table:style-name="Таблица3.A2" office:value-type="string">
            <text:p text:style-name="P112">3*6</text:p>
          </table:table-cell>
          <table:table-cell table:style-name="Таблица3.A2" office:value-type="string">
            <text:p text:style-name="P97">2</text:p>
          </table:table-cell>
          <table:table-cell table:style-name="Таблица3.H2" office:value-type="string">
            <text:p text:style-name="P112">36</text:p>
          </table:table-cell>
          <table:table-cell table:style-name="Таблица3.I2" table:number-rows-spanned="2" office:value-type="string">
            <text:p text:style-name="P113">К рекламным конструкциям, объединенным в лот, применяются единые требования:</text:p>
            <text:p text:style-name="P113">- наличие внешнего подсвета рекламной конструкции;</text:p>
            <text:p text:style-name="P113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3.A2" office:value-type="string">
            <text:p text:style-name="P97">2.</text:p>
          </table:table-cell>
          <table:table-cell table:style-name="Таблица3.A2" office:value-type="string">
            <text:p text:style-name="P49">г. Южно-Сахалинск, пр. Мира (западная сторона), 410 м на север от пересечения с ул. Ивана Куропатко</text:p>
          </table:table-cell>
          <table:table-cell table:style-name="Таблица3.A2" office:value-type="string">
            <text:p text:style-name="P111">93</text:p>
          </table:table-cell>
          <table:table-cell table:style-name="Таблица3.A2" office:value-type="string">
            <text:p text:style-name="P112">Билборд</text:p>
          </table:table-cell>
          <table:table-cell table:style-name="Таблица3.A2" office:value-type="string">
            <text:p text:style-name="P112">отдельно стоящая</text:p>
          </table:table-cell>
          <table:table-cell table:style-name="Таблица3.A2" office:value-type="string">
            <text:p text:style-name="P112">3*6</text:p>
          </table:table-cell>
          <table:table-cell table:style-name="Таблица3.A2" office:value-type="string">
            <text:p text:style-name="P97">2</text:p>
          </table:table-cell>
          <table:table-cell table:style-name="Таблица3.H2" office:value-type="string">
            <text:p text:style-name="P112">36</text:p>
          </table:table-cell>
          <table:covered-table-cell/>
        </table:table-row>
      </table:table>
      <text:p text:style-name="P70"/>
      <text:p text:style-name="P70"><text:soft-page-break/>* РК — рекламная конструкция.</text:p>
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75"/>
      <text:p text:style-name="P66">Лот № <text:span text:style-name="T161">2</text:span></text:p>
      <text:p text:style-name="P68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8">№ п/п</text:p>
          </table:table-cell>
          <table:table-cell table:style-name="Таблица1.A1" office:value-type="string">
            <text:p text:style-name="P108">Адрес установки и эксплуатации РК*</text:p>
          </table:table-cell>
          <table:table-cell table:style-name="Таблица1.A1" office:value-type="string">
            <text:p text:style-name="P108">№РК* по Схеме**</text:p>
          </table:table-cell>
          <table:table-cell table:style-name="Таблица1.A1" office:value-type="string">
            <text:p text:style-name="P108">Вид РК*</text:p>
          </table:table-cell>
          <table:table-cell table:style-name="Таблица1.A1" office:value-type="string">
            <text:p text:style-name="P108">Тип РК*</text:p>
          </table:table-cell>
          <table:table-cell table:style-name="Таблица1.A1" office:value-type="string">
            <text:p text:style-name="P108">Размер РК*</text:p>
          </table:table-cell>
          <table:table-cell table:style-name="Таблица1.A1" office:value-type="string">
            <text:p text:style-name="P108">Количество сторон РК*</text:p>
          </table:table-cell>
          <table:table-cell table:style-name="Таблица1.H1" office:value-type="string">
            <text:p text:style-name="P108">Общая площадь информационного поля РК*, кв. м</text:p>
          </table:table-cell>
          <table:table-cell table:style-name="Таблица1.I1" office:value-type="string">
            <text:p text:style-name="P65">Технологические характеристики РК*</text:p>
          </table:table-cell>
        </table:table-row>
        <table:table-row>
          <table:table-cell table:style-name="Таблица1.A2" office:value-type="string">
            <text:p text:style-name="P104">1.</text:p>
          </table:table-cell>
          <table:table-cell table:style-name="Таблица1.A2" office:value-type="string">
            <text:p text:style-name="P104">Автодорога «Южно-Сахалинск-Корсаков» (восточная сторона) 7 км+300 м слева</text:p>
            <text:p text:style-name="P104"/>
          </table:table-cell>
          <table:table-cell table:style-name="Таблица1.A2" office:value-type="string">
            <text:p text:style-name="P104">57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table-cell table:style-name="Таблица1.I2" table:number-rows-spanned="6" office:value-type="string">
            <text:p text:style-name="P120">К рекламным конструкциям, объединенным в лот, применяются единые требования:</text:p>
            <text:p text:style-name="P120">- наличие внешнего подсвета рекламной конструкции;</text:p>
            <text:p text:style-name="P12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.A2" office:value-type="string">
            <text:p text:style-name="P104">2.</text:p>
          </table:table-cell>
          <table:table-cell table:style-name="Таблица1.A2" office:value-type="string">
            <text:p text:style-name="P119">Автодорога «Южно-Сахалинск-Корсаков» (восточная сторона) 7 км+150 м</text:p>
            <text:p text:style-name="P119"/>
          </table:table-cell>
          <table:table-cell table:style-name="Таблица1.A2" office:value-type="string">
            <text:p text:style-name="P104">26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covered-table-cell/>
        </table:table-row>
        <table:table-row>
          <table:table-cell table:style-name="Таблица1.A2" office:value-type="string">
            <text:p text:style-name="P104">3.</text:p>
          </table:table-cell>
          <table:table-cell table:style-name="Таблица1.A2" office:value-type="string">
            <text:p text:style-name="P119">Автодорога «Южно-Сахалинск-Корсаков» (восточная сторона) 7 км+33 м</text:p>
            <text:p text:style-name="P119"/>
          </table:table-cell>
          <table:table-cell table:style-name="Таблица1.A2" office:value-type="string">
            <text:p text:style-name="P104">25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covered-table-cell/>
        </table:table-row>
        <table:table-row>
          <table:table-cell table:style-name="Таблица1.A2" office:value-type="string">
            <text:p text:style-name="P104">4.</text:p>
          </table:table-cell>
          <table:table-cell table:style-name="Таблица1.A2" office:value-type="string">
            <text:p text:style-name="P104">Автодорога «Южно-Сахалинск-Корсаков» (восточная сторона) 6 км+880 м</text:p>
            <text:p text:style-name="P104"/>
          </table:table-cell>
          <table:table-cell table:style-name="Таблица1.A2" office:value-type="string">
            <text:p text:style-name="P104">22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covered-table-cell/>
        </table:table-row>
        <table:table-row>
          <table:table-cell table:style-name="Таблица1.A2" office:value-type="string">
            <text:p text:style-name="P105">5.</text:p>
          </table:table-cell>
          <table:table-cell table:style-name="Таблица1.A2" office:value-type="string">
            <text:p text:style-name="P104">Автодорога «Южно-Сахалинск-<text:soft-page-break/>Корсаков» (восточная сторона) 6 км+730 м слева</text:p>
          </table:table-cell>
          <table:table-cell table:style-name="Таблица1.A2" office:value-type="string">
            <text:p text:style-name="P104">56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<text:soft-page-break/>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covered-table-cell/>
        </table:table-row>
        <table:table-row>
          <table:table-cell table:style-name="Таблица1.A2" office:value-type="string">
            <text:p text:style-name="P104">5.</text:p>
          </table:table-cell>
          <table:table-cell table:style-name="Таблица1.A2" office:value-type="string">
            <text:p text:style-name="P104">Автодорога «Южно-Сахалинск-Корсаков» (восточная сторона) 6 км+580 м слева</text:p>
          </table:table-cell>
          <table:table-cell table:style-name="Таблица1.A2" office:value-type="string">
            <text:p text:style-name="P104">55</text:p>
          </table:table-cell>
          <table:table-cell table:style-name="Таблица1.A2" office:value-type="string">
            <text:p text:style-name="P119">Билборд</text:p>
          </table:table-cell>
          <table:table-cell table:style-name="Таблица1.A2" office:value-type="string">
            <text:p text:style-name="P119">отдельно стоящая</text:p>
          </table:table-cell>
          <table:table-cell table:style-name="Таблица1.A2" office:value-type="string">
            <text:p text:style-name="P119">3*6</text:p>
          </table:table-cell>
          <table:table-cell table:style-name="Таблица1.A2" office:value-type="string">
            <text:p text:style-name="P104">2</text:p>
          </table:table-cell>
          <table:table-cell table:style-name="Таблица1.H2" office:value-type="string">
            <text:p text:style-name="P119">36</text:p>
          </table:table-cell>
          <table:covered-table-cell/>
        </table:table-row>
      </table:table>
      <text:p text:style-name="P73"/>
      <text:p text:style-name="P73">* РК — рекламная конструкция.</text:p>
      <text:p text:style-name="P7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6"/>
      <text:p text:style-name="P66">Лот № <text:span text:style-name="T173">3</text:span></text:p>
      <text:p text:style-name="P66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6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7">№ п/п</text:p>
          </table:table-cell>
          <table:table-cell table:style-name="Таблица6.A1" office:value-type="string">
            <text:p text:style-name="P107">Адрес установки и эксплуатации РК*</text:p>
          </table:table-cell>
          <table:table-cell table:style-name="Таблица6.A1" office:value-type="string">
            <text:p text:style-name="P107">№РК* по Схеме**</text:p>
          </table:table-cell>
          <table:table-cell table:style-name="Таблица6.A1" office:value-type="string">
            <text:p text:style-name="P107">Вид РК*</text:p>
          </table:table-cell>
          <table:table-cell table:style-name="Таблица6.A1" office:value-type="string">
            <text:p text:style-name="P107">Тип РК*</text:p>
          </table:table-cell>
          <table:table-cell table:style-name="Таблица6.A1" office:value-type="string">
            <text:p text:style-name="P107">Размер РК*</text:p>
          </table:table-cell>
          <table:table-cell table:style-name="Таблица6.A1" office:value-type="string">
            <text:p text:style-name="P107">Количество сторон РК*</text:p>
          </table:table-cell>
          <table:table-cell table:style-name="Таблица6.H1" office:value-type="string">
            <text:p text:style-name="P107">Общая площадь информационного поля РК*, кв. м</text:p>
          </table:table-cell>
          <table:table-cell table:style-name="Таблица6.I1" office:value-type="string">
            <text:p text:style-name="P64">Технологические характеристики РК*</text:p>
          </table:table-cell>
        </table:table-row>
        <table:table-row table:style-name="Таблица6.2">
          <table:table-cell table:style-name="Таблица6.A2" office:value-type="string">
            <text:p text:style-name="P100">1.</text:p>
          </table:table-cell>
          <table:table-cell table:style-name="Таблица6.A2" office:value-type="string">
            <text:p text:style-name="P50">г. Южно-Сахалинск, пр. Мира (восточная сторона), северо-западнее д. 369</text:p>
            <text:p text:style-name="P50"/>
          </table:table-cell>
          <table:table-cell table:style-name="Таблица6.A2" office:value-type="string">
            <text:p text:style-name="P101">1<text:span text:style-name="T173">25</text:span></text:p>
          </table:table-cell>
          <table:table-cell table:style-name="Таблица6.A2" office:value-type="string">
            <text:p text:style-name="P114">Билборд</text:p>
          </table:table-cell>
          <table:table-cell table:style-name="Таблица6.A2" office:value-type="string">
            <text:p text:style-name="P114">отдельно стоящая</text:p>
          </table:table-cell>
          <table:table-cell table:style-name="Таблица6.A2" office:value-type="string">
            <text:p text:style-name="P114">3*6</text:p>
          </table:table-cell>
          <table:table-cell table:style-name="Таблица6.A2" office:value-type="string">
            <text:p text:style-name="P100">2</text:p>
          </table:table-cell>
          <table:table-cell table:style-name="Таблица6.H2" office:value-type="string">
            <text:p text:style-name="P114">36</text:p>
          </table:table-cell>
          <table:table-cell table:style-name="Таблица6.I2" office:value-type="string">
            <text:p text:style-name="P116">Требования к рекламной конструкции:</text:p>
            <text:p text:style-name="P115"><text:span text:style-name="T174">- н</text:span>аличие внешнего подсвета рекламной конструкции;</text:p>
            <text:p text:style-name="P115">- <text:span text:style-name="T174">высота опорной стойки (от уровня дорожного полотна до нижнего края информационного поля) 4,5 м </text:span><text:span text:style-name="T175">± </text:span><text:span text:style-name="T174">20 см</text:span>.</text:p>
          </table:table-cell>
        </table:table-row>
      </table:table>
      <text:p text:style-name="P70"/>
      <text:p text:style-name="P70"><text:soft-page-break/>* РК — рекламная конструкция.</text:p>
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72"/>
      <text:p text:style-name="P66">Лот № <text:span text:style-name="T173">4</text:span></text:p>
      <text:p text:style-name="P66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6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106">№ п/п</text:p>
          </table:table-cell>
          <table:table-cell table:style-name="Таблица22.A1" office:value-type="string">
            <text:p text:style-name="P106">Адрес установки и эксплуатации РК*</text:p>
          </table:table-cell>
          <table:table-cell table:style-name="Таблица22.A1" office:value-type="string">
            <text:p text:style-name="P106">№РК* по Схеме**</text:p>
          </table:table-cell>
          <table:table-cell table:style-name="Таблица22.A1" office:value-type="string">
            <text:p text:style-name="P106">Вид РК*</text:p>
          </table:table-cell>
          <table:table-cell table:style-name="Таблица22.A1" office:value-type="string">
            <text:p text:style-name="P106">Тип РК*</text:p>
          </table:table-cell>
          <table:table-cell table:style-name="Таблица22.A1" office:value-type="string">
            <text:p text:style-name="P106">Размер РК*</text:p>
          </table:table-cell>
          <table:table-cell table:style-name="Таблица22.A1" office:value-type="string">
            <text:p text:style-name="P106">Количество сторон РК*</text:p>
          </table:table-cell>
          <table:table-cell table:style-name="Таблица22.H1" office:value-type="string">
            <text:p text:style-name="P106">Общая площадь информационного поля РК*, кв. м</text:p>
          </table:table-cell>
          <table:table-cell table:style-name="Таблица22.I1" office:value-type="string">
            <text:p text:style-name="P64">Технологические характеристики РК<text:span text:style-name="T138">*</text:span></text:p>
          </table:table-cell>
        </table:table-row>
        <table:table-row>
          <table:table-cell table:style-name="Таблица22.A2" office:value-type="string">
            <text:p text:style-name="P97">1.</text:p>
          </table:table-cell>
          <table:table-cell table:style-name="Таблица22.A2" office:value-type="string">
            <text:p text:style-name="P122">г. Южно-Сахалинск, пр. Мира (западная сторона), д. 426 </text:p>
            <text:p text:style-name="P122"/>
          </table:table-cell>
          <table:table-cell table:style-name="Таблица22.A2" office:value-type="string">
            <text:p text:style-name="P99">129</text:p>
          </table:table-cell>
          <table:table-cell table:style-name="Таблица22.A2" office:value-type="string">
            <text:p text:style-name="P112">Билборд</text:p>
          </table:table-cell>
          <table:table-cell table:style-name="Таблица22.A2" office:value-type="string">
            <text:p text:style-name="P112">отдельно стоящая</text:p>
          </table:table-cell>
          <table:table-cell table:style-name="Таблица22.A2" office:value-type="string">
            <text:p text:style-name="P114">3*6</text:p>
          </table:table-cell>
          <table:table-cell table:style-name="Таблица22.A2" office:value-type="string">
            <text:p text:style-name="P100">2</text:p>
          </table:table-cell>
          <table:table-cell table:style-name="Таблица22.H2" office:value-type="string">
            <text:p text:style-name="P114">36</text:p>
          </table:table-cell>
          <table:table-cell table:style-name="Таблица22.I2" table:number-rows-spanned="4" office:value-type="string">
            <text:p text:style-name="P115">К рекламным конструкциям, объединенным в лот, применяются единые требования:</text:p>
            <text:p text:style-name="P115">- наличие <text:span text:style-name="T163">внешнего</text:span> подсвета рекламной конструкции;</text:p>
            <text:p text:style-name="P115">- проектирование и установка рекламных конструкций по единому проекту;</text:p>
            <text:p text:style-name="P115">- <text:span text:style-name="T174">высота опорной стойки (от уровня дорожного полотна до нижнего края информационного поля) 4,5 м </text:span><text:span text:style-name="T175">± </text:span><text:span text:style-name="T174">20 см</text:span>.</text:p>
          </table:table-cell>
        </table:table-row>
        <table:table-row>
          <table:table-cell table:style-name="Таблица22.A2" office:value-type="string">
            <text:p text:style-name="P110">2.</text:p>
          </table:table-cell>
          <table:table-cell table:style-name="Таблица22.A2" office:value-type="string">
            <text:p text:style-name="P47">г. Южно-Сахалинск, пр. Мира (западная сторона), д. 424</text:p>
            <text:p text:style-name="P47"/>
          </table:table-cell>
          <table:table-cell table:style-name="Таблица22.A2" office:value-type="string">
            <text:p text:style-name="P98">1<text:span text:style-name="T173">04</text:span></text:p>
          </table:table-cell>
          <table:table-cell table:style-name="Таблица22.A2" office:value-type="string">
            <text:p text:style-name="P112">Билборд</text:p>
          </table:table-cell>
          <table:table-cell table:style-name="Таблица22.A2" office:value-type="string">
            <text:p text:style-name="P112">отдельно стоящая</text:p>
          </table:table-cell>
          <table:table-cell table:style-name="Таблица22.A2" office:value-type="string">
            <text:p text:style-name="P114">3*6</text:p>
          </table:table-cell>
          <table:table-cell table:style-name="Таблица22.A2" office:value-type="string">
            <text:p text:style-name="P100">2</text:p>
          </table:table-cell>
          <table:table-cell table:style-name="Таблица22.H2" office:value-type="string">
            <text:p text:style-name="P114">36</text:p>
          </table:table-cell>
          <table:covered-table-cell/>
        </table:table-row>
        <table:table-row>
          <table:table-cell table:style-name="Таблица22.A2" office:value-type="string">
            <text:p text:style-name="P110">3.</text:p>
          </table:table-cell>
          <table:table-cell table:style-name="Таблица22.A2" office:value-type="string">
            <text:p text:style-name="P47">г. Южно-Сахалинск, пр. Мира (западная сторона), д. 422А</text:p>
          </table:table-cell>
          <table:table-cell table:style-name="Таблица22.A2" office:value-type="string">
            <text:p text:style-name="P98">13<text:span text:style-name="T173">0</text:span></text:p>
          </table:table-cell>
          <table:table-cell table:style-name="Таблица22.A2" office:value-type="string">
            <text:p text:style-name="P112">Билборд</text:p>
          </table:table-cell>
          <table:table-cell table:style-name="Таблица22.A2" office:value-type="string">
            <text:p text:style-name="P112">отдельно стоящая</text:p>
          </table:table-cell>
          <table:table-cell table:style-name="Таблица22.A2" office:value-type="string">
            <text:p text:style-name="P114">3*6</text:p>
          </table:table-cell>
          <table:table-cell table:style-name="Таблица22.A2" office:value-type="string">
            <text:p text:style-name="P100">2</text:p>
          </table:table-cell>
          <table:table-cell table:style-name="Таблица22.H2" office:value-type="string">
            <text:p text:style-name="P114">36</text:p>
          </table:table-cell>
          <table:covered-table-cell/>
        </table:table-row>
        <table:table-row>
          <table:table-cell table:style-name="Таблица22.A2" office:value-type="string">
            <text:p text:style-name="P110">4.</text:p>
          </table:table-cell>
          <table:table-cell table:style-name="Таблица22.A2" office:value-type="string">
            <text:p text:style-name="P47">г. Южно-Сахалинск, пр. Мира (западная сторона), д. 420</text:p>
            <text:p text:style-name="P51"/>
          </table:table-cell>
          <table:table-cell table:style-name="Таблица22.A2" office:value-type="string">
            <text:p text:style-name="P98">13<text:span text:style-name="T173">1</text:span></text:p>
          </table:table-cell>
          <table:table-cell table:style-name="Таблица22.A2" office:value-type="string">
            <text:p text:style-name="P112">Билборд</text:p>
          </table:table-cell>
          <table:table-cell table:style-name="Таблица22.A2" office:value-type="string">
            <text:p text:style-name="P112">отдельно стоящая</text:p>
          </table:table-cell>
          <table:table-cell table:style-name="Таблица22.A2" office:value-type="string">
            <text:p text:style-name="P114">3*6</text:p>
          </table:table-cell>
          <table:table-cell table:style-name="Таблица22.A2" office:value-type="string">
            <text:p text:style-name="P100">2</text:p>
          </table:table-cell>
          <table:table-cell table:style-name="Таблица22.H2" office:value-type="string">
            <text:p text:style-name="P114">36</text:p>
          </table:table-cell>
          <table:covered-table-cell/>
        </table:table-row>
      </table:table>
      <text:p text:style-name="P70"/>
      <text:p text:style-name="P70"><text:soft-page-break/>* РК — рекламная конструкция.</text:p>
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7"/>
      <text:p text:style-name="P66">Лот № <text:span text:style-name="T173">5</text:span></text:p>
      <text:p text:style-name="P66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6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107">№ п/п</text:p>
          </table:table-cell>
          <table:table-cell table:style-name="Таблица23.A1" office:value-type="string">
            <text:p text:style-name="P107">Адрес установки и эксплуатации РК*</text:p>
          </table:table-cell>
          <table:table-cell table:style-name="Таблица23.A1" office:value-type="string">
            <text:p text:style-name="P107">№РК* по Схеме**</text:p>
          </table:table-cell>
          <table:table-cell table:style-name="Таблица23.A1" office:value-type="string">
            <text:p text:style-name="P107">Вид РК*</text:p>
            <text:p text:style-name="P96"/>
          </table:table-cell>
          <table:table-cell table:style-name="Таблица23.A1" office:value-type="string">
            <text:p text:style-name="P107">Тип РК*</text:p>
          </table:table-cell>
          <table:table-cell table:style-name="Таблица23.A1" office:value-type="string">
            <text:p text:style-name="P107">Размер РК*</text:p>
          </table:table-cell>
          <table:table-cell table:style-name="Таблица23.A1" office:value-type="string">
            <text:p text:style-name="P107">Количество сторон РК*</text:p>
          </table:table-cell>
          <table:table-cell table:style-name="Таблица23.H1" office:value-type="string">
            <text:p text:style-name="P107">Общая площадь информационного поля РК*, кв. м</text:p>
          </table:table-cell>
          <table:table-cell table:style-name="Таблица23.I1" office:value-type="string">
            <text:p text:style-name="P64">Технологические характеристики РК<text:span text:style-name="T138">*</text:span></text:p>
          </table:table-cell>
        </table:table-row>
        <table:table-row table:style-name="Таблица23.2">
          <table:table-cell table:style-name="Таблица23.A2" office:value-type="string">
            <text:p text:style-name="P100">1.</text:p>
          </table:table-cell>
          <table:table-cell table:style-name="Таблица23.A2" office:value-type="string">
            <text:p text:style-name="P50">г. Южно-Сахалинск,пр. Мира (восточная сторона), севернее пересечения с ул. Емельянова</text:p>
          </table:table-cell>
          <table:table-cell table:style-name="Таблица23.A2" office:value-type="string">
            <text:p text:style-name="P103">140</text:p>
          </table:table-cell>
          <table:table-cell table:style-name="Таблица23.A2" office:value-type="string">
            <text:p text:style-name="P117">Мульти-панель</text:p>
          </table:table-cell>
          <table:table-cell table:style-name="Таблица23.A2" office:value-type="string">
            <text:p text:style-name="P114">отдельно стоящая</text:p>
          </table:table-cell>
          <table:table-cell table:style-name="Таблица23.A2" office:value-type="string">
            <text:p text:style-name="P114">3*6</text:p>
          </table:table-cell>
          <table:table-cell table:style-name="Таблица23.A2" office:value-type="string">
            <text:p text:style-name="P100">2</text:p>
          </table:table-cell>
          <table:table-cell table:style-name="Таблица23.H2" office:value-type="string">
            <text:p text:style-name="P114">36</text:p>
          </table:table-cell>
          <table:table-cell table:style-name="Таблица23.I2" table:number-rows-spanned="2" office:value-type="string">
            <text:p text:style-name="P115">К рекламным конструкциям, объединенным в лот, применяются единые требования:</text:p>
            <text:p text:style-name="P115">- наличие <text:span text:style-name="T173">внешнего</text:span> подсвета рекламной конструкции;</text:p>
            <text:p text:style-name="P115">- проектирование и установка рекламных конструкций по единому проекту;</text:p>
            <text:p text:style-name="P115">- <text:span text:style-name="T174">высота опорной стойки (от уровня дорожного полотна до нижнего края информационного поля) 4,5 м </text:span><text:span text:style-name="T175">± </text:span><text:span text:style-name="T174">20 см</text:span>.</text:p>
          </table:table-cell>
        </table:table-row>
        <table:table-row>
          <table:table-cell table:style-name="Таблица23.A2" office:value-type="string">
            <text:p text:style-name="P100">2.</text:p>
          </table:table-cell>
          <table:table-cell table:style-name="Таблица23.A2" office:value-type="string">
            <text:p text:style-name="P50">г. Южно-Сахалинск, пр. Мира (восточная сторона), д. 231</text:p>
            <text:p text:style-name="P48"/>
            <text:p text:style-name="P118"/>
          </table:table-cell>
          <table:table-cell table:style-name="Таблица23.A2" office:value-type="string">
            <text:p text:style-name="P103">141</text:p>
          </table:table-cell>
          <table:table-cell table:style-name="Таблица23.A2" office:value-type="string">
            <text:p text:style-name="P117">Мульти-панель</text:p>
          </table:table-cell>
          <table:table-cell table:style-name="Таблица23.A2" office:value-type="string">
            <text:p text:style-name="P114">отдельно стоящая</text:p>
          </table:table-cell>
          <table:table-cell table:style-name="Таблица23.A2" office:value-type="string">
            <text:p text:style-name="P114">3*6</text:p>
          </table:table-cell>
          <table:table-cell table:style-name="Таблица23.A2" office:value-type="string">
            <text:p text:style-name="P100">2</text:p>
          </table:table-cell>
          <table:table-cell table:style-name="Таблица23.H2" office:value-type="string">
            <text:p text:style-name="P114">36</text:p>
          </table:table-cell>
          <table:covered-table-cell/>
        </table:table-row>
      </table:table>
      <text:p text:style-name="P70"/>
      <text:p text:style-name="P70"><text:soft-page-break/>* РК — рекламная конструкция.</text:p>
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6"/>
      <text:p text:style-name="P66">Лот № <text:span text:style-name="T173">6</text:span></text:p>
      <text:p text:style-name="P66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107">№ п/п</text:p>
          </table:table-cell>
          <table:table-cell table:style-name="Таблица24.A1" office:value-type="string">
            <text:p text:style-name="P107">Адрес установки и эксплуатации РК*</text:p>
          </table:table-cell>
          <table:table-cell table:style-name="Таблица24.A1" office:value-type="string">
            <text:p text:style-name="P107">№РК* по Схеме**</text:p>
          </table:table-cell>
          <table:table-cell table:style-name="Таблица24.A1" office:value-type="string">
            <text:p text:style-name="P107">Вид РК*</text:p>
          </table:table-cell>
          <table:table-cell table:style-name="Таблица24.A1" office:value-type="string">
            <text:p text:style-name="P107">Тип РК*</text:p>
          </table:table-cell>
          <table:table-cell table:style-name="Таблица24.A1" office:value-type="string">
            <text:p text:style-name="P107">Размер РК*</text:p>
          </table:table-cell>
          <table:table-cell table:style-name="Таблица24.A1" office:value-type="string">
            <text:p text:style-name="P107">Количество сторон РК*</text:p>
          </table:table-cell>
          <table:table-cell table:style-name="Таблица24.H1" office:value-type="string">
            <text:p text:style-name="P107">Общая площадь информационного поля РК*, кв. м</text:p>
          </table:table-cell>
          <table:table-cell table:style-name="Таблица24.I1" office:value-type="string">
            <text:p text:style-name="P64">Технологические характеристики РК<text:span text:style-name="T138">*</text:span></text:p>
          </table:table-cell>
        </table:table-row>
        <table:table-row>
          <table:table-cell table:style-name="Таблица24.A2" office:value-type="string">
            <text:p text:style-name="P100">1.</text:p>
          </table:table-cell>
          <table:table-cell table:style-name="Таблица24.A2" office:value-type="string">
            <text:p text:style-name="P50">г. Южно-Сахалинск, пр. Мира (западная сторона), д. 188</text:p>
            <text:p text:style-name="P48"/>
          </table:table-cell>
          <table:table-cell table:style-name="Таблица24.A2" office:value-type="string">
            <text:p text:style-name="P101">1<text:span text:style-name="T173">4</text:span>2</text:p>
          </table:table-cell>
          <table:table-cell table:style-name="Таблица24.A2" office:value-type="string">
            <text:p text:style-name="P114">Билборд</text:p>
          </table:table-cell>
          <table:table-cell table:style-name="Таблица24.A2" office:value-type="string">
            <text:p text:style-name="P114">отдельно стоящая</text:p>
          </table:table-cell>
          <table:table-cell table:style-name="Таблица24.A2" office:value-type="string">
            <text:p text:style-name="P114"><text:span text:style-name="T173">2,7</text:span>*<text:span text:style-name="T173">3,7</text:span></text:p>
          </table:table-cell>
          <table:table-cell table:style-name="Таблица24.A2" office:value-type="string">
            <text:p text:style-name="P100">2</text:p>
          </table:table-cell>
          <table:table-cell table:style-name="Таблица24.H2" office:value-type="string">
            <text:p text:style-name="P117">19,98</text:p>
          </table:table-cell>
          <table:table-cell table:style-name="Таблица24.I2" table:number-rows-spanned="2" office:value-type="string">
            <text:p text:style-name="P115">К рекламным конструкциям, объединенным в лот, применяются единые требования:</text:p>
            <text:p text:style-name="P115">- наличие <text:span text:style-name="T173">внутреннего</text:span> подсвета рекламной конструкции;</text:p>
            <text:p text:style-name="P115">- проектирование и установка рекламных конструкций по единому проекту;</text:p>
            <text:p text:style-name="P115">- <text:span text:style-name="T174">высота опорной стойки (от уровня дорожного полотна до нижнего края информационного поля) 3,5 м </text:span><text:span text:style-name="T175">± </text:span><text:span text:style-name="T174">20 см</text:span>.</text:p>
          </table:table-cell>
        </table:table-row>
        <table:table-row>
          <table:table-cell table:style-name="Таблица24.A2" office:value-type="string">
            <text:p text:style-name="P102">2.</text:p>
          </table:table-cell>
          <table:table-cell table:style-name="Таблица24.A2" office:value-type="string">
            <text:p text:style-name="P50">г. Южно-Сахалинск, пр. Мира (западная сторона), д. 186 </text:p>
            <text:p text:style-name="P48"/>
          </table:table-cell>
          <table:table-cell table:style-name="Таблица24.A2" office:value-type="string">
            <text:p text:style-name="P101">1<text:span text:style-name="T173">44</text:span></text:p>
          </table:table-cell>
          <table:table-cell table:style-name="Таблица24.A2" office:value-type="string">
            <text:p text:style-name="P114">Билборд</text:p>
          </table:table-cell>
          <table:table-cell table:style-name="Таблица24.A2" office:value-type="string">
            <text:p text:style-name="P114">отдельно стоящая</text:p>
          </table:table-cell>
          <table:table-cell table:style-name="Таблица24.A2" office:value-type="string">
            <text:p text:style-name="P114"><text:span text:style-name="T173">2,7</text:span>*<text:span text:style-name="T173">3,7</text:span></text:p>
          </table:table-cell>
          <table:table-cell table:style-name="Таблица24.A2" office:value-type="string">
            <text:p text:style-name="P100">2</text:p>
          </table:table-cell>
          <table:table-cell table:style-name="Таблица24.H2" office:value-type="string">
            <text:p text:style-name="P117">19,98</text:p>
          </table:table-cell>
          <table:covered-table-cell/>
        </table:table-row>
      </table:table>
      <text:p text:style-name="P70"/>
      <text:p text:style-name="P70"><text:soft-page-break/>* РК — рекламная конструкция.</text:p>
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71"/>
      <text:p text:style-name="P69"><text:span text:style-name="T176">Лот № </text:span><text:span text:style-name="T177">7</text:span></text:p>
      <text:p text:style-name="P66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2">10</text:span> лет.</text:p>
      <text:p text:style-name="P6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107">№ п/п</text:p>
          </table:table-cell>
          <table:table-cell table:style-name="Таблица25.A1" office:value-type="string">
            <text:p text:style-name="P107">Адрес установки и эксплуатации РК*</text:p>
          </table:table-cell>
          <table:table-cell table:style-name="Таблица25.A1" office:value-type="string">
            <text:p text:style-name="P107">№РК* по Схеме**</text:p>
          </table:table-cell>
          <table:table-cell table:style-name="Таблица25.A1" office:value-type="string">
            <text:p text:style-name="P107">Вид РК*</text:p>
          </table:table-cell>
          <table:table-cell table:style-name="Таблица25.A1" office:value-type="string">
            <text:p text:style-name="P107">Тип РК*</text:p>
          </table:table-cell>
          <table:table-cell table:style-name="Таблица25.A1" office:value-type="string">
            <text:p text:style-name="P107">Размер РК*</text:p>
          </table:table-cell>
          <table:table-cell table:style-name="Таблица25.A1" office:value-type="string">
            <text:p text:style-name="P107">Количество сторон РК*</text:p>
          </table:table-cell>
          <table:table-cell table:style-name="Таблица25.H1" office:value-type="string">
            <text:p text:style-name="P107">Общая площадь информационного поля РК*, кв. м</text:p>
          </table:table-cell>
          <table:table-cell table:style-name="Таблица25.I1" office:value-type="string">
            <text:p text:style-name="P64">Технологические характеристики РК*</text:p>
          </table:table-cell>
        </table:table-row>
        <table:table-row table:style-name="Таблица25.2">
          <table:table-cell table:style-name="Таблица25.A2" office:value-type="string">
            <text:p text:style-name="P100">1.</text:p>
          </table:table-cell>
          <table:table-cell table:style-name="Таблица25.A2" office:value-type="string">
            <text:p text:style-name="P50">г. Южно-Сахалинск, пр. Мира (западная сторона), д. 106/1 строение 1</text:p>
          </table:table-cell>
          <table:table-cell table:style-name="Таблица25.A2" office:value-type="string">
            <text:p text:style-name="P101">1<text:span text:style-name="T174">49</text:span></text:p>
          </table:table-cell>
          <table:table-cell table:style-name="Таблица25.A2" office:value-type="string">
            <text:p text:style-name="P114">Билборд</text:p>
          </table:table-cell>
          <table:table-cell table:style-name="Таблица25.A2" office:value-type="string">
            <text:p text:style-name="P114">отдельно стоящая</text:p>
          </table:table-cell>
          <table:table-cell table:style-name="Таблица25.A2" office:value-type="string">
            <text:p text:style-name="P114"><text:span text:style-name="T173">2,7</text:span>*<text:span text:style-name="T173">3,7</text:span></text:p>
          </table:table-cell>
          <table:table-cell table:style-name="Таблица25.A2" office:value-type="string">
            <text:p text:style-name="P100">2</text:p>
          </table:table-cell>
          <table:table-cell table:style-name="Таблица25.H2" office:value-type="string">
            <text:p text:style-name="P117">19,98</text:p>
          </table:table-cell>
          <table:table-cell table:style-name="Таблица25.I2" office:value-type="string">
            <text:p text:style-name="P116">Требования к рекламной конструкции:</text:p>
            <text:p text:style-name="P115"><text:span text:style-name="T174">- н</text:span>аличие в<text:span text:style-name="T174">нутреннего</text:span> подсвета рекламной конструкции;</text:p>
            <text:p text:style-name="P115">- <text:span text:style-name="T174">высота опорной стойки (от уровня дорожного полотна до нижнего края информационного поля) 3,5 м </text:span><text:span text:style-name="T175">± </text:span><text:span text:style-name="T174">20 см</text:span>.</text:p>
          </table:table-cell>
        </table:table-row>
      </table:table>
      <text:p text:style-name="P70"/>
      <text:p text:style-name="P70">* РК — рекламная конструкция.</text:p>
      <text:p text:style-name="P1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11-28T10:43:21.138000000</dc:date>
    <meta:editing-duration>P3DT23H34M32S</meta:editing-duration>
    <meta:editing-cycles>45</meta:editing-cycles>
    <meta:generator>LibreOffice/4.3.3.2$Windows_x86 LibreOffice_project/9bb7eadab57b6755b1265afa86e04bf45fbfc644</meta:generator>
    <meta:print-date>2017-11-24T11:28:30.957000000</meta:print-date>
    <meta:document-statistic meta:table-count="8" meta:image-count="0" meta:object-count="0" meta:page-count="15" meta:paragraph-count="379" meta:word-count="2766" meta:character-count="20013" meta:non-whitespace-character-count="17576"/>
  </office:meta>
</office:document-meta>
</file>