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52D0000068C000007B45E1CDF34F86D5D4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style:text-underline-style="none" style:font-size-asian="13pt" style:font-size-complex="13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305cm"/>
        </style:tab-stops>
      </style:paragraph-properties>
      <style:text-properties style:font-name="Times New Roman" fo:font-size="13pt" fo:language="ru" fo:country="RU" style:text-underline-style="none" officeooo:rsid="0024e94c" officeooo:paragraph-rsid="0024e94c" style:font-size-asian="13pt" style:font-size-complex="13pt"/>
    </style:style>
    <style:style style:name="P5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3pt" fo:language="ru" fo:country="RU" fo:font-weight="bold" style:font-size-asian="13pt" style:font-weight-asian="bold" style:font-size-complex="13pt"/>
    </style:style>
    <style:style style:name="P6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3pt" fo:font-weight="bold" style:font-size-asian="13pt" style:font-weight-asian="bold" style:font-size-complex="13pt"/>
    </style:style>
    <style:style style:name="P7" style:family="paragraph" style:parent-style-name="Standard" style:master-page-name="">
      <loext:graphic-properties draw:fill="none"/>
      <style:paragraph-properties fo:margin-left="0cm" fo:margin-right="8.601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text-position="0% 100%" style:font-name="Times New Roman" fo:font-size="13pt" fo:language="ru" fo:country="RU" fo:font-style="normal" style:text-underline-style="none" fo:font-weight="normal" officeooo:rsid="003e12a0" officeooo:paragraph-rsid="0024d81f" style:font-name-asian="Arial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loext:opacity="100%" style:font-name="Times New Roman" fo:font-size="13pt" officeooo:paragraph-rsid="00448add" style:font-size-asian="13pt" style:font-size-complex="13pt"/>
    </style:style>
    <style:style style:name="P9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style:font-size-asian="12pt" style:font-weight-asian="bold" style:font-size-complex="12pt"/>
    </style:style>
    <style:style style:name="P10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style:font-size-asian="13pt" style:font-size-complex="13pt"/>
    </style:style>
    <style:style style:name="P11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3pt" fo:language="ru" fo:country="RU" style:text-underline-style="none" officeooo:rsid="0024e94c" officeooo:paragraph-rsid="0024e94c" style:font-size-asian="13pt" style:font-size-complex="13pt"/>
    </style:style>
    <style:style style:name="T1" style:family="text">
      <style:text-properties style:font-name="Arial2"/>
    </style:style>
    <style:style style:name="T2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language-asian="zxx" style:country-asian="none" style:font-name-complex="Times New Roman"/>
    </style:style>
    <style:style style:name="T5" style:family="text">
      <style:text-properties officeooo:rsid="00211ae4" style:language-asian="zxx" style:country-asian="none" style:font-name-complex="Times New Roman"/>
    </style:style>
    <style:style style:name="T6" style:family="text">
      <style:text-properties officeooo:rsid="002c6a6a" style:language-asian="zxx" style:country-asian="none" style:font-name-complex="Times New Roman"/>
    </style:style>
    <style:style style:name="T7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8" style:family="text">
      <style:text-properties officeooo:rsid="001fba87"/>
    </style:style>
    <style:style style:name="T9" style:family="text">
      <style:text-properties officeooo:rsid="00211ae4"/>
    </style:style>
    <style:style style:name="T10" style:family="text">
      <style:text-properties officeooo:rsid="002301ce"/>
    </style:style>
    <style:style style:name="T11" style:family="text">
      <style:text-properties officeooo:rsid="003c94d2"/>
    </style:style>
    <style:style style:name="T12" style:family="text">
      <style:text-properties officeooo:rsid="003fbe4b"/>
    </style:style>
    <style:style style:name="T13" style:family="text">
      <style:text-properties officeooo:rsid="00404ea9"/>
    </style:style>
    <style:style style:name="T14" style:family="text">
      <style:text-properties officeooo:rsid="00411af7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9a2a6f" fo:background-color="transparent" loext:char-shading-value="0"/>
    </style:style>
    <style:style style:name="T17" style:family="text">
      <style:text-properties officeooo:rsid="007936a8" fo:background-color="transparent" loext:char-shading-value="0"/>
    </style:style>
    <style:style style:name="T18" style:family="text">
      <style:text-properties officeooo:rsid="01339e66" fo:background-color="transparent" loext:char-shading-value="0"/>
    </style:style>
    <style:style style:name="T19" style:family="text">
      <style:text-properties officeooo:rsid="0057651f" fo:background-color="transparent" loext:char-shading-value="0"/>
    </style:style>
    <style:style style:name="T20" style:family="text">
      <style:text-properties officeooo:rsid="00c23393" fo:background-color="transparent" loext:char-shading-value="0"/>
    </style:style>
    <style:style style:name="T21" style:family="text">
      <style:text-properties officeooo:rsid="00448add" fo:background-color="transparent" loext:char-shading-value="0"/>
    </style:style>
    <style:style style:name="T22" style:family="text">
      <style:text-properties officeooo:rsid="00448ad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6">АДМИНИСТРАЦИЯ ГОРОДА ЮЖНО-САХАЛИНСКА</text:p>
      <text:p text:style-name="P5">ПОСТАНОВЛЕНИЕ</text:p>
      <text:p text:style-name="P2"><text:span text:style-name="T1">от</text:span> <field:fieldmark-start text:name="__Fieldmark__6182_463361508" field:type=""/><field:fieldmark-separator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7"><text:span text:style-name="T12"><text:text-input text:description="Тема письма">О признании утратившим силу постановления администрации города Южно-Сахалинска от 31.07.2012 № 1630 «Об утверждении административного регламента предоставления мунаципальной услуги «Выдача выписки из финансово-лицевого счета» </text:text-input></text:span><text:span text:style-name="T14">администрации города Южно-Сахалинска</text:span></text:p>
      <text:p text:style-name="P3"><text:span text:style-name="T5">В соответствии со ст. 16 Федерального закона от 06.10.2003 № 131-ФЗ «Об общих принципах организации местного самоуправления в Российской Федерации», </text:span><text:span text:style-name="T6">ч. 15 </text:span><text:span text:style-name="T5">ст. </text:span><text:span text:style-name="T6">28</text:span><text:span text:style-name="T5"> Устава городского округа «Город Южно-Сахалинск» </text:span><text:span text:style-name="T4">администрация города Южно-Сахалинска </text:span><text:span text:style-name="T7">постановляет</text:span><text:span text:style-name="T4">:</text:span></text:p>
      <text:list xml:id="list165627203" text:style-name="L1">
        <text:list-item>
          <text:list>
            <text:list-item>
              <text:list>
                <text:list-item>
                  <text:p text:style-name="P11">Признать утратившим силу постановлени<text:span text:style-name="T11">е</text:span> <text:span text:style-name="T12">администрации города <text:s text:c="6"/>Южно-Сахалинска</text:span><text:span text:style-name="T9"> от </text:span><text:span text:style-name="T13">31</text:span><text:span text:style-name="T9">.0</text:span><text:span text:style-name="T13">7</text:span><text:span text:style-name="T9">.20</text:span><text:span text:style-name="T13">12</text:span><text:span text:style-name="T9"> № </text:span><text:span text:style-name="T13">1630</text:span><text:span text:style-name="T9"> «О</text:span><text:span text:style-name="T13">б утверждении административного регламента предоставления муниципальной услуги «Выдача выписки из финансово-лицевого счета» администрации города Южно-Сахалинска.</text:span><text:span text:style-name="T9"> </text:span></text:p>
                </text:list-item>
              </text:list>
            </text:list-item>
          </text:list>
        </text:list-item>
      </text:list>
      <text:p text:style-name="P4"><text:tab/><text:span text:style-name="T22">2. </text:span><text:span text:style-name="T9">Опубликовать настоящее постановление в газете «Южно-Сахалинск сегодня» и разместить на официальном сайте администрации города </text:span><text:span text:style-name="T10">Ю</text:span><text:span text:style-name="T9">жно-Сахалинска.</text:span></text:p>
      <text:p text:style-name="P8"><text:span text:style-name="T21">3. </text:span><text:span text:style-name="T15">Контроль исполнения постановления администрации города возложить на </text:span><text:span text:style-name="T16">директора Департамента</text:span><text:span text:style-name="T17"> </text:span><text:span text:style-name="T18">городского хозяйства администрации</text:span><text:span text:style-name="T19"> города <text:s text:c="20"/>Южно-Сахалинска </text:span><text:span text:style-name="T20">(</text:span><text:span text:style-name="T18">Золотов Е.А.</text:span><text:span text:style-name="T20">)</text:span><text:span text:style-name="T15">.</text:span></text:p>
      <text:list xml:id="list141916763605647" text:continue-numbering="true" text:style-name="L1">
        <text:list-item>
          <text:list>
            <text:list-item>
              <text:list>
                <text:list-header>
                  <text:p text:style-name="P10">Мэр города<text:tab/><text:span text:style-name="T8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1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5T11:03:34.182000000</meta:creation-date>
    <meta:editing-duration>PT6H52M20S</meta:editing-duration>
    <meta:editing-cycles>33</meta:editing-cycles>
    <meta:generator>LibreOffice/7.4.7.2$Windows_X86_64 LibreOffice_project/723314e595e8007d3cf785c16538505a1c878ca5</meta:generator>
    <dc:date>2024-03-19T14:00:50.310000000</dc:date>
    <meta:print-date>2024-03-19T13:53:06.931000000</meta:print-date>
    <meta:document-statistic meta:table-count="0" meta:image-count="1" meta:object-count="0" meta:page-count="1" meta:paragraph-count="11" meta:word-count="132" meta:character-count="1228" meta:non-whitespace-character-count="1056"/>
  </office:meta>
</office:document-meta>
</file>