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2cde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20679"/>
    </style:style>
    <style:style style:name="T12" style:family="text">
      <style:text-properties fo:letter-spacing="-0.007cm" fo:language="ru" fo:country="RU" officeooo:rsid="00152cde"/>
    </style:style>
    <style:style style:name="T13" style:family="text">
      <style:text-properties fo:letter-spacing="-0.007cm" fo:language="ru" fo:country="RU" officeooo:rsid="00156ade"/>
    </style:style>
    <style:style style:name="T14" style:family="text">
      <style:text-properties fo:letter-spacing="-0.007cm" officeooo:rsid="00152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3013</text:span><text:span text:style-name="T8">,</text:span><text:span text:style-name="T5"> общей площадью </text:span><text:span text:style-name="T14">46,2</text:span><text:span text:style-name="T5"> кв.м, расположенного по адресу: Сахалинская область, г. Южно-Сахалинск, </text:span><text:span text:style-name="T7"><text:s/></text:span><text:span text:style-name="T11">пр-кт Мира, д. 2</text:span><text:span text:style-name="T12">41б</text:span><text:span text:style-name="T11">, кв. </text:span><text:span text:style-name="T12">144</text:span><text:span text:style-name="T6">,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3">а</text:span><text:span text:style-name="T6"> </text:span><text:span text:style-name="T12">Ким Мю Ен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2:54:29.600000000</dc:date>
    <meta:editing-duration>PT1H33S</meta:editing-duration>
    <meta:editing-cycles>1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69" meta:non-whitespace-character-count="410"/>
  </office:meta>
</office:document-meta>
</file>