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53c9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a53c9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a53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6">0602006</text:span><text:span text:style-name="T2">:</text:span><text:span text:style-name="T6">604</text:span><text:span text:style-name="T10">,</text:span><text:span text:style-name="T7"> общей площадью </text:span><text:span text:style-name="T19">33,3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6">Комсомольская, д. 298, кв. 90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Ходинова Галина Никола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2T09:31:09.433000000</dc:date>
    <meta:editing-duration>PT1H11M20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0" meta:non-whitespace-character-count="431"/>
  </office:meta>
</office:document-meta>
</file>