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638a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c638a"/>
    </style:style>
    <style:style style:name="T13" style:family="text">
      <style:text-properties fo:letter-spacing="-0.007cm" officeooo:rsid="001582bb"/>
    </style:style>
    <style:style style:name="T14" style:family="text">
      <style:text-properties fo:letter-spacing="-0.007cm" officeooo:rsid="001c63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2016</text:span><text:span text:style-name="T9">,</text:span><text:span text:style-name="T6"> общей площадью </text:span><text:span text:style-name="T14">61</text:span><text:span text:style-name="T13"> </text:span><text:span text:style-name="T6">кв.м, расположенного по адресу: Сахалинская область, г. Южно-Сахалинск, </text:span><text:span text:style-name="T8"><text:s/></text:span><text:span text:style-name="T12">ул. Им Космонавта Поповича, д. 67, кв. 39</text:span><text:span text:style-name="T11">,</text:span><text:span text:style-name="T7"> в качестве его правообладател</text:span><text:span text:style-name="T12">ей</text:span><text:span text:style-name="T7">, владеющ</text:span><text:span text:style-name="T12">их</text:span><text:span text:style-name="T7"> данным объектом недвижимости на праве собственности, выявлен</text:span><text:span text:style-name="T12">ы Гаврилова Тамара Васильевна и Гаврилов Александр Виктор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9T09:27:27.215000000</dc:date>
    <meta:editing-duration>PT1H11M27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6" meta:character-count="530" meta:non-whitespace-character-count="465"/>
  </office:meta>
</office:document-meta>
</file>