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, serif"/>
    <style:font-face style:name="TimesNewRomanPSMT" svg:font-family="TimesNewRomanPSMT" style:font-family-generic="roman"/>
    <style:font-face style:name="Arial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officeooo:rsid="00beaaca" officeooo:paragraph-rsid="00beaaca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5fe1e" officeooo:paragraph-rsid="0025fe1e" fo:background-color="transparent" style:font-size-asian="14pt" style:font-size-complex="14pt"/>
    </style:style>
    <style:style style:name="P4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cc56d6" fo:background-color="transparen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fo:background-color="transparent" style:shadow="none">
        <style:tab-stops/>
      </style:paragraph-properties>
      <style:text-properties style:font-name="Times New Roman1" fo:font-size="14pt" officeooo:paragraph-rsid="013ddb36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1cm" loext:contextual-spacing="false" fo:line-height="100%" fo:text-align="justify" style:justify-single-word="false" fo:text-indent="1.251cm" style:auto-text-indent="false">
        <style:tab-stops/>
      </style:paragraph-properties>
      <style:text-properties style:font-name="Times New Roman1" fo:font-size="14pt" officeooo:paragraph-rsid="00beaefb" fo:background-color="transparent" style:font-size-asian="14pt" style:font-size-complex="14pt"/>
    </style:style>
    <style:style style:name="P8" style:family="paragraph" style:parent-style-name="Standard">
      <style:paragraph-properties fo:margin-top="1cm" fo:margin-bottom="0cm" loext:contextual-spacing="false" fo:line-height="100%">
        <style:tab-stops>
          <style:tab-stop style:position="1cm"/>
        </style:tab-stops>
      </style:paragraph-properties>
      <style:text-properties style:font-name="Times New Roman1" fo:font-size="14pt" officeooo:paragraph-rsid="00201edb" fo:background-color="transparent" style:font-size-asian="14pt" style:font-size-complex="14pt"/>
    </style:style>
    <style:style style:name="P9" style:family="paragraph" style:parent-style-name="Header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font-name="Times New Roman1" fo:font-size="14pt" fo:language="ru" fo:country="RU" fo:font-weight="bold" officeooo:paragraph-rsid="00201edb" fo:background-color="transparent" style:font-size-asian="14pt" style:font-weight-asian="bold" style:font-size-complex="14pt"/>
    </style:style>
    <style:style style:name="P10" style:family="paragraph" style:parent-style-name="Header">
      <style:paragraph-properties fo:margin-top="0.499cm" fo:margin-bottom="0.499cm" loext:contextual-spacing="false" fo:line-height="100%" fo:text-align="center" style:justify-single-word="false">
        <style:tab-stops/>
      </style:paragraph-properties>
      <style:text-properties style:font-name="Times New Roman1" fo:font-size="14pt" fo:font-weight="bold" officeooo:paragraph-rsid="00201edb" fo:background-color="transparent" style:font-size-asian="14pt" style:font-weight-asian="bold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writing-mode="lr-tb">
        <style:tab-stops>
          <style:tab-stop style:position="2.088cm"/>
        </style:tab-stops>
      </style:paragraph-properties>
      <style:text-properties style:font-name="Times New Roman1" fo:font-size="14pt" officeooo:paragraph-rsid="00cc56d6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>
        <style:tab-stops/>
      </style:paragraph-properties>
      <style:text-properties officeooo:paragraph-rsid="0147d8ad" fo:background-color="transparent"/>
    </style:style>
    <style:style style:name="P13" style:family="paragraph" style:parent-style-name="Standard">
      <loext:graphic-properties draw:fill="none"/>
      <style:paragraph-properties fo:margin-left="0cm" fo:margin-right="8.5cm" fo:margin-top="1cm" fo:margin-bottom="1cm" loext:contextual-spacing="false" fo:line-height="100%" fo:text-align="justify" style:justify-single-word="false" fo:text-indent="0cm" style:auto-text-indent="false" fo:background-color="transparent">
        <style:tab-stops>
          <style:tab-stop style:position="1cm"/>
        </style:tab-stops>
      </style:paragraph-properties>
      <style:text-properties style:use-window-font-color="true" style:font-name="Times New Roman1" fo:font-size="14pt" fo:language="ru" fo:country="RU" style:text-underline-style="none" officeooo:rsid="008473da" officeooo:paragraph-rsid="0147d8ad" fo:background-color="transparent" style:font-size-asian="14pt" style:language-asian="zxx" style:country-asian="none" style:font-name-complex="Times New Roman1" style:font-size-complex="14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</style:style>
    <style:style style:name="P16" style:family="paragraph" style:parent-style-name="Text_20_body">
      <style:paragraph-properties fo:text-align="center" style:justify-single-word="false"/>
      <style:text-properties officeooo:paragraph-rsid="0147d8ad"/>
    </style:style>
    <style:style style:name="P17" style:family="paragraph" style:parent-style-name="Text_20_body">
      <style:paragraph-properties fo:text-align="center" style:justify-single-word="false"/>
      <style:text-properties style:font-name="Times New Roman2" fo:font-size="14pt"/>
    </style:style>
    <style:style style:name="P18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  <style:text-properties style:font-name="Times New Roman2" fo:font-size="14pt"/>
    </style:style>
    <style:style style:name="P19" style:family="paragraph" style:parent-style-name="Text_20_body">
      <style:paragraph-properties fo:text-align="justify" style:justify-single-word="false"/>
      <style:text-properties style:font-name="Times New Roman2" fo:font-size="14pt"/>
    </style:style>
    <style:style style:name="P20" style:family="paragraph" style:parent-style-name="Text_20_body">
      <style:paragraph-properties fo:text-align="center" style:justify-single-word="false"/>
      <style:text-properties style:font-name="Times New Roman2" fo:font-size="14pt" fo:font-weight="normal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text-properties fo:color="#000000"/>
    </style:style>
    <style:style style:name="P23" style:family="paragraph" style:parent-style-name="Text_20_body">
      <style:paragraph-properties fo:text-align="justify" style:justify-single-word="false"/>
      <style:text-properties fo:color="#000000" fo:font-size="14pt"/>
    </style:style>
    <style:style style:name="P24" style:family="paragraph" style:parent-style-name="Text_20_body">
      <style:paragraph-properties fo:text-align="center" style:justify-single-word="false"/>
      <style:text-properties fo:color="#000000"/>
    </style:style>
    <style:style style:name="P25" style:family="paragraph" style:parent-style-name="Text_20_body">
      <style:paragraph-properties fo:text-align="justify" style:justify-single-word="false"/>
      <style:text-properties fo:font-size="14pt"/>
    </style:style>
    <style:style style:name="P26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2" fo:font-size="14pt"/>
    </style:style>
    <style:style style:name="P27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text-indent="0.953cm" style:auto-text-indent="false" fo:background-color="#ffffff"/>
      <style:text-properties style:font-name="Times New Roman2" fo:font-size="14pt"/>
    </style:style>
    <style:style style:name="P28" style:family="paragraph" style:parent-style-name="Text_20_body">
      <style:paragraph-properties fo:margin-left="0cm" fo:margin-right="0cm" fo:line-height="150%" fo:text-align="justify" style:justify-single-word="false" fo:text-indent="0.953cm" style:auto-text-indent="false"/>
      <style:text-properties style:font-name="Times New Roman2" fo:font-size="14pt"/>
    </style:style>
    <style:style style:name="P29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30" style:family="paragraph" style:parent-style-name="Text_20_body">
      <style:paragraph-properties fo:margin-left="0cm" fo:margin-right="0cm" fo:line-height="150%" fo:text-align="justify" style:justify-single-word="false" fo:text-indent="0.953cm" style:auto-text-indent="false"/>
      <style:text-properties officeooo:paragraph-rsid="0147d8ad"/>
    </style:style>
    <style:style style:name="P31" style:family="paragraph" style:parent-style-name="Text_20_body">
      <style:paragraph-properties fo:margin-left="0cm" fo:margin-right="0cm" fo:text-align="center" style:justify-single-word="false" fo:text-indent="0.953cm" style:auto-text-indent="false"/>
    </style:style>
    <style:style style:name="P32" style:family="paragraph" style:parent-style-name="Text_20_body">
      <style:paragraph-properties fo:margin-left="0cm" fo:margin-right="0cm" fo:text-align="center" style:justify-single-word="false" fo:text-indent="0.953cm" style:auto-text-indent="false"/>
      <style:text-properties officeooo:paragraph-rsid="01499fd5"/>
    </style:style>
    <style:style style:name="P33" style:family="paragraph" style:parent-style-name="Text_20_body">
      <style:paragraph-properties fo:margin-left="0cm" fo:margin-right="0cm" fo:margin-top="0.388cm" fo:margin-bottom="0.212cm" loext:contextual-spacing="false" fo:text-align="justify" style:justify-single-word="false" fo:text-indent="0.953cm" style:auto-text-indent="false"/>
      <style:text-properties style:font-name="Times New Roman2" fo:font-size="14pt"/>
    </style:style>
    <style:style style:name="P34" style:family="paragraph" style:parent-style-name="Text_20_body">
      <loext:graphic-properties draw:fill="solid" draw:fill-color="#ffffff" draw:opacity="100%"/>
      <style:paragraph-properties fo:margin-left="0cm" fo:margin-right="0cm" fo:margin-top="0.388cm" fo:margin-bottom="0.212cm" loext:contextual-spacing="false" fo:text-align="justify" style:justify-single-word="false" fo:text-indent="0.953cm" style:auto-text-indent="false" fo:background-color="#ffffff"/>
      <style:text-properties style:font-name="Times New Roman2" fo:font-size="14pt"/>
    </style:style>
    <style:style style:name="P35" style:family="paragraph" style:parent-style-name="Text_20_body">
      <style:paragraph-properties fo:margin-left="0cm" fo:margin-right="0cm" fo:margin-top="0.388cm" fo:margin-bottom="0.212cm" loext:contextual-spacing="false" fo:text-align="center" style:justify-single-word="false" fo:text-indent="0.953cm" style:auto-text-indent="false"/>
      <style:text-properties style:font-name="Times New Roman2" fo:font-size="14pt"/>
    </style:style>
    <style:style style:name="P36" style:family="paragraph" style:parent-style-name="Text_20_body">
      <style:paragraph-properties fo:margin-left="0cm" fo:margin-right="0cm" fo:margin-top="0.388cm" fo:margin-bottom="0.212cm" loext:contextual-spacing="false" fo:text-align="justify" style:justify-single-word="false" fo:text-indent="0.953cm" style:auto-text-indent="false"/>
    </style:style>
    <style:style style:name="P37" style:family="paragraph" style:parent-style-name="Text_20_body">
      <loext:graphic-properties draw:fill="solid" draw:fill-color="#ffffff" draw:opacity="100%"/>
      <style:paragraph-properties fo:margin-left="0cm" fo:margin-right="0cm" fo:margin-top="0.388cm" fo:margin-bottom="0.212cm" loext:contextual-spacing="false" fo:text-align="justify" style:justify-single-word="false" fo:text-indent="0.953cm" style:auto-text-indent="false" fo:background-color="#ffffff"/>
    </style:style>
    <style:style style:name="P38" style:family="paragraph" style:parent-style-name="Text_20_body">
      <style:paragraph-properties fo:margin-left="0cm" fo:margin-right="0cm" fo:margin-top="0.388cm" fo:margin-bottom="0.212cm" loext:contextual-spacing="false" fo:text-align="center" style:justify-single-word="false" fo:text-indent="0.953cm" style:auto-text-indent="false"/>
    </style:style>
    <style:style style:name="P39" style:family="paragraph" style:parent-style-name="Text_20_body">
      <style:paragraph-properties fo:margin-left="0cm" fo:margin-right="0cm" fo:margin-top="0.388cm" fo:margin-bottom="0.212cm" loext:contextual-spacing="false" fo:text-align="justify" style:justify-single-word="false" fo:text-indent="0.953cm" style:auto-text-indent="false"/>
      <style:text-properties fo:color="#000000" style:font-name="Times New Roman2" fo:font-size="14pt"/>
    </style:style>
    <style:style style:name="P40" style:family="paragraph" style:parent-style-name="Text_20_body">
      <style:paragraph-properties fo:margin-left="0cm" fo:margin-right="0cm" fo:line-height="150%" fo:text-align="justify" style:justify-single-word="false" fo:text-indent="0.951cm" style:auto-text-indent="false"/>
      <style:text-properties style:font-name="Times New Roman2" fo:font-size="14pt"/>
    </style:style>
    <style:style style:name="P41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Times New Roman2" fo:font-size="14pt"/>
    </style:style>
    <style:style style:name="P42" style:family="paragraph" style:parent-style-name="Text_20_body">
      <style:paragraph-properties fo:margin-left="0cm" fo:margin-right="0cm" fo:text-align="center" style:justify-single-word="false" fo:text-indent="1cm" style:auto-text-indent="false"/>
      <style:text-properties style:font-name="Times New Roman2" fo:font-size="14pt"/>
    </style:style>
    <style:style style:name="P43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text-indent="1cm" style:auto-text-indent="false" fo:background-color="#ffffff"/>
      <style:text-properties fo:font-size="14pt"/>
    </style:style>
    <style:style style:name="P44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45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text-indent="1.249cm" style:auto-text-indent="false" fo:background-color="#ffffff"/>
      <style:text-properties fo:font-size="14pt"/>
    </style:style>
    <style:style style:name="P46" style:family="paragraph" style:parent-style-name="Standard" style:list-style-name="L1">
      <style:paragraph-properties fo:margin-left="0.018cm" fo:margin-right="0cm" fo:margin-top="1.499cm" fo:margin-bottom="0cm" loext:contextual-spacing="false" fo:line-height="100%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fo:background-color="transparent" style:font-size-asian="14pt" style:font-size-complex="14pt"/>
    </style:style>
    <style:style style:name="P47" style:family="paragraph" style:parent-style-name="Standard" style:list-style-name="L2">
      <style:paragraph-properties fo:margin-left="0.018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4d8492" officeooo:paragraph-rsid="0021babe" fo:background-color="transparent" style:font-size-asian="14pt" style:font-size-complex="14pt"/>
    </style:style>
    <style:style style:name="P48" style:family="paragraph" style:parent-style-name="Standard" style:list-style-name="L2">
      <loext:graphic-properties draw:fill="none"/>
      <style:paragraph-properties fo:margin-left="0cm" fo:margin-right="-0.101cm" fo:margin-top="0cm" fo:margin-bottom="0cm" loext:contextual-spacing="false" fo:line-height="100%" fo:text-align="end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4d8492" officeooo:paragraph-rsid="0021babe" fo:background-color="transparent" style:font-size-asian="14pt" style:font-size-complex="14pt"/>
    </style:style>
    <style:style style:name="P49" style:family="paragraph" style:parent-style-name="Standard" style:list-style-name="L2" style:master-page-name="">
      <loext:graphic-properties draw:fill="none"/>
      <style:paragraph-properties fo:margin-left="0cm" fo:margin-right="-0.101cm" fo:margin-top="0cm" fo:margin-bottom="0cm" loext:contextual-spacing="false" fo:line-height="100%" fo:text-align="end" style:justify-single-word="false" fo:text-indent="0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4d8492" officeooo:paragraph-rsid="0021babe" fo:background-color="transparent" style:font-size-asian="14pt" style:font-size-complex="14pt"/>
    </style:style>
    <style:style style:name="P50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4d8492" officeooo:paragraph-rsid="0021babe" fo:background-color="transparent" style:font-size-asian="14pt" style:font-size-complex="14pt"/>
    </style:style>
    <style:style style:name="P51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transparent" style:shadow="none" style:writing-mode="lr-tb">
        <style:tab-stops/>
      </style:paragraph-properties>
      <style:text-properties style:font-name="Times New Roman1" fo:font-size="11pt" officeooo:paragraph-rsid="013ddb36" fo:background-color="transparent" style:font-size-asian="11pt" style:font-name-complex="Courier New" style:font-size-complex="11pt"/>
    </style:style>
    <style:style style:name="P52" style:family="paragraph" style:parent-style-name="Header" style:master-page-name="First_20_Page">
      <style:paragraph-properties fo:margin-top="0cm" fo:margin-bottom="0cm" loext:contextual-spacing="false" fo:line-height="100%" fo:text-align="center" style:justify-single-word="false" style:page-number="auto">
        <style:tab-stops/>
      </style:paragraph-properties>
      <style:text-properties style:font-name="Times New Roman1" fo:font-size="14pt" fo:font-weight="bold" officeooo:paragraph-rsid="00201edb" fo:background-color="transparent" style:font-size-asian="14pt" style:font-weight-asian="bold" style:font-size-complex="14pt"/>
    </style:style>
    <style:style style:name="P53" style:family="paragraph" style:parent-style-name="Text_20_body">
      <style:paragraph-properties fo:margin-left="0cm" fo:margin-right="0cm" fo:line-height="150%" fo:text-align="justify" style:justify-single-word="false" fo:text-indent="0.953cm" style:auto-text-indent="false"/>
      <style:text-properties style:font-name="Times New Roman2" fo:font-size="14pt"/>
    </style:style>
    <style:style style:name="P54" style:family="paragraph" style:parent-style-name="Text_20_body">
      <style:paragraph-properties fo:margin-left="0cm" fo:margin-right="0cm" fo:line-height="150%" fo:text-align="justify" style:justify-single-word="false" fo:text-indent="0.953cm" style:auto-text-indent="false"/>
      <style:text-properties style:font-name="Times New Roman2" fo:font-size="14pt" officeooo:paragraph-rsid="0147d8ad"/>
    </style:style>
    <style:style style:name="P55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2" fo:font-size="14pt" officeooo:paragraph-rsid="01499fd5"/>
    </style:style>
    <style:style style:name="P56" style:family="paragraph" style:parent-style-name="Text_20_body">
      <style:paragraph-properties fo:margin-left="0cm" fo:margin-right="0cm" fo:margin-top="0.388cm" fo:margin-bottom="0.212cm" loext:contextual-spacing="false" fo:text-align="center" style:justify-single-word="false" fo:text-indent="0.953cm" style:auto-text-indent="false"/>
      <style:text-properties style:font-name="Times New Roman2" fo:font-size="14pt"/>
    </style:style>
    <style:style style:name="P57" style:family="paragraph" style:parent-style-name="Text_20_body">
      <style:paragraph-properties fo:text-align="center" style:justify-single-word="false"/>
      <style:text-properties style:font-name="Times New Roman2" fo:font-size="14pt"/>
    </style:style>
    <style:style style:name="P58" style:family="paragraph" style:parent-style-name="Text_20_body">
      <style:paragraph-properties fo:margin-left="0cm" fo:margin-right="0cm" fo:line-height="150%" fo:text-align="justify" style:justify-single-word="false" fo:text-indent="0.951cm" style:auto-text-indent="false"/>
      <style:text-properties style:font-name="Times New Roman2" fo:font-size="14pt"/>
    </style:style>
    <style:style style:name="P59" style:family="paragraph" style:parent-style-name="Text_20_body">
      <style:paragraph-properties fo:margin-left="0cm" fo:margin-right="0cm" fo:line-height="150%" fo:text-align="center" style:justify-single-word="false" fo:text-indent="0.951cm" style:auto-text-indent="false"/>
      <style:text-properties style:font-name="Times New Roman2" fo:font-size="14pt"/>
    </style:style>
    <style:style style:name="T1" style:family="text">
      <style:text-properties style:font-name="Times New Roman1" fo:font-style="normal" fo:font-weight="normal" officeooo:rsid="00929948" style:font-name-asian="TimesNewRomanPSMT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2" style:family="text">
      <style:text-properties officeooo:rsid="001fba87"/>
    </style:style>
    <style:style style:name="T3" style:family="text">
      <style:text-properties officeooo:rsid="004eec54"/>
    </style:style>
    <style:style style:name="T4" style:family="text">
      <style:text-properties fo:color="#000000"/>
    </style:style>
    <style:style style:name="T5" style:family="text">
      <style:text-properties fo:color="#000000" style:text-line-through-style="none" style:text-line-through-type="none" style:font-name="Times New Roman2" fo:font-size="14pt" style:text-underline-style="none" style:text-blinking="false"/>
    </style:style>
    <style:style style:name="T6" style:family="text">
      <style:text-properties fo:color="#000000" style:font-name="Times New Roman2" fo:font-size="14pt"/>
    </style:style>
    <style:style style:name="T7" style:family="text">
      <style:text-properties officeooo:rsid="0026cf74"/>
    </style:style>
    <style:style style:name="T8" style:family="text">
      <style:text-properties fo:language="ru" fo:country="RU" style:text-underline-style="none" style:language-asian="zxx" style:country-asian="none" style:font-name-complex="Times New Roman1"/>
    </style:style>
    <style:style style:name="T9" style:family="text">
      <style:text-properties fo:language="ru" fo:country="RU" style:text-underline-style="none" officeooo:rsid="001b9e2a" style:language-asian="zxx" style:country-asian="none" style:font-name-complex="Times New Roman1"/>
    </style:style>
    <style:style style:name="T10" style:family="text">
      <style:text-properties fo:language="ru" fo:country="RU" style:text-underline-style="none" officeooo:rsid="00cc56d6" style:language-asian="zxx" style:country-asian="none" style:font-name-complex="Times New Roman1"/>
    </style:style>
    <style:style style:name="T11" style:family="text">
      <style:text-properties fo:language="ru" fo:country="RU" style:text-underline-style="none" officeooo:rsid="00224c43" style:language-asian="zxx" style:country-asian="none" style:font-name-complex="Times New Roman1"/>
    </style:style>
    <style:style style:name="T12" style:family="text">
      <style:text-properties fo:language="ru" fo:country="RU" style:text-underline-style="none" officeooo:rsid="0141494c" style:language-asian="zxx" style:country-asian="none" style:font-name-complex="Times New Roman1"/>
    </style:style>
    <style:style style:name="T13" style:family="text">
      <style:text-properties fo:language="ru" fo:country="RU" style:text-underline-style="none" fo:font-weight="normal" style:language-asian="zxx" style:country-asian="none" style:font-weight-asian="normal" style:font-name-complex="Times New Roman1" style:font-weight-complex="normal"/>
    </style:style>
    <style:style style:name="T14" style:family="text">
      <style:text-properties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15" style:family="text">
      <style:text-properties fo:font-style="normal" fo:font-weight="normal" officeooo:rsid="01221f22" style:font-style-asian="normal" style:font-weight-asian="normal" style:language-complex="zxx" style:country-complex="none" style:font-style-complex="normal" style:font-weight-complex="normal"/>
    </style:style>
    <style:style style:name="T16" style:family="text">
      <style:text-properties fo:font-style="normal" fo:font-weight="normal" officeooo:rsid="013bed9f" style:font-style-asian="normal" style:font-weight-asian="normal" style:language-complex="zxx" style:country-complex="none" style:font-style-complex="normal" style:font-weight-complex="normal"/>
    </style:style>
    <style:style style:name="T17" style:family="text">
      <style:text-properties style:use-window-font-color="true" fo:language="ru" fo:country="RU" fo:font-style="normal" style:text-underline-style="none" fo:font-weight="normal" officeooo:rsid="007ebf8d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8" style:family="text">
      <style:text-properties style:use-window-font-color="true" fo:language="ru" fo:country="RU" fo:font-style="normal" style:text-underline-style="none" fo:font-weight="normal" officeooo:rsid="00cc56d6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9" style:family="text">
      <style:text-properties style:use-window-font-color="true" fo:language="ru" fo:country="RU" fo:font-style="normal" style:text-underline-style="none" fo:font-weight="normal" officeooo:rsid="00fcf7a5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0" style:family="text">
      <style:text-properties style:use-window-font-color="true" fo:language="ru" fo:country="RU" fo:font-style="normal" style:text-underline-style="none" fo:font-weight="normal" officeooo:rsid="0147d8ad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Times New Roman1" fo:font-size="14pt" fo:language="ru" fo:country="RU" fo:font-style="normal" style:text-underline-style="none" fo:font-weight="normal" officeooo:rsid="0134f9ee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Times New Roman1" fo:font-size="14pt" fo:language="ru" fo:country="RU" fo:font-style="normal" style:text-underline-style="none" fo:font-weight="normal" officeooo:rsid="01221f22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Times New Roman1" fo:font-size="14pt" fo:language="ru" fo:country="RU" fo:font-style="normal" style:text-underline-style="none" fo:font-weight="normal" officeooo:rsid="00ddb7fe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4" style:family="text">
      <style:text-properties style:use-window-font-color="true" style:font-name="Times New Roman1" fo:font-size="14pt" fo:language="ru" fo:country="RU" fo:font-style="normal" style:text-underline-style="none" fo:font-weight="normal" officeooo:rsid="0147d8ad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5" style:family="text">
      <style:text-properties style:use-window-font-color="true" style:font-name="Times New Roman1" fo:font-size="14pt" fo:language="ru" fo:country="RU" fo:font-style="normal" style:text-underline-style="none" fo:font-weight="normal" officeooo:rsid="0134f9ee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use-window-font-color="true" style:font-name="Times New Roman1" fo:font-size="14pt" fo:language="ru" fo:country="RU" fo:font-style="normal" style:text-underline-style="none" fo:font-weight="normal" officeooo:rsid="0154198e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use-window-font-color="true" style:font-name="Times New Roman1" fo:font-size="14pt" fo:language="ru" fo:country="RU" fo:font-style="normal" style:text-underline-style="none" fo:font-weight="normal" officeooo:rsid="00929948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28" style:family="text">
      <style:text-properties style:use-window-font-color="true" style:font-name="Times New Roman1" fo:font-size="14pt" fo:font-style="normal" style:text-underline-style="none" fo:font-weight="normal" officeooo:rsid="012408b8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style:use-window-font-color="true" style:font-name="Times New Roman1" fo:font-size="14pt" fo:font-style="normal" style:text-underline-style="none" fo:font-weight="normal" officeooo:rsid="0134f9ee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style:use-window-font-color="true" style:font-name="Times New Roman1" fo:font-size="14pt" fo:font-style="normal" style:text-underline-style="none" fo:font-weight="normal" officeooo:rsid="00fc8cef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32" style:family="text">
      <style:text-properties style:font-name-complex="Times New Roman1"/>
    </style:style>
    <style:style style:name="T33" style:family="text">
      <style:text-properties fo:font-size="14pt"/>
    </style:style>
    <style:style style:name="T34" style:family="text">
      <style:text-properties style:font-name="Times New Roman2" fo:font-size="14pt"/>
    </style:style>
    <style:style style:name="T35" style:family="text">
      <style:text-properties style:font-name="Times New Roman2" fo:font-size="14pt" officeooo:rsid="0147d8ad"/>
    </style:style>
    <style:style style:name="T36" style:family="text">
      <style:text-properties fo:background-color="#ffffff" loext:char-shading-value="0"/>
    </style:style>
    <style:style style:name="T37" style:family="text">
      <style:text-properties officeooo:rsid="01499fd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10">АДМИНИСТРАЦИЯ ГОРОДА ЮЖНО-САХАЛИНСКА</text:p>
      <text:p text:style-name="P9">ПОСТАНОВЛЕНИЕ</text:p>
      <text:p text:style-name="P8">от <field:fieldmark-start text:name="__Fieldmark__37096_361457664" field:type=""/><text:span text:style-name="T31">     <text:s text:c="12"/> </text:span><field:fieldmark-end/><text:span text:style-name="T32"> </text:span>№ <text:span text:style-name="T31">    <text:tab/></text:span></text:p>
      <text:p text:style-name="P13"><text:span text:style-name="T15">Об утверждении административного регламента администрации города Южно-Сахалинска предоставлени</text:span><text:span text:style-name="T16">я</text:span><text:span text:style-name="T15"> муниципальной услуги «</text:span><text:span text:style-name="T1">Прием декларации об использовании земельного участка, предоставленного гражданину (гражданам) Российской Федерации в безвозмездное пользование</text:span><text:span text:style-name="T15">»</text:span></text:p>
      <text:p text:style-name="P7"><text:span text:style-name="T9">В соответствии с</text:span><text:span text:style-name="T12">о ст. 16</text:span><text:span text:style-name="T9"> Федеральн</text:span><text:span text:style-name="T12">ого</text:span><text:span text:style-name="T9"> закона от 06.10.2003 № 131-ФЗ «Об общих принципах организации местного самоуправления в Российской Федерации», </text:span><text:span text:style-name="T12">Федеральным законом </text:span><text:span text:style-name="T9">от 27.07.2010 № 210-ФЗ «Об организации предоставления государственных и муниципальных услуг», распоряжением Правительства Сахалинской области от 15.09.2015 № 459-р «Об утверждении Типового административного регламента предоставления государственных (муниципальных) услуг органами местного самоуправления муниципальных образований Сахалинской области», </text:span><text:span text:style-name="T10">р</text:span><text:span text:style-name="T9">аспоряжени</text:span><text:span text:style-name="T12">ем</text:span><text:span text:style-name="T9"> Правительства Сахалинской области от 08.11.2019 </text:span><text:span text:style-name="T10">№</text:span><text:span text:style-name="T9"> 631-р «Об утверждении Плана мероприятий («дорожной карты») по совершенствованию и развитию системы предоставления государственных и муниципальных услуг в Сахалинской <text:s text:c="2"/>области на 2019-2021 годы»,</text:span><text:span text:style-name="T11"> </text:span><text:span text:style-name="T12">ст. 37 Устава городского округа «Город Южно-Сахалинск» </text:span><text:span text:style-name="T8">администрация города Южно-Сахалинска, </text:span><text:span text:style-name="T14">постановляет</text:span><text:span text:style-name="T13">:</text:span></text:p>
      <text:p text:style-name="P12"><text:span text:style-name="T28">1. </text:span><text:span text:style-name="T29">Утвердить административный регламент администрации города Южно-Сахалинска </text:span><text:span text:style-name="T25">предоставлени</text:span><text:span text:style-name="T26">я </text:span><text:span text:style-name="T25">муниципальной</text:span><text:span text:style-name="T29"> услуги </text:span><text:span text:style-name="T22">«</text:span><text:span text:style-name="T27">Прием декларации об использовании земельного участка, предоставленного гражданину (гражданам) Российской Федерации в безвозмездное пользование</text:span><text:span text:style-name="T22">»</text:span><text:span text:style-name="T29"> (прил</text:span><text:span text:style-name="T30">ожение</text:span><text:span text:style-name="T29">)</text:span><text:span text:style-name="T21">.</text:span></text:p>
      <text:p text:style-name="P5"><text:soft-page-break/><text:span text:style-name="T24"><text:tab/>2</text:span><text:span text:style-name="T23">. Опубликовать настоящее постановление в газете «Южно-Сахалинск сегодня» и разместить на официальном сайте администрации города Южно-Сахалинска.</text:span></text:p>
      <text:p text:style-name="P11"><text:span text:style-name="T20">3</text:span><text:span text:style-name="T17">. Контроль исполнения постановления администрации города возложить на </text:span><text:span text:style-name="T18">директора Департамента </text:span><text:span text:style-name="T20">землепользования города</text:span><text:span text:style-name="T19"> </text:span><text:span text:style-name="T18">Южно-Сахалинска</text:span><text:span text:style-name="T17">.</text:span></text:p>
      <text:list xml:id="list3467989877" text:style-name="L1">
        <text:list-item>
          <text:list>
            <text:list-item>
              <text:list>
                <text:list-header>
                  <text:p text:style-name="P46">Мэр города<text:tab/><text:span text:style-name="T2">С.А.Надсадин</text:span></text:p>
                </text:list-header>
              </text:list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Приложение</text:p>
      <text:list xml:id="list3962157778" text:style-name="L2">
        <text:list-item>
          <text:list>
            <text:list-item>
              <text:list>
                <text:list-header>
                  <text:p text:style-name="P48"/>
                  <text:p text:style-name="P48">У<text:span text:style-name="T7">ТВЕРЖДЕН</text:span> </text:p>
                  <text:p text:style-name="P49">постановлением администрации </text:p>
                  <text:p text:style-name="P50">г<text:span text:style-name="T3">орода</text:span> Южно-Сахалинска</text:p>
                  <text:p text:style-name="P47">от __________ № ______</text:p>
                </text:list-header>
              </text:list>
            </text:list-item>
          </text:list>
        </text:list-item>
      </text:list>
      <text:p text:style-name="P16"/>
      <text:p text:style-name="P16"/>
      <text:p text:style-name="P14"><text:span text:style-name="T34">АДМИНИСТРАТИВНЫЙ РЕГЛАМЕНТ ПРЕДОСТАВЛЕНИЯ МУНИЦИПАЛЬНОЙ УСЛУГИ «ПРИЕМ ДЕКЛАРАЦИИ ОБ ИСПОЛЬЗОВАНИИ ЗЕМЕЛЬНОГО УЧАСТКА, ПРЕДОСТАВЛЕННОГО </text:span><text:span text:style-name="T35">Г</text:span><text:span text:style-name="T34">РАЖДАНИНУ (ГРАЖДАНАМ) РОССИЙСКОЙ ФЕДЕРАЦИИ</text:span><text:span text:style-name="T35"> </text:span><text:span text:style-name="T34">В БЕЗВОЗМЕЗДНОЕ ПОЛЬЗОВАНИЕ»</text:span></text:p>
      <text:p text:style-name="P14"/>
      <text:p text:style-name="P17">Раздел 1. ОБЩИЕ ПОЛОЖЕНИЯ</text:p>
      <text:p text:style-name="P14"/>
      <text:p text:style-name="P17">1.1. Предмет регулирования административного регламента</text:p>
      <text:p text:style-name="P14"/>
      <text:p text:style-name="P26">Настоящий административный регламент устанавливает сроки и последовательность административных процедур и административных действий при предоставлении муниципальной услуги «Прием декларации об использовании земельного участка, предоставленного гражданину (гражданам) Российской Федерации в безвозмездное пользование».</text:p>
      <text:p text:style-name="P14"/>
      <text:p text:style-name="P17">1.2. Круг заявителей</text:p>
      <text:p text:style-name="P14"/>
      <text:p text:style-name="P26">1.2.1. Заявителями являются физические лица (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), осуществляющие использование земельного участка на основании договора безвозмездного пользования, заключенного с Администрацией города Южно-Сахалинска в лице Департамента землепользования города Южно-Сахалинска в соответствии с Федеральным законом от 01.05.2016 № 119-ФЗ «Об особенностях предоставления гражданам земельных участков, находящихся в государственной или 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». </text:p>
      <text:p text:style-name="P26"><text:soft-page-break/>1.2.2. Полномочиями выступать от имени заявителей при взаимодействии с соответствующими органами исполнительной власти, органами местного самоуправления и иными организациями при предоставлении муниципальной услуги обладают их законные представители или доверенные лица (далее - представители).</text:p>
      <text:p text:style-name="P21"/>
      <text:p text:style-name="P17">1.3. Требования к порядку информирования о </text:p>
      <text:p text:style-name="P17">предоставлении муниципальной услуги</text:p>
      <text:p text:style-name="P14"/>
      <text:p text:style-name="P27"><text:bookmark text:name="P561"/>1.3.1. Справочная информация:</text:p>
      <text:p text:style-name="P27">Адрес места нахождения: Департамент землепользования города Южно-Сахалинска, 693000, г. Южно-Сахалинск, ул. К.Маркса, 32 (далее – Департамент).</text:p>
      <text:p text:style-name="P27">График работы Департамента: понедельник-пятница с 09-00 до 13-00 часов и с 14-00 до 17-00 часов, </text:p>
      <text:p text:style-name="P27">Справочные телефоны Департамента: Отдел договорной работы 300680 (доб.3,5,7,8,10,12), Отдел приема и выдачи документов 300674 (доб.1).</text:p>
      <text:p text:style-name="P27">Адрес официального сайта Департамента http://yuzhno-sakh.ru</text:p>
      <text:p text:style-name="P27">Адрес электронной почты Департамента: dagun@yuzhno-sakh.ru.</text:p>
      <text:p text:style-name="P27">1.3.2. Информация по вопросам предоставления муниципальной услуги сообщается заявителям:</text:p>
      <text:p text:style-name="P27">- при личном обращении в Департамент землепользования города Южно-Сахалинска, Отдел договорной работы, по адресу: ул. К.Маркса, 32 г. Южно-Сахалинск, каб. 201. Время приема посетителей для проведения консультаций: каждый вторник с 10-00 до 13-00 ул. К. Маркса. 32 каб. 201.;</text:p>
      <text:p text:style-name="P34">- при обращении с использованием средств телефонной связи по номерам телефонов 300680 (доб.3,5,7,8,10,12);</text:p>
      <text:p text:style-name="P34">- при письменном обращении в Департамент по почте либо в электронном виде;</text:p>
      <text:p text:style-name="P34">- посредством размещения сведений:</text:p>
      <text:p text:style-name="P34">1) на официальном Интернет-сайте Департамента http://yuzhno-sakh.ru;</text:p>
      <text:p text:style-name="P34"><text:soft-page-break/>2) в региональной государственной информационной системе «Портал государственных и муниципальных услуг (функций) Сахалинской области» (далее - РПГУ) https://uslugi.admsakhalin.ru;</text:p>
      <text:p text:style-name="P34">3) в федеральной государственной информационной системе «Единый портал государственных и муниципальных услуг (функций)» (далее - ЕПГУ) www.gosuslugi.ru;</text:p>
      <text:p text:style-name="P34">4) на информационном стенде, расположенном в Департаменте;</text:p>
      <text:p text:style-name="P34"><text:bookmark text:name="P651"/>1.3.3. Сведения о ходе предоставления муниципальной услуги сообщаются заявителям:</text:p>
      <text:p text:style-name="P34">- при личном обращении в Департамент;</text:p>
      <text:p text:style-name="P34">- при обращении в Департамент с использованием средств телефонной связи;</text:p>
      <text:p text:style-name="P34">- при письменном обращении в Департамент по почте либо в электронном виде;</text:p>
      <text:p text:style-name="P34">1.3.4. Информирование проводится в форме:</text:p>
      <text:p text:style-name="P34">- устного информирования;</text:p>
      <text:p text:style-name="P34">- письменного информирования.</text:p>
      <text:p text:style-name="P34">1.3.4.1. Устное информирование осуществляется специалистами Департамента при обращении заявителей за информацией лично или по телефону.</text:p>
      <text:p text:style-name="P34">Специалисты, осуществляющие устное информирование, принимают все необходимые меры для дачи полного и оперативного ответа на поставленные вопросы.</text:p>
      <text:p text:style-name="P34">Устное информирование каждого заявителя осуществляется в течение времени, необходимого для его информирования.</text:p>
      <text:p text:style-name="P34">1.3.4.2. При ответах на телефонные звонки специалисты Департамента подробно, в корректной форме информируют обратившихся заявителей по интересующим их вопросам. Ответ должен начинаться с информации о наименовании органа местного самоуправления, в который обратился <text:soft-page-break/>заявитель, фамилии, имени, отчестве и должности специалиста, принявшего телефонный звонок.</text:p>
      <text:p text:style-name="P34">При устном обращении заявителя (по телефону) специалисты Департамент дают ответы самостоятельно. Если специалист, к которому обратился заявитель, не может ответить на вопрос самостоятельно, то заявитель должен быть направлен к другому специалисту или же обратившемуся заявителю должен быть сообщен телефонный номер, по которому можно получить необходимую информацию, либо специалист может предложить заявителю обратиться письменно.</text:p>
      <text:p text:style-name="P34">1.3.4.3. Письменное информирование осуществляется путем направления письменных ответов почтовым отправлением или посредством информационно-телекоммуникационных сетей общего пользования (по электронной почте, по факсу) исходя из выбранного заявителем способа направления ему ответа.</text:p>
      <text:p text:style-name="P34">Ответ на обращение заявителя предоставляется в простой, четкой и понятной форме с указанием фамилии, инициалов, номера телефона специалиста Департамента.</text:p>
      <text:p text:style-name="P37"><text:span text:style-name="T34">1.3.5. Информирование заявителей специалистами многофункционального центра предоставления государственных и муниципальных услуг (далее - МФЦ) и размещени</text:span><text:span text:style-name="T6">е информации о предоставлении муниципальной услуги в МФЦ осуществляется при наличии соглашения о взаимодействии между администрацией города Южно-Сахалинска и МФЦ в соответствии с требованиями </text:span><text:a xlink:type="simple" xlink:href="consultantplus://offline/ref=FB5008FAB9161153865FBCA3E97723571D0BA9E25D87CE1C0E55F970A533EE98CFFBF89D3E7542537CF3B7D522fF6CV" text:style-name="Internet_20_link" text:visited-style-name="Visited_20_Internet_20_Link"><text:span text:style-name="T5">постановления</text:span></text:a><text:span text:style-name="T6"> Правительства Российской Федерации от 22.12.2012 № 1376 «Об утверждении Правил организации деятельности многофункциональных центров предоставления государственных и муниципальных услуг».</text:span></text:p>
      <text:p text:style-name="P37"><text:span text:style-name="T6">1.3.6. Департамент обеспечивает размещение и актуализацию информации, указанной в </text:span><text:a xlink:type="simple" xlink:href="#P56" text:style-name="Internet_20_link" text:visited-style-name="Visited_20_Internet_20_Link"><text:span text:style-name="T5">пункте 1.3.1</text:span></text:a><text:span text:style-name="T6"> настоящего раздела административного регламента, на информационном сте</text:span><text:span text:style-name="T34">нде Департамента, официальном Интернет-сайте Департамента, в государственной информационной системе «Реестр государственных и муниципальных услуг (функций), предоставляемых органами исполнительной власти Сахалинской области, органами местного самоуправления муниципальных образований Сахалинской области, а также подведомственными им учреждениями» (далее – региональный реестр), ЕПГУ и РПГУ.</text:span></text:p>
      <text:p text:style-name="P34">На ЕПГУ и РПГУ размещается следующая информация:</text:p>
      <text:p text:style-name="P34"><text:soft-page-break/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34">2) круг заявителей;</text:p>
      <text:p text:style-name="P34">3) срок предоставления муниципальной услуги;</text:p>
      <text:p text:style-name="P34">4) результат предоставления муниципальной услуги, порядок представления документа, являющегося результатом предоставления государственной услуги;</text:p>
      <text:p text:style-name="P34">5) исчерпывающий перечень оснований для приостановления или отказа в предоставлении государственной услуги;</text:p>
      <text:p text:style-name="P34">6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34">7) формы заявлений (уведомлений, сообщений), используемые при предоставлении муниципальной услуги.</text:p>
      <text:p text:style-name="P31"/>
      <text:p text:style-name="P17">Раздел 2. СТАНДАРТ ПРЕДОСТАВЛЕНИЯ</text:p>
      <text:p text:style-name="P17">МУНИЦИПАЛЬНОЙ УСЛУГИ</text:p>
      <text:p text:style-name="P14"/>
      <text:p text:style-name="P17">2.1. Наименование муниципальной услуги</text:p>
      <text:p text:style-name="P14"/>
      <text:p text:style-name="P26">Прием декларации об использовании земельного участка, предоставленного гражданину (гражданам) Российской Федерации в безвозмездное пользование.</text:p>
      <text:p text:style-name="P14"/>
      <text:p text:style-name="P17">2.2. Наименование</text:p>
      <text:p text:style-name="P17">органа местного самоуправления Сахалинской области,</text:p>
      <text:p text:style-name="P17">предоставляющего муниципальную услугу</text:p>
      <text:p text:style-name="P14"/>
      <text:p text:style-name="P26"><text:soft-page-break/>Предоставление муниципальной услуги осуществляется администрацией города Южно-Сахалинска через Департамент землепользования города Южно-Сахалинска.</text:p>
      <text:p text:style-name="P26">Какие-либо иные органы исполнительной власти и местного самоуправления в предоставлении муниципальной услуги не участвуют.</text:p>
      <text:p text:style-name="P26">Департамент не вправе требовать от заявителя осуществления действий, в том числе согласований, необходимых для получения муниципальных услуг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 части 1 статьи 9 Федерального закона от 27 июля 2010 г. № 210-ФЗ «Об организации предоставления государственных и муниципальных услуг» (далее – ФЗ № 210-ФЗ).</text:p>
      <text:p text:style-name="P14"/>
      <text:p text:style-name="P17">2.3. Результат предоставления</text:p>
      <text:p text:style-name="P17">муниципальной услуги</text:p>
      <text:p text:style-name="P14"/>
      <text:p text:style-name="P26">2.3.1. Результатом предоставления муниципальной услуги являются: </text:p>
      <text:p text:style-name="P26">1) при положительном решении:</text:p>
      <text:p text:style-name="P29">– <text:span text:style-name="T34">копия декларации об использовании земельного участка с отметкой Департамента о приеме - при представлении декларации на бумажном носителе (далее – декларация);</text:span></text:p>
      <text:p text:style-name="P26">- электронное сообщение в личный кабинет заявителя - при представлении декларации в форме электронного документа с использованием Федеральной информационной системы «На Дальний Восток» (далее – информационная система);</text:p>
      <text:p text:style-name="P26">- расписка о приеме документов – при предоставлении декларации через МФЦ;</text:p>
      <text:p text:style-name="P26">2) при отрицательном решении – отказ в приеме документов.</text:p>
      <text:p text:style-name="P33">2.3.2. Результат предоставления муниципальной услуги направляется в зависимости от способа поступления декларации об использовании земельного участка в Департамент:</text:p>
      <text:p text:style-name="P28">- в форме электронного документа с использованием информационной системы;</text:p>
      <text:p text:style-name="P28">- в форме документа на бумажном носителе:</text:p>
      <text:p text:style-name="P28"><text:soft-page-break/>посредством выдачи заявителю (представителю заявителя) лично;</text:p>
      <text:p text:style-name="P54">посредством почтового отправления по указанному заявителем почтовому адресу;</text:p>
      <text:p text:style-name="P30"><text:span text:style-name="T37">ч</text:span><text:span text:style-name="T33">ерез МФЦ по месту представления декларации, в соответствии с порядком, определенным соглашением, заключенным между администрацией города Южно-Сахалинска и МФЦ: в форме бумажного документа, поступившего из Департамента.</text:span></text:p>
      <text:p text:style-name="P14"/>
      <text:p text:style-name="P17">2.4. Срок предоставления муниципальной услуги</text:p>
      <text:p text:style-name="P14"/>
      <text:p text:style-name="P26">Срок предоставления муниципальной услуги - не более 5 рабочих дней со дня поступления заявления.</text:p>
      <text:p text:style-name="P14"/>
      <text:p text:style-name="P17">2.5. Нормативные правовые акты, регулирующие предоставление муниципальной услуги </text:p>
      <text:p text:style-name="P29"> </text:p>
      <text:p text:style-name="P26">2.5.1. Предоставление муниципальной услуги осуществляется в соответствии со следующими нормативными правовыми актами:</text:p>
      <text:p text:style-name="P26">- Земельный кодекс Российской Федерации («Российская газета», № 211-212, 30.10.2001);</text:p>
      <text:p text:style-name="P26">- Федеральный закон от 06.10.2003 № 131-ФЗ «Об общих принципах организации местного самоуправления в Российской Федерации» (Собрание законодательства РФ, 06.10.2003, № 40, ст. 3822; «Парламентская газета», № 186, 08.10.2003; «Российская газета», № 202, 08.10.2003);</text:p>
      <text:p text:style-name="P26">- Федеральный закон от 01.05.2016 № 119-ФЗ «Об особенностях предоставления гражданам земельных участков, находящихся в государственной или 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» («Собрание законодательства Российской Федерации», 02.05.2016, № 18, ст. 2495) (далее - Федеральный закон № 119-ФЗ);</text:p>
      <text:p text:style-name="P26"><text:soft-page-break/>- приказ Минэкономразвития России от 01.09.2014 № 540 «Об утверждении классификатора видов разрешенного использования земельных участков» («Российская газета», № 217, 24.09.2014);</text:p>
      <text:p text:style-name="P26">- приказ Минвостокразвития России от 16.04.2018 № 63 «Об утверждении формы декларации об использовании земельного участка, предоставленного гражданину (гражданам) Российской Федерации в безвозмездное пользование» (официальный интернет-портал правовой информации http://www.pravo.gov.ru, 31.08.2018).</text:p>
      <text:p text:style-name="P55">2.5.2. Перечень нормативных правовых актов, регулирующих предоставление муниципальной услуги (с указанием реквизитов и источников официального опубликования), размещается на официальном Интернет-сайте Департамента, ЕПГУ, РПГУ и в региональном реестре.</text:p>
      <text:p text:style-name="P32"/>
      <text:p text:style-name="P17">2.6. Исчерпывающий перечень документов,</text:p>
      <text:p text:style-name="P17">необходимых, в соответствии с законодательными</text:p>
      <text:p text:style-name="P17">или иными нормативными правовыми актами для предоставления</text:p>
      <text:p text:style-name="P17">муниципальной услуги, с разделением</text:p>
      <text:p text:style-name="P17">на документы и информацию, которые заявитель должен</text:p>
      <text:p text:style-name="P17">представить самостоятельно, и документы, которые заявитель</text:p>
      <text:p text:style-name="P17">вправе представить по собственной инициативе,</text:p>
      <text:p text:style-name="P17">так как они подлежат представлению в рамках</text:p>
      <text:p text:style-name="P17">межведомственного информационного взаимодействия</text:p>
      <text:p text:style-name="P14"/>
      <text:p text:style-name="P26">2.6.1. Для получения муниципальной услуги заявитель предоставляет декларацию по форме, утвержденной приказом Минвостокразвития России от 16.04.2018 № 63 «Об утверждении формы декларации об использовании земельного участка, предоставленного гражданину (гражданам) Российской Федерации в безвозмездное пользование».</text:p>
      <text:p text:style-name="P26">В случае представления декларации при личном обращении заявителя (представителя заявителя) предъявляется документ, удостоверяющий личность заявителя (представителя заявителя), для удостоверения личности и сверки данных, указанных в заявлении.</text:p>
      <text:p text:style-name="P26">В случае представления заявления представителем заявителя дополнительно предъявляется документ, подтверждающий полномочия представителя заявителя, для снятия копии, либо его нотариально заверенная копия. </text:p>
      <text:p text:style-name="P33"><text:soft-page-break/>2.6.2. Документы, предусмотренные пунктом 2.6.1. настоящего разделом административного регламента, подаются заявителем (представителем заявителя):</text:p>
      <text:p text:style-name="P33">1) на бумажном носителе:</text:p>
      <text:p text:style-name="P33">- лично в Департамент землепользования города Южно-Сахалинска или МФЦ, с которым ОМСУ заключено соглашение о взаимодействии;</text:p>
      <text:p text:style-name="P33">- посредство<text:span text:style-name="T4">м почтового отправления в адрес Департамента с описью вложения и уведомлением о вручении</text:span></text:p>
      <text:p text:style-name="P39">2) в форме электронного документа с использованием информационной системы.</text:p>
      <text:p text:style-name="P36"><text:span text:style-name="T6">2.6.3. Электронные документы должны соответствовать требованиям, установленным в </text:span><text:a xlink:type="simple" xlink:href="#P244" text:style-name="Internet_20_link" text:visited-style-name="Visited_20_Internet_20_Link"><text:span text:style-name="T5">подразделе 2.14</text:span></text:a><text:span text:style-name="T6"> настоящего административного регламента.</text:span></text:p>
      <text:p text:style-name="P33"><text:span text:style-name="T4">Декларация и прилагаемые к ней документы, направленные заявителем по почте, должны быть удостоверена в у</text:span>становленном законодательством порядке.</text:p>
      <text:p text:style-name="P33">2.6.4. Запрещается требовать от заявителя:</text:p>
      <text:p text:style-name="P33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ых услуг;</text:p>
      <text:p text:style-name="P33">2) представления документов и информации, в том числе подтверждающих внесение заявителем платы за предоставление муниципальных услуг, которые находятся в распоряжении органов, предоставляющих муниципальные услуги, иных государственных органов, ОМСУ либо подведомственных государственным органам или ОМСУ организаций, участвующих в предоставлении предусмотренных частью 1 статьи 1 ФЗ № 210-ФЗ муниципальных услуг, в соответствии с нормативными правовыми актами Российской Федерации, нормативными правовыми актами Сахалинской области, муниципальными правовыми актами, за исключением документов, включенных в определенный частью 6 статьи 7 ФЗ № 210-ФЗ перечень документов. Заявитель вправе представить указанные документы и информацию в органы, предоставляющие муниципальные услуги, по собственной инициативе;</text:p>
      <text:p text:style-name="P33"><text:soft-page-break/>3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33">а) 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p>
      <text:p text:style-name="P33">б) 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33">в) 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33">г) 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муниципальную услугу, муниципального служащего, работника многофункционального центра, при первоначальном отказе в приеме документов, необходимых для предоставления муниципальной услуги, либо в предоставлении муниципальной услуги, о чем в письменном виде за подписью руководителя органа, предоставляющего муниципальную услугу, руководителя МФЦ при первоначальном отказе в приеме документов, необходимых для предоставления муниципальной услуги, уведомляется заявитель, а также приносятся извинения за доставленные неудобства.</text:p>
      <text:p text:style-name="P33">2.6.5. При предоставлении муниципальной услуги в электронной форме с использованием РПГУ запрещено:</text:p>
      <text:p text:style-name="P33">- отказывать в приеме запроса и иных документов, необходимых для предоставления муниципальной услуги, а также в предоставлении муниципальной услуги, случае если запрос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ПГУ, РПГУ;</text:p>
      <text:p text:style-name="P33">- требовать при осуществлении записи на прием в Департамент или МФЦ от заявителя совершения иных действий, кроме прохождения идентификации и <text:soft-page-break/>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33">- требования от заявителя представления документов, подтверждающих внесение заявителем платы за предоставление муниципальной услуги.</text:p>
      <text:p text:style-name="P38"/>
      <text:p text:style-name="P18">2.7. Исчерпывающий перечень оснований</text:p>
      <text:p text:style-name="P18">для отказа в приеме документов, необходимых</text:p>
      <text:p text:style-name="P18">для предоставления муниципальной услуги</text:p>
      <text:p text:style-name="P15"/>
      <text:p text:style-name="P27">Основаниями для отказа в приеме документов, необходимых для предоставления муниципальной услуги являются:</text:p>
      <text:p text:style-name="P27">1) не представление заявителем (представителем заявителя) при личном обращении документа, удостоверяющего личность, а так же в случае обращения представителя заявителя документа, подтверждающего полномочия;</text:p>
      <text:p text:style-name="P27">2) декларация поступила от лица, не указанного в подразделе 1.2. настоящего административного регламента;</text:p>
      <text:p text:style-name="P27">3) форма декларации и (или) документ, подтверждающий полномочие представителя заявителя, составлены с нарушением требований, установленных законодательством Российской Федерации.</text:p>
      <text:p text:style-name="P15"/>
      <text:p text:style-name="P18">2.8. Исчерпывающий перечень</text:p>
      <text:p text:style-name="P18">оснований для приостановления предоставления</text:p>
      <text:p text:style-name="P18">муниципальной услуги или отказа</text:p>
      <text:p text:style-name="P18">в предоставлении муниципальной услуги</text:p>
      <text:p text:style-name="P15"/>
      <text:p text:style-name="P27">Основания для приостановления предоставления муниципальной услуги отсутствуют.</text:p>
      <text:p text:style-name="P34">Основания для отказа в предоставлении муниципальной услуги отсутствуют.</text:p>
      <text:p text:style-name="P35">2.9. Порядок, размер основания взимания государственной пошлины или иной платы, взимаемой за предоставление муниципальной услуги</text:p>
      <text:p text:style-name="P38"><text:soft-page-break/></text:p>
      <text:p text:style-name="P26">Предоставление муниципальной услуги осуществляется бесплатно.</text:p>
      <text:p text:style-name="P14"/>
      <text:p text:style-name="P17">2.10. Максимальный срок ожидания в очереди</text:p>
      <text:p text:style-name="P17">при подаче запроса о предоставлении муниципальной</text:p>
      <text:p text:style-name="P17">услуги и при получении результата</text:p>
      <text:p text:style-name="P17">предоставления муниципальной услуги</text:p>
      <text:p text:style-name="P14"/>
      <text:p text:style-name="P26">Максимальный срок ожидания в очереди при подаче запроса о предоставлении муниципальной услуги и при получении результата муниципальной услуги не должен превышать 15 минут.</text:p>
      <text:p text:style-name="P14"/>
      <text:p text:style-name="P17">2.11. Срок регистрации запроса заявителя</text:p>
      <text:p text:style-name="P17">о предоставлении муниципальной услуги</text:p>
      <text:p text:style-name="P14"/>
      <text:p text:style-name="P26">Регистрация запроса заявителя о предоставлении муниципальной услуги осуществляется в день поступления запроса в Департамент или МФЦ.</text:p>
      <text:p text:style-name="P14"/>
      <text:p text:style-name="P17">2.12. Требования к помещениям, в которых</text:p>
      <text:p text:style-name="P17">предоставляются муниципальные услуги</text:p>
      <text:p text:style-name="P14"/>
      <text:p text:style-name="P26">2.12.1. Прием заявителей осуществляется в специально оборудованных для этих целей помещениях, которые оснащаются информационными табличками (вывесками) и должны соответствовать комфортным для заявителей условиям.</text:p>
      <text:p text:style-name="P33">Помещения, в которых предоставляется муниципальная услуга, должны быть оборудованы автоматической пожарной сигнализацией и средствами пожаротушения, системой оповещения о возникновении чрезвычайной ситуации.</text:p>
      <text:p text:style-name="P33">В здании, где организуется прием заявителей, предусматриваются места общественного пользования (туалеты);</text:p>
      <text:p text:style-name="P33">2.12.2. Места ожидания и места для приема запросов заявителей о предоставлении муниципальной услуги должны быть оборудованы стульями <text:soft-page-break/>(кресельными секциями, скамьями), а также столами (стойками) с канцелярскими принадлежностями для осуществления необходимых записей.</text:p>
      <text:p text:style-name="P33">2.12.3. Места для информирования заявителей оборудуются информационными стендами, на которых размещается визуальная и текстовая информация.</text:p>
      <text:p text:style-name="P33">2.12.4. Помещения, предназначенные для предоставления муниципальной услуги, должны удовлетворять требованиям об обеспечении беспрепятственного доступа инвалидов к объектам социальной, инженерной и транспортной инфраструктур и к предоставляемым в них услугам в соответствии с законодательством Российской Федерации о социальной защите инвалидов.</text:p>
      <text:p text:style-name="P33">2.12.5. В целях обеспечения доступности муниципальной услуги для инвалидов должны быть обеспечены:</text:p>
      <text:p text:style-name="P33">- условия беспрепятственного доступа к объекту (зданию, помещению), в котором предоставляется услуга, а также для беспрепятственного пользования транспортом, средствами связи и информации;</text:p>
      <text:p text:style-name="P33">- возможность самостоятельного передвижения по территории, на которой расположены объекты (здания, помещения), в которых предоставляются услуги, а также входа в такие объекты и выхода из них, посадки в транспортное средство и высадки из него, в том числе с использованием кресла-коляски;</text:p>
      <text:p text:style-name="P33">- сопровождение инвалидов, имеющих стойкие расстройства функции зрения и самостоятельного передвижения;</text:p>
      <text:p text:style-name="P33">- надлежащее размещение оборудования и носителей информации, необходимых для обеспечения беспрепятственного доступа инвалидов к объектам (зданиям, помещениям), в которых предоставляются услуги, и к услугам с учетом ограничений их жизнедеятельности;</text:p>
      <text:p text:style-name="P33">-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33">- допуск сурдопереводчика и тифлосурдопереводчика;</text:p>
      <text:p text:style-name="P33">- допуск на объекты (здания, помещения), в которых предоставляются услуги, собаки-проводника при наличии документа, подтверждающего ее специальное обучение и выдаваемого по форме и в порядке, которые <text:soft-page-break/>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p>
      <text:p text:style-name="P33">- оказание инвалидам помощи в преодолении барьеров, мешающих получению ими услуг наравне с другими лицами.</text:p>
      <text:p text:style-name="P14"/>
      <text:p text:style-name="P17">2.13. Показатели доступности и качества</text:p>
      <text:p text:style-name="P17">муниципальных услуг</text:p>
      <text:p text:style-name="P14"/>
      <text:p text:style-name="P26">2.13.1. Показатели доступности и качества муниципальных услуг:</text:p>
      <text:p text:style-name="P33">1) доступность информации о порядке предоставления муниципальной услуги;</text:p>
      <text:p text:style-name="P33">2) возможность получения информации о ходе предоставления муниципальной услуги, в том числе с использованием информационно-телекоммуникационных технологий;</text:p>
      <text:p text:style-name="P33">3) возможность получения муниципальной услуги в МФЦ, в том числе посредством запроса о предоставлении нескольких услуг (далее – комплексный запрос);</text:p>
      <text:p text:style-name="P33">4) количество взаимодействий заявителя с должностными лицами при предоставлении муниципальной услуги – не более 1;</text:p>
      <text:p text:style-name="P33">5) продолжительность взаимодействия заявителя с должностными лицами при подаче запроса – не более 30 минут.</text:p>
      <text:p text:style-name="P33">6) соблюдение сроков предоставления муниципальной услуги;</text:p>
      <text:p text:style-name="P33">7) достоверность предоставляемой заявителям информации о порядке предоставления муниципальной услуги, о ходе предоставления муниципальной услуги;</text:p>
      <text:p text:style-name="P33">8) отсутствие обоснованных жалоб со стороны заявителей на решения и (или) действия (бездействие) Департамента, муниципальных служащих Департамента при предоставлении муниципальной услуги.</text:p>
      <text:p text:style-name="P33"><text:soft-page-break/>9) возможность получения муниципальной услуги в любом территориальном подразделении МФЦ по выбору заявителя (экстерриториальный принцип).</text:p>
      <text:p text:style-name="P34">2.13.2. Действия, которые заявитель вправе совершить в электронной форме при получении муниципальной услуги:</text:p>
      <text:p text:style-name="P34">1) получение информации о порядке и сроках предоставления услуги, с использованием ЕПГУ, РПГУ;</text:p>
      <text:p text:style-name="P34">2) запись на прием в орган для подачи запроса о предоставлении муниципальной услуги посредством РПГУ;</text:p>
      <text:p text:style-name="P34">3) формирование запроса заявителем в информационной системе; </text:p>
      <text:p text:style-name="P34">4) получение результата предоставления муниципальной услуги в форме электронного документа;</text:p>
      <text:p text:style-name="P34">5) оценка доступности и качества муниципальной услуги;</text:p>
      <text:p text:style-name="P34">6) направление в электронной форме жалобы на решения и действия (бездействие) Департамента, предоставляющего муниципальную услугу, должностного лица Департамента в ходе предоставления услуги.</text:p>
      <text:p text:style-name="P14"/>
      <text:p text:style-name="P17"><text:bookmark text:name="P2441"/>2.14. Иные требования, в том числе учитывающие особенности предоставления муниципальной услуги в МФЦ, по экстерриториальному принципу и особенности предоставления муниципальной услуги в электронной форме</text:p>
      <text:p text:style-name="P19">2.14.1. Предоставление муниципальной услуги в МФЦ осуществляется, в том числе посредством комплексного запроса, в соответствии с соглашением о взаимодействии, заключенным между ОМСУ и МФЦ, с момента вступления в силу указанного соглашения.</text:p>
      <text:p text:style-name="P26">2.14.2. Предоставление муниципальной услуги по экстерриториальному принципу (в любом территориальном подразделении МФЦ на территории Сахалинской области по выбору заявителя) осуществляется в случае, если соглашением о взаимодействии, заключенным между ОМСУ и МФЦ, предусмотрена возможность направления документов в электронном формате. </text:p>
      <text:p text:style-name="P26">2.14.3. Предоставление муниципальной услуги осуществляться в электронной форме через «Личный кабинет» заявителя (представителя заявителя) в информационной системе.</text:p>
      <text:p text:style-name="P26">Для подписания декларации используется простая электронная подпись.</text:p>
      <text:p text:style-name="P26"><text:soft-page-break/>При предоставлении декларации представителем заявителя в форме электронного документа к такому заявлению прилагается надлежащим образом оформленная доверенность в форме электронного документа, подписанного лицом, выдавшим (подписавшим) доверенность, с использованием усиленной квалифицированной электронной подписи (в случае, если представитель заявителя действует на основании доверенности).</text:p>
      <text:p text:style-name="P26">Иные документы, подтверждающие полномочия представителя, подписываются электронной подписью в соответствии с требованиями Федерального закона от 06 апреля 2011 г. № 63-ФЗ «Об электронной подписи».</text:p>
      <text:p text:style-name="P26">При подаче запроса на предоставление муниципальной услуги в электронной форме предоставление документа, удостоверяющего личность заявителя, не требуется.</text:p>
      <text:p text:style-name="P26">Электронные документы и электронные образы документов, предоставляемые через "Личный кабинет" должны соответствовать следующим требования:</text:p>
      <text:p text:style-name="P26">1) размер одного файла, содержащего электронный документ или электронный образ документа, не должен превышать 10 Мб. Максимальный объем всех файлов - 50 Мб;</text:p>
      <text:p text:style-name="P26">2) допускается предоставлять файлы следующих форматов: txt, rtf, doc, docx, pdf, xls, xlsx, jpg, tiff, gif, rar, zip. Предоставление файлов, имеющих форматы, отличные от указанных, не допускается;</text:p>
      <text:p text:style-name="P26">3) документы в формате Adobe PDF должны быть отсканированы в черно-белом либо сером цвете, обеспечивающем сохранение всех аутентичных признаков подлинности (качество - не менее 200 точек на дюйм), а именно: графической подписи лица, печати, углового штампа бланка (если приемлемо), а также реквизитов документа;</text:p>
      <text:p text:style-name="P26">4) каждый отдельный документ должен быть загружен в систему подачи документов в виде отдельного файла. Количество файлов должно соответствовать количеству документов, а наименование файлов должно позволять идентифицировать документ и количество страниц в документе;</text:p>
      <text:p text:style-name="P26">5) файлы не должны содержать вирусов и вредоносных программ.</text:p>
      <text:p text:style-name="P14"/>
      <text:p text:style-name="P17">Раздел 3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 МФЦ</text:p>
      <text:p text:style-name="P14"/>
      <text:p text:style-name="P17"><text:bookmark text:name="P2681"/>3.1. Исчерпывающий перечень административных процедур</text:p>
      <text:p text:style-name="P14"><text:soft-page-break/></text:p>
      <text:p text:style-name="P26">Предоставление муниципальной услуги включает в себя административные процедуры:</text:p>
      <text:p text:style-name="P40">- прием декларации;</text:p>
      <text:p text:style-name="P40">- рассмотрение декларации с прилагаемыми документами;</text:p>
      <text:p text:style-name="P40">- принятие решения о предоставлении муниципальной услуги;</text:p>
      <text:p text:style-name="P40">- выдача или направление заявителю результата предоставления муниципальной услуги.</text:p>
      <text:p text:style-name="P59">3.2. Прием и регистрация декларации </text:p>
      <text:p text:style-name="P41">3.2.1. Основанием для начала административной процедуры является поступление документов, установленных пунктом 2.6.1 подраздела 2.6 раздела 2 настоящего административного регламента. </text:p>
      <text:p text:style-name="P41">3.2.2. Должностными лицами, ответственным за выполнение административной процедуры, являются:</text:p>
      <text:p text:style-name="P41">специалист отдела приема и выдачи документов МКУ «Управление ИФО», в обязанности которого входит прием документов в соответствии с должностной инструкцией (далее – специалист, ответственный за прием документов);</text:p>
      <text:p text:style-name="P41">специалист отдела приема и выдачи документов МКУ «Управление ИФО», в обязанности которого входит направление документов в соответствии с должностной инструкцией (далее - специалист, ответственный за направление документов);</text:p>
      <text:p text:style-name="P41">Специалист, ответственный за прием документов, осуществляет следующие административные действия:</text:p>
      <text:p text:style-name="P23">1) при личном обращении заявителя (представителя заявителя) проверяет наличие документа, удостоверяющего личность заявителя (представителя заявителя);</text:p>
      <text:p text:style-name="P23">2) при поступлении декларации и документов в электронном виде проверяет соответствие их требованиям, установленным подразделом 2.14 раздела 2 настоящего административного регламента; </text:p>
      <text:p text:style-name="P23">3) при наличии оснований для отказа в приеме документов, необходимых для предоставления муниципальной услуги, установленных подразделом 2.7 раздела 2 настоящего административного регламента:</text:p>
      <text:p text:style-name="P23">- при личном обращении заявителя (представителя заявителя) отказывает в приеме с разъяснением причин; </text:p>
      <text:p text:style-name="P23"><text:soft-page-break/>- при поступлении заявления в электронном виде передает их должностному лицу, ответственному за рассмотрение заявления о предоставлении муниципальной услуги, подготовку результата, для подготовки решения об отказе в приеме;</text:p>
      <text:p text:style-name="P23">4) при отсутствии оснований для отказа в приеме документов, необходимых для предоставления муниципальной услуги, установленных подразделом 2.7 раздела 2 настоящего административного регламента, осуществляет регистрацию декларации;</text:p>
      <text:p text:style-name="P23">5) при личном обращении выдает заявителю или его представителю расписку в получении декларации с указанием даты получения;</text:p>
      <text:p text:style-name="P23">6) при поступлении декларации посредством почтового отправления направляет расписку в его получении по указанному в заявлении почтовому адресу;</text:p>
      <text:p text:style-name="P23">7) при поступлении декларации в форме электронных документов, направляет заявителю (представителю заявителя) сообщение о его получении с указанием входящего регистрационного номера, даты получения в личный кабинет заявителя (представителя заявителя) на РПГУ;</text:p>
      <text:p text:style-name="P23">8) передает декларацию должностному лицу, ответственному за рассмотрение заявления о предоставлении муниципальной услуги и подготовку результата.</text:p>
      <text:p text:style-name="P24"/>
      <text:p text:style-name="P25">3.2.3. Критерием принятия решения в рамках настоящей административной процедуры является наличие декларации и прилагаемых к нему документов.</text:p>
      <text:p text:style-name="P14"/>
      <text:p text:style-name="P25">3.2.4. Результатом выполнения административной процедуры является зарегистрированная декларация, и выдача заявителю расписки в получении документов с номером и датой регистрации заявки при личном приеме.</text:p>
      <text:p text:style-name="P33">При подаче заявления через МФЦ заявитель информируется через МФЦ.</text:p>
      <text:p text:style-name="P33">3.2.5. Способом фиксации результата выполнения административной процедуры является присвоение декларации регистрационного номера.</text:p>
      <text:p text:style-name="P24"/>
      <text:p text:style-name="P20">3.3. Рассмотрение заявления о предоставлении</text:p>
      <text:p text:style-name="P20">муниципальной услуги </text:p>
      <text:p text:style-name="P24"/>
      <text:p text:style-name="P41">3.3.1. Основанием для начала административной процедуры является поступление документов, установленных пунктом 2.6.1 подраздела 2.6 раздела 2 настоящего административного регламента. </text:p>
      <text:p text:style-name="P41"><text:soft-page-break/>3.3.2. Должностными лицами, ответственным за выполнение административной процедуры, являются специалисты отдела договорной работы Департамента.</text:p>
      <text:p text:style-name="P41">3.3.3. Специалист отдела договорной работы <text:span text:style-name="T37">в</text:span>ыполняет следующие административные действия: </text:p>
      <text:p text:style-name="P43">1) при наличии оснований для отказа в приеме документов, необходимых для предоставления муниципальной услуги, установленных подразделом 2.7 раздела 2 настоящего административного регламента передает их специалисту, ответственному за направление документов, для возврата заявителю.</text:p>
      <text:p text:style-name="P43">2) при отсутствии оснований для отказа в приеме документов, необходимых для предоставления муниципальной услуги, установленных подразделом 2.7 раздела 2 настоящего административного регламента, специалист отдела договорной работы:</text:p>
      <text:p text:style-name="P41">- при личном обращении выдает заявителю или его представителю копию декларации с отметкой о приеме;</text:p>
      <text:p text:style-name="P41">- при поступлении документов посредством почтового отправления передает копию декларации с отметкой о приеме специалисту, ответственному за направление документов.</text:p>
      <text:p text:style-name="P41">3.3.4. Срок приема декларации и направления (выдачи) результата предоставления муниципальной услуги - 5 рабочих дней со дня поступления декларации.</text:p>
      <text:p text:style-name="P41">3.3.5. Критерием принятия решения в рамках настоящей административной процедуры является отсутствие (наличие) оснований для отказа в приеме документов, необходимых для предоставления муниципальной услуги, установленных подразделом 2.7 настоящего административного регламента.</text:p>
      <text:p text:style-name="P43">3.3.6. Результатом выполнения административной процедуры является решение об отказе в приеме либо документ, являющийся результатом предоставления муниципальной услуги.</text:p>
      <text:p text:style-name="P41">3.3.7. Способом фиксации результата выполнения административной процедуры является выдача (направление) заявителю (представителю заявителя) результата предоставления муниципальной услуги.</text:p>
      <text:p text:style-name="P22"> </text:p>
      <text:p text:style-name="P17">3.4. Порядок осуществления административных процедур</text:p>
      <text:p text:style-name="P17">в электронной форме, в том числе с использованием</text:p>
      <text:p text:style-name="P17">ЕПГУ и РПГУ</text:p>
      <text:p text:style-name="P33"><text:soft-page-break/>3.4.1. Получение заявителем в электронной форме информации о сроках и порядке предоставления муниципальной услуги осуществляется посредством официального сайта Департамента, ЕПГУ, РПГУ.</text:p>
      <text:p text:style-name="P33">3.4.2. Запись в электронной форме на прием в Департамент для подачи декларации производится через официальный сайт Департамента, РПГУ. </text:p>
      <text:p text:style-name="P33">Запись в электронной форме на прием в МФЦ для подачи запроса о предоставлении муниципальной услуги производится через официальный сайт МФЦ, РПГУ.</text:p>
      <text:p text:style-name="P33">Заявителю предоставляется возможность записи в любые свободные для приема дату и время в пределах установленного в Департаменте графика приема заявителей.</text:p>
      <text:p text:style-name="P33">3.4.3. Формирование запроса заявителем осуществляется посредством заполнения электронной формы запроса в информационной системе.</text:p>
      <text:p text:style-name="P33">3.4.4. При подаче заявителем запроса в электронной форме не требуется предоставление заявителем документов на бумажном носителе.</text:p>
      <text:p text:style-name="P33">3.4.5. При поступлении запроса на предоставление муниципальной услуги через информационную систему направление сообщения о приеме осуществляется в личный кабинет заявителя в информационной системе.</text:p>
      <text:p text:style-name="P33">3.4.6. Получение заявителем в электронной форме сведений о ходе выполнения запроса о предоставлении муниципальной услуги осуществляется через личный кабинет заявителя в информационной системе.</text:p>
      <text:p text:style-name="P33">3.4.7. В электронном виде жалоба на нарушение порядка предоставления муниципальной услуги и досудебного (внесудебного) обжалования решений и действий (бездействия) в процессе получения муниципальной услуги может быть подана заявителем посредством официального сайта <text:span text:style-name="T36">Департамента, МФЦ, ЕПГУ, РПГУ, федеральной государственной информационной системы, обеспечивающей процесс досудебного (внесудебного) обжалования решений и действий (бездействия).</text:span></text:p>
      <text:p text:style-name="P14"/>
      <text:p text:style-name="P17">3.5. Особенности предоставления муниципальной услуги в МФЦ</text:p>
      <text:p text:style-name="P33">3.5.1. Предоставление муниципальной услуги в МФЦ осуществляется при наличии соглашения о взаимодействии, заключенным между Департаментом и МФЦ.</text:p>
      <text:p text:style-name="P33"><text:soft-page-break/>3.5.2. Работник МФЦ выполняет административную процедуру по приему декларации и выдаче результата предоставления муниципальной услуги.</text:p>
      <text:p text:style-name="P33">Основанием для начала административной процедуры является личное обращение заявителя либо его представителя в МФЦ.</text:p>
      <text:p text:style-name="P33">Работник МФЦ: </text:p>
      <text:p text:style-name="P33">1) проверяет наличие документов, подтверждающих личность заявителя (представителя заявителя), а в случае обращения представителя заявителя - документов, подтверждающих его полномочия;</text:p>
      <text:p text:style-name="P27">2) при наличии оснований для отказа в приеме документов, необходимых для предоставления муниципальной услуги, установленных подразделом 2.7 настоящего административного регламента, отказывает в приеме с разъяснением причин; </text:p>
      <text:p text:style-name="P33">3) при отсутствии оснований для отказа в приеме документов, необходимых для предоставления муниципальной услуги, установленных подразделом 2.7 настоящего административного регламента, осуществляет прием декларации и прилагаемых к ней документов либо, в случае выбора заявителя (представителя заявителя) при обращении за двумя и более услугами, комплексного запроса и документов;</text:p>
      <text:p text:style-name="P33">4) при отсутствии электронного документооборота с Департаментом при необходимости осуществляет снятие копии с оригиналов документов и их заверение;</text:p>
      <text:p text:style-name="P33">5) при наличии электронного документооборота с Департаментом осуществляет подготовку электронных образов декларации (комплексного запроса) и документов (при наличии), оригиналы возвращает заявителю;</text:p>
      <text:p text:style-name="P33">6) выдает заявителю или его представителю расписку в получении документов с указанием их перечня и даты получения (далее – расписка) либо, в случае получения услуги в составе комплексного запроса, - второй экземпляр комплексного запроса.</text:p>
      <text:p text:style-name="P33">Прием документов от заявителя в МФЦ осуществляется в день обращения заявителя (представителя заявителя).</text:p>
      <text:p text:style-name="P29"/>
      <text:p text:style-name="P17">Раздел 4. ФОРМЫ КОНТРОЛЯ</text:p>
      <text:p text:style-name="P17">ЗА ИСПОЛНЕНИЕМ АДМИНИСТРАТИВНОГО РЕГЛАМЕНТА</text:p>
      <text:p text:style-name="P14"><text:soft-page-break/></text:p>
      <text:p text:style-name="P17">4.1.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</text:p>
      <text:p text:style-name="P14"/>
      <text:p text:style-name="P26">Текущий контроль за соблюдением и исполнением должностными лицами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осуществляется руководителем Департамента.</text:p>
      <text:p text:style-name="P33">Текущий контроль осуществляется на постоянной основе и направлен на выявление и устранение причин и условий, вследствие которых были нарушены права заявителей, а также рассмотрение, принятие решений, подготовку ответов на обращения заявителей, содержащие жалобы на действия (бездействие) должностных лиц.</text:p>
      <text:p text:style-name="P33">При выявлении в ходе текущего контроля нарушений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руководители структурных подразделений Департамента, ответственные за организацию работы по предоставлению муниципальной услуги, принимают меры по устранению таких нарушений и направляют руководителю Департамента предложения о применении или неприменении мер ответственности в отношении должностных лиц, допустивших нарушения.</text:p>
      <text:p text:style-name="P35">4.2. 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33">Проверки проводятся в целях контроля за полнотой и качеством предоставления муниципальной услуги, соблюдением и исполнением должностными лицами Департамента положений настоящего административного регламента, иных нормативных правовых актов Российской Федерации, Сахалинской области устанавливающих требования к предоставлению муниципальной услуги.</text:p>
      <text:p text:style-name="P33">Проверки могут быть плановыми и внеплановыми.</text:p>
      <text:p text:style-name="P33"><text:soft-page-break/>Периодичность проведения плановых проверок устанавливается руководителем Департамента.</text:p>
      <text:p text:style-name="P33">Внеплановые проверки осуществляются в случае получения жалоб на решения или действия (бездействие) должностных лиц Департамента, принятые или осуществленные в ходе предоставления муниципальной услуги по решению руководителем Департамента.</text:p>
      <text:p text:style-name="P33">Результаты проверки полноты и качества предоставления муниципальной услуги оформляются актом, в котором отмечаются выявленные недостатки и предложения по их устранению.</text:p>
      <text:p text:style-name="P17">4.3. Ответственность должностных лиц Департамента за решения</text:p>
      <text:p text:style-name="P17">и действия (бездействие), принимаемые (осуществляемые)</text:p>
      <text:p text:style-name="P17">в ходе предоставления муниципальной услуги</text:p>
      <text:p text:style-name="P14"/>
      <text:p text:style-name="P26">Должностные лица несут персональную ответственность за решения и действия (бездействие), принимаемые (осуществляемые) в ходе предоставления муниципальной услуги.</text:p>
      <text:p text:style-name="P14"/>
      <text:p text:style-name="P17">4.4. Положения, характеризующие требования к формам контроля</text:p>
      <text:p text:style-name="P17">за предоставлением муниципальной услуги</text:p>
      <text:p text:style-name="P17">со стороны граждан, их объединений и организаций</text:p>
      <text:p text:style-name="P14"/>
      <text:p text:style-name="P26">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 <text:span text:style-name="T37">Департамента</text:span>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p>
      <text:p text:style-name="P14"/>
      <text:p text:style-name="P17"><text:bookmark text:name="P4281"/>Раздел 5. ДОСУДЕБНЫЙ (ВНЕСУДЕБНЫЙ) ПОРЯДОК</text:p>
      <text:p text:style-name="P17">ОБЖАЛОВАНИЯ РЕШЕНИЙ И ДЕЙСТВИЙ (БЕЗДЕЙСТВИЯ) <text:span text:style-name="T37">ДЕПАРТАМЕНТА</text:span>,</text:p>
      <text:p text:style-name="P18">МФЦ, А ТАКЖЕ ИХ ДОЛЖНОСТНЫХ ЛИЦ,</text:p>
      <text:p text:style-name="P18">МУНИЦИПАЛЬНЫХ СЛУЖАЩИХ, РАБОТНИКОВ</text:p>
      <text:p text:style-name="P14"/>
      <text:p text:style-name="P42"><text:soft-page-break/>5.1. Информация для заявителя о его праве подать жалобу на решение и (или) действие (бездействие) Департамента, МФЦ, а также их должностных лиц, </text:p>
      <text:p text:style-name="P42">муниципальных служащих, работников</text:p>
      <text:p text:style-name="P44"> </text:p>
      <text:p text:style-name="P41">Заявитель имеет право подать жалобу на решение и (или) действие (бездействие) Департамента, МФЦ, а также их должностных лиц, муниципальных служащих, работников.</text:p>
      <text:p text:style-name="P14"/>
      <text:p text:style-name="P17">5.2. Предмет жалобы</text:p>
      <text:p text:style-name="P14"/>
      <text:p text:style-name="P26">Заявитель может обратиться с жалобой, в том числе, в следующих случаях:</text:p>
      <text:p text:style-name="P26">1) нарушение срока регистрации запроса о предоставлении государственной или муниципальной услуги, комплексного запроса;</text:p>
      <text:p text:style-name="P26">2) нарушение срока предоставления муниципальной услуги (в отношении действия (бездействия) Департаментом, а также его должностных лиц, муниципальных служащих, работников);</text:p>
      <text:p text:style-name="P26">3) требование у заявителя документов или информации либо осуществления действий, представление или осуществление которых не предусмотрено нормативными правовыми актами, указанными в подразделе 2.5. раздела 2 настоящего административного регламента; </text:p>
      <text:p text:style-name="P26">4) отказ в приеме документов, предоставление которых предусмотрено нормативными правовыми актами, указанными в подразделе 2.5. раздела 2 настоящего административного регламента, у заявителя;</text:p>
      <text:p text:style-name="P26">5) отказ в предоставлении муниципальной услуги (в отношении действия (бездействия) Департаментом, а также его должностных лиц, муниципальных служащих, работников);</text:p>
      <text:p text:style-name="P26">6) затребование с заявителя при предоставлении муниципальной услуги платы;</text:p>
      <text:p text:style-name="P26">7) отказ органа, предоставляющего муниципальную услугу, должностного лица органа, органа, предоставляющего муниципальную услугу,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. </text:p>
      <text:p text:style-name="P26">8) нарушение срока или порядка выдачи документов по результатам предоставления муниципальной услуги;</text:p>
      <text:p text:style-name="P26"><text:soft-page-break/>9) приостановление предоставления муниципальной услуги (в отношении действия (бездействия) Департаментом, а также его должностных лиц, муниципальных служащих, работников);</text:p>
      <text:p text:style-name="P26">10) требование у заявителя при предоставлении муниципальной 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 (в отношении действия (бездействия) Департаментом, а также его должностных лиц, муниципальных служащих, работников).</text:p>
      <text:p text:style-name="P14"/>
      <text:p text:style-name="P17">5.3. Органы местного самоуправления</text:p>
      <text:p text:style-name="P17">и уполномоченные на рассмотрение жалобы должностные лица,</text:p>
      <text:p text:style-name="P17">которым может быть направлена жалоба</text:p>
      <text:p text:style-name="P14"/>
      <text:p text:style-name="P26">5.3.1. Жалоба на решения и действия (бездействия) Департамента, предоставляющего муниципальную услугу, его должностных лиц, муниципальных служащих, рассматривается руководителем Департамента.</text:p>
      <text:p text:style-name="P26">Жалобы на решения и действия (бездействие) руководителя Департамента подаются в вышестоящий орган (при его наличии) либо в случае его отсутствия рассматриваются непосредственно руководителем Департамента.</text:p>
      <text:p text:style-name="P33">5.3.2. Жалоба на решения и действия (бездействия), работников МФЦ рассматривается руководителем МФЦ.</text:p>
      <text:p text:style-name="P33">Жалоба на решения и действия (бездействия) МФЦ, руководителя МФЦ рассматривается учредителем МФЦ.</text:p>
      <text:p text:style-name="P14"/>
      <text:p text:style-name="P17">5.4. Порядок подачи и рассмотрения жалобы</text:p>
      <text:p text:style-name="P14"/>
      <text:p text:style-name="P45">Подача и рассмотрение жалобы осуществляется в порядке, установленном статьей 11.2. Федерального закона от 27.07.2010 № 210-ФЗ «Об организации предоставления государственных и муниципальных услуг» и Положением об особенностях подачи и рассмотрения жалоб на решения и действия (бездействие) администрации города Южно-Сахалинска и его должностных лиц, муниципальных служащих, а также на решения и действия (бездействие) МФЦ, работников МФЦ, утвержденным постановлением администрации города Южно-Сахалинска от 30.01.2014 No 150-па.</text:p>
      <text:p text:style-name="P14"/>
      <text:p text:style-name="P17"><text:soft-page-break/>5.5. Срок рассмотрения жалобы</text:p>
      <text:p text:style-name="P14"/>
      <text:p text:style-name="P26">Жалоба, поступившая в Департамент, МФЦ, учредителю МФЦ, либо вышестоящий орган (при его наличии), подлежит рассмотрению в течение пятнадцати рабочих дней со дня ее регистрации, а в случае обжалования отказа Департамента,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</text:p>
      <text:p text:style-name="P14"/>
      <text:p text:style-name="P17">5.6. Перечень оснований для приостановления рассмотрения</text:p>
      <text:p text:style-name="P17">жалобы в случае, если возможность приостановления</text:p>
      <text:p text:style-name="P17">предусмотрена законодательством Российской Федерации</text:p>
      <text:p text:style-name="P14"/>
      <text:p text:style-name="P26">Приостановление рассмотрения жалобы не допускается.</text:p>
      <text:p text:style-name="P14"/>
      <text:p text:style-name="P17">5.7. Результат рассмотрения жалобы</text:p>
      <text:p text:style-name="P14"/>
      <text:p text:style-name="P26">По результатам рассмотрения жалобы принимается одно из следующих решений:</text:p>
      <text:p text:style-name="P33">- жалоба удовлетворяется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 возврата заявителю денежных средств.</text:p>
      <text:p text:style-name="P33">- в удовлетворении жалобы отказывается.</text:p>
      <text:p text:style-name="P17"/>
      <text:p text:style-name="P17">5.8. Порядок информирования заявителя</text:p>
      <text:p text:style-name="P17">о результатах рассмотрения жалобы</text:p>
      <text:p text:style-name="P14"/>
      <text:p text:style-name="P26"><text:bookmark text:name="P5321"/>5.8.1. Не позднее дня, следующего за днем принятия решения, являющегося результатов рассмотрения жалобы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26"><text:soft-page-break/>5.8.2. В случае признания жалобы подлежащей удовлетворению в ответе заявителю дается информация о действиях, осуществляемых Департаментом, МФЦ в целях незамедлительного устранения выявленных нарушений при оказании муниципальной услуги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муниципальной услуги.</text:p>
      <text:p text:style-name="P26">5.8.3. В случае признания жалобы не подлежащей удовлетворению в ответе заявителю даются аргументированные разъяснения о причинах принятого решения, а также информация о порядке обжалования принятого решения.</text:p>
      <text:p text:style-name="P14"/>
      <text:p text:style-name="P17">5.9. Порядок обжалования решения по жалобе</text:p>
      <text:p text:style-name="P14"/>
      <text:p text:style-name="P26">Заявитель имеет право обжаловать решение по жалобе вышестоящим должностным лицам или в вышестоящий орган в порядке подчиненности.</text:p>
      <text:p text:style-name="P14"/>
      <text:p text:style-name="P17">5.10. Право заявителя на получение информации и документов,</text:p>
      <text:p text:style-name="P17">необходимых для обоснования и рассмотрения жалобы</text:p>
      <text:p text:style-name="P14"/>
      <text:p text:style-name="P26">Заявитель имеет право на получение информации и документов, необходимых для обоснования и рассмотрения жалобы.</text:p>
      <text:p text:style-name="P14"/>
      <text:p text:style-name="P17">5.11. Способы информирования заявителей</text:p>
      <text:p text:style-name="P17">о порядке подачи и рассмотрения жалобы</text:p>
      <text:p text:style-name="P14"/>
      <text:p text:style-name="P26">Информирование заявителей о порядке подачи и рассмотрения жалобы обеспечивается:</text:p>
      <text:p text:style-name="P26">- посредством размещения информации на стендах в местах предоставления муниципальной услуги, на официальном сайте Департамента, МФЦ, в сети Интернет, на ЕПГУ и РПГУ;</text:p>
      <text:p text:style-name="P26">- в устной форме по телефону или на личном приеме;</text:p>
      <text:p text:style-name="P26">- в письменной форме почтовым отправлением или электронным сообщением по адресу, указанному заявителем.</text:p>
      <text:p text:style-name="P4"/>
      <text:p text:style-name="P6"/>
      <text:h text:style-name="P5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, serif"/>
    <style:font-face style:name="TimesNewRomanPSMT" svg:font-family="TimesNewRomanPSMT" style:font-family-generic="roman"/>
    <style:font-face style:name="Arial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swiss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swiss" fo:font-size="11pt" fo:language="ru" fo:country="RU" style:font-name-asian="Calibri1" style:font-family-asian="Calibri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loext:contextual-spacing="false" fo:line-height="100%"/>
      <style:text-properties fo:font-size="10pt" style:font-size-asian="10pt" style:language-asian="ru" style:country-asian="RU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nsPlusNormal_20_Знак" style:display-name="ConsPlusNormal Знак" style:family="text" style:parent-style-name="Default_20_Paragraph_20_Font">
      <style:text-properties fo:font-size="10pt" style:font-size-asian="10pt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officeooo:rsid="00beaaca" officeooo:paragraph-rsid="00beaaca"/>
    </style:style>
    <style:page-layout style:name="Mpm1" style:page-usage="mirrored">
      <style:page-layout-properties fo:page-width="21.001cm" fo:page-height="29.7cm" style:num-format="1" style:print-orientation="portrait" fo:margin-top="1.9cm" fo:margin-bottom="1.7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9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</style:master-page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8:00:00</meta:creation-date>
    <meta:editing-duration>P1DT3H35M4S</meta:editing-duration>
    <meta:editing-cycles>203</meta:editing-cycles>
    <meta:generator>LibreOffice/6.0.7.3$Windows_X86_64 LibreOffice_project/dc89aa7a9eabfd848af146d5086077aeed2ae4a5</meta:generator>
    <dc:date>2020-05-17T13:29:16.729000000</dc:date>
    <meta:print-date>2020-04-22T19:02:23.410000000</meta:print-date>
    <dc:title>Распоряжение Правительства Сахалинской области от 15.09.2015 N 459-р(ред. от 01.10.2018)"Об утверждении Типового административного регламента предоставления государственных (муниципальных) услуг органами местного самоуправления муниципальных образований Сахалинской области"</dc:title>
    <meta:document-statistic meta:table-count="0" meta:image-count="1" meta:object-count="0" meta:page-count="29" meta:paragraph-count="343" meta:word-count="5592" meta:character-count="48340" meta:non-whitespace-character-count="43021"/>
    <meta:user-defined meta:name="Company">КонсультантПлюс Версия 4019.00.23</meta:user-defined>
  </office:meta>
</office:document-meta>
</file>