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#ffffff" style:font-size-asian="14pt" style:font-size-complex="14pt"/>
    </style:style>
    <style:style style:name="P7" style:family="paragraph" style:parent-style-name="Standard">
      <style:text-properties style:font-name="Times New Roman" fo:font-size="14pt" officeooo:rsid="00136350" officeooo:paragraph-rsid="00136350" fo:background-color="#ffff00" style:font-size-asian="14pt" style:font-size-complex="14pt"/>
    </style:style>
    <style:style style:name="P8" style:family="paragraph" style:parent-style-name="Standard">
      <style:text-properties style:font-name="Times New Roman" fo:font-size="14pt" officeooo:rsid="00136350" officeooo:paragraph-rsid="00136350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3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84b520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84b520" style:font-size-asian="14pt" style:font-weight-asian="normal" style:font-size-complex="14pt" style:font-weight-complex="normal"/>
    </style:style>
    <style:style style:name="P16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#ffffff" style:font-size-asian="14pt" style:font-size-complex="14pt"/>
    </style:style>
    <style:style style:name="P18" style:family="paragraph" style:parent-style-name="Standard">
      <style:text-properties style:font-name="Times New Roman" fo:font-size="14pt" officeooo:rsid="00136350" officeooo:paragraph-rsid="00136350" fo:background-color="#ffff00" style:font-size-asian="14pt" style:font-size-complex="14pt"/>
    </style:style>
    <style:style style:name="P19" style:family="paragraph" style:parent-style-name="Standard">
      <style:text-properties style:font-name="Times New Roman" fo:font-size="14pt" officeooo:rsid="00136350" officeooo:paragraph-rsid="00136350" style:font-size-asian="14pt" style:font-size-complex="14pt"/>
    </style:style>
    <style:style style:name="P20" style:family="paragraph" style:parent-style-name="Standard">
      <style:text-properties style:font-name="Times New Roman" fo:font-size="14pt" officeooo:rsid="00136350" officeooo:paragraph-rsid="0084b520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84b52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84b52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4b520" officeooo:paragraph-rsid="0084b52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50a01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4b520" officeooo:paragraph-rsid="0084b52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84b520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84b520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554ae" officeooo:paragraph-rsid="008554a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8554a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554ae" officeooo:paragraph-rsid="008554a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officeooo:rsid="0055cdab" fo:background-color="transparent" loext:char-shading-value="0" style:language-asian="ru" style:country-asian="RU" style:font-style-asian="normal" style:font-name-complex="Times New Roman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officeooo:rsid="00150a01" fo:background-color="transparent" loext:char-shading-value="0" style:language-asian="ru" style:country-asian="RU" style:font-style-asian="normal" style:font-name-complex="Times New Roman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officeooo:rsid="00557fb4" fo:background-color="transparent" loext:char-shading-value="0" style:language-asian="ru" style:country-asian="RU" style:font-style-asian="normal" style:font-name-complex="Times New Roman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officeooo:rsid="00136350" fo:background-color="transparent" loext:char-shading-value="0" style:font-style-asian="normal" style:font-name-complex="Times New Roman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font-style-asian="normal" style:font-name-complex="Times New Roman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font-style-asian="normal" style:font-name-complex="Times New Roman"/>
    </style:style>
    <style:style style:name="T9" style:family="text">
      <style:text-properties fo:color="#000000" style:text-line-through-style="none" style:text-line-through-type="none" fo:language="ru" fo:country="RU" fo:font-style="normal" style:text-underline-style="none" officeooo:rsid="00136350" fo:background-color="transparent" loext:char-shading-value="0" style:font-style-asian="normal" style:font-name-complex="Times New Roman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officeooo:rsid="0055cdab" fo:background-color="transparent" loext:char-shading-value="0" style:language-asian="ru" style:country-asian="RU" style:font-style-asian="normal" style:font-name-complex="Times New Roman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officeooo:rsid="00150a01" fo:background-color="transparent" loext:char-shading-value="0" style:language-asian="ru" style:country-asian="RU" style:font-style-asian="normal" style:font-name-complex="Times New Roman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officeooo:rsid="00557fb4" fo:background-color="transparent" loext:char-shading-value="0" style:language-asian="ru" style:country-asian="RU" style:font-style-asian="normal" style:font-name-complex="Times New Roman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officeooo:rsid="00641866" fo:background-color="transparent" loext:char-shading-value="0" style:language-asian="ru" style:country-asian="RU" style:font-style-asian="normal" style:font-name-complex="Times New Roman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officeooo:rsid="00136350" fo:background-color="transparent" loext:char-shading-value="0" style:language-asian="ru" style:country-asian="RU" style:font-style-asian="normal" style:font-name-complex="Times New Roman"/>
    </style:style>
    <style:style style:name="T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bf75f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4b52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24dd7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" style:family="text">
      <style:text-properties officeooo:rsid="003df236"/>
    </style:style>
    <style:style style:name="T21" style:family="text">
      <style:text-properties officeooo:rsid="007cb501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3a35c" fo:background-color="transparent" loext:char-shading-value="0"/>
    </style:style>
    <style:style style:name="T24" style:family="text">
      <style:text-properties officeooo:rsid="007cb501" fo:background-color="transparent" loext:char-shading-value="0"/>
    </style:style>
    <style:style style:name="T25" style:family="text">
      <style:text-properties officeooo:rsid="002df8bc" fo:background-color="transparent" loext:char-shading-value="0"/>
    </style:style>
    <style:style style:name="T26" style:family="text">
      <style:text-properties officeooo:rsid="00424dd7" fo:background-color="transparent" loext:char-shading-value="0"/>
    </style:style>
    <style:style style:name="T27" style:family="text">
      <style:text-properties officeooo:rsid="0084b520" fo:background-color="transparent" loext:char-shading-value="0"/>
    </style:style>
    <style:style style:name="T28" style:family="text">
      <style:text-properties officeooo:rsid="008554ae" fo:background-color="transparent" loext:char-shading-value="0"/>
    </style:style>
    <style:style style:name="T29" style:family="text">
      <style:text-properties officeooo:rsid="007b4d88"/>
    </style:style>
    <style:style style:name="T30" style:family="text">
      <style:text-properties officeooo:rsid="0084b520"/>
    </style:style>
    <style:style style:name="T31" style:family="text">
      <style:text-properties officeooo:rsid="008554ae"/>
    </style:style>
  </office:automatic-styles>
  <office:body>
    <office:text>
      <office:forms form:automatic-focus="false" form:apply-design-mode="false"/>
      <text:tracked-changes text:track-changes="false">
        <text:changed-region xml:id="ct85474312" text:id="ct85474312">
          <text:insertion>
            <office:change-info>
              <dc:creator>&lt;анонимный&gt;</dc:creator>
              <dc:date>2017-10-11T15:37:00</dc:date>
            </office:change-info>
          </text:insertion>
        </text:changed-region>
        <text:changed-region xml:id="ct369803168" text:id="ct369803168">
          <text:insertion>
            <office:change-info>
              <dc:creator>&lt;анонимный&gt;</dc:creator>
              <dc:date>2017-10-11T15:37:00</dc:date>
            </office:change-info>
          </text:insertion>
        </text:changed-region>
        <text:changed-region xml:id="ct91446384" text:id="ct91446384">
          <text:deletion>
            <office:change-info>
              <dc:creator>&lt;анонимный&gt;</dc:creator>
              <dc:date>2017-10-11T15:37:00</dc:date>
            </office:change-info>
            <text:p text:style-name="P1"><text:span text:style-name="T1"><text:s/>на установку и эксплуатацию рекламных конструкций на земельных участках, зданиях или ином недвижимом имуществе, находящ</text:span><text:span text:style-name="T2">их</text:span><text:span text:style-name="T1">ся в </text:span><text:span text:style-name="T3">муниципальной </text:span><text:span text:style-name="T1">собственности, а также на земельных участках, </text:span><text:span text:style-name="T4">государственная </text:span><text:span text:style-name="T1">собственность на которые не разграничена, на территории </text:span><text:span text:style-name="T3">городского округа «Город Южно-Сахалинск»</text:span></text:p>
          </text:deletion>
        </text:changed-region>
        <text:changed-region xml:id="ct91446280" text:id="ct91446280">
          <text:deletion>
            <office:change-info>
              <dc:creator>&lt;анонимный&gt;</dc:creator>
              <dc:date>2017-06-05T16:05:00</dc:date>
            </office:change-info>
            <text:p text:style-name="P2">ов</text:p>
          </text:deletion>
        </text:changed-region>
        <text:changed-region xml:id="ct91446176" text:id="ct91446176">
          <text:deletion>
            <office:change-info>
              <dc:creator>&lt;анонимный&gt;</dc:creator>
              <dc:date>2017-10-11T15:37:00</dc:date>
            </office:change-info>
            <text:p text:style-name="P2"><text:s/>на право заключения договор</text:p>
          </text:deletion>
        </text:changed-region>
        <text:changed-region xml:id="ct85475144" text:id="ct85475144">
          <text:deletion>
            <office:change-info>
              <dc:creator>&lt;анонимный&gt;</dc:creator>
              <dc:date>2017-06-05T16:05:00</dc:date>
            </office:change-info>
            <text:p text:style-name="P3">ов</text:p>
          </text:deletion>
        </text:changed-region>
        <text:changed-region xml:id="ct85475040" text:id="ct85475040">
          <text:deletion>
            <office:change-info>
              <dc:creator>&lt;анонимный&gt;</dc:creator>
              <dc:date>2017-10-11T15:37:00</dc:date>
            </office:change-info>
            <text:p text:style-name="P4">Южно-Сахалинска</text:p>
            <text:p text:style-name="P5">__________ В.И. Гаврильчик</text:p>
            <text:p text:style-name="P6"/>
            <text:p text:style-name="P7"/>
            <text:p text:style-name="P8"/>
            <text:p text:style-name="P9">АУКЦИОННАЯ ДОКУМЕНТАЦИЯ</text:p>
            <text:p text:style-name="P1"><text:span text:style-name="T5">на </text:span><text:span text:style-name="T6">проведени</text:span><text:span text:style-name="T5">е</text:span><text:span text:style-name="T6"> </text:span><text:span text:style-name="T7">аукцион</text:span></text:p>
          </text:deletion>
        </text:changed-region>
        <text:changed-region xml:id="ct85474936" text:id="ct85474936">
          <text:deletion>
            <office:change-info>
              <dc:creator>&lt;анонимный&gt;</dc:creator>
              <dc:date>2017-05-30T21:27:00</dc:date>
            </office:change-info>
            <text:p text:style-name="P4"><text:s/></text:p>
          </text:deletion>
        </text:changed-region>
        <text:changed-region xml:id="ct85474832" text:id="ct85474832">
          <text:deletion>
            <office:change-info>
              <dc:creator>&lt;анонимный&gt;</dc:creator>
              <dc:date>2017-10-11T15:37:00</dc:date>
            </office:change-info>
            <text:p text:style-name="P4">орода</text:p>
          </text:deletion>
        </text:changed-region>
        <text:changed-region xml:id="ct85474728" text:id="ct85474728">
          <text:deletion>
            <office:change-info>
              <dc:creator>&lt;анонимный&gt;</dc:creator>
              <dc:date>2017-05-30T21:25:00</dc:date>
            </office:change-info>
            <text:p text:style-name="P4"><text:line-break/></text:p>
          </text:deletion>
        </text:changed-region>
        <text:changed-region xml:id="ct85474624" text:id="ct85474624">
          <text:deletion>
            <office:change-info>
              <dc:creator>&lt;анонимный&gt;</dc:creator>
              <dc:date>2017-05-30T21:26:00</dc:date>
            </office:change-info>
            <text:p text:style-name="P4"><text:s/></text:p>
          </text:deletion>
        </text:changed-region>
        <text:changed-region xml:id="ct85474520" text:id="ct85474520">
          <text:deletion>
            <office:change-info>
              <dc:creator>&lt;анонимный&gt;</dc:creator>
              <dc:date>2017-05-30T21:25:00</dc:date>
            </office:change-info>
            <text:p text:style-name="P4">ЗП</text:p>
          </text:deletion>
        </text:changed-region>
        <text:changed-region xml:id="ct85474416" text:id="ct85474416">
          <text:deletion>
            <office:change-info>
              <dc:creator>&lt;анонимный&gt;</dc:creator>
              <dc:date>2017-10-11T15:37:00</dc:date>
            </office:change-info>
            <text:p text:style-name="P10">УТВЕРЖДЕНО</text:p>
            <text:p text:style-name="P4">Начальник Д</text:p>
          </text:deletion>
        </text:changed-region>
        <text:changed-region xml:id="ct91446488" text:id="ct91446488">
          <text:insertion>
            <office:change-info>
              <dc:creator>&lt;анонимный&gt;</dc:creator>
              <dc:date>2017-10-11T15:37:00</dc:date>
            </office:change-info>
          </text:insertion>
        </text:changed-region>
        <text:changed-region xml:id="ct91446592" text:id="ct91446592">
          <text:deletion>
            <office:change-info>
              <dc:creator>&lt;анонимный&gt;</dc:creator>
              <dc:date>2017-05-30T11:43:00</dc:date>
            </office:change-info>
            <text:p text:style-name="P11"/>
            <text:p text:style-name="P11"/>
            <text:p text:style-name="P11"/>
            <text:p text:style-name="P1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change-start text:change-id="ct85474312"/>УТВЕРЖДЕНО</text:p>
      <text:p text:style-name="P13"><text:span text:style-name="T20">Исполняющий обязанности н</text:span>ачальник<text:span text:style-name="T20">а</text:span> ДЗП города Южно-Сахалинска</text:p>
      <text:p text:style-name="P15">__________ <text:span text:style-name="T21">И.Н. Жирова</text:span></text:p>
      <text:p text:style-name="P15"><text:span text:style-name="T23">«</text:span><text:span text:style-name="T24">1</text:span><text:change-end text:change-id="ct85474312"/><text:span text:style-name="T28">2</text:span><text:change-start text:change-id="ct369803168"/><text:span text:style-name="T23">» </text:span><text:span text:style-name="T24">октября</text:span><text:span text:style-name="T23"> </text:span><text:span text:style-name="T25">2017 г.</text:span></text:p>
      <text:p text:style-name="P20"/>
      <text:p text:style-name="P22"><text:span text:style-name="T29">ИЗМЕНЕНИЯ В </text:span>АУКЦИОНН<text:span text:style-name="T29">УЮ</text:span> ДОКУМЕНТАЦИ<text:span text:style-name="T29">Ю</text:span></text:p>
      <text:p text:style-name="P24"><text:change-end text:change-id="ct369803168"/><text:change text:change-id="ct91446384"/><text:change text:change-id="ct91446280"/><text:change text:change-id="ct91446176"/><text:change text:change-id="ct85475144"/><text:change text:change-id="ct85475040"/><text:change text:change-id="ct85474936"/><text:change text:change-id="ct85474832"/><text:change text:change-id="ct85474728"/><text:change text:change-id="ct85474624"/><text:change text:change-id="ct85474520"/><text:change text:change-id="ct85474416"/><text:change-start text:change-id="ct91446488"/><text:span text:style-name="T16">на </text:span><text:span text:style-name="T3">проведени</text:span><text:span text:style-name="T16">е</text:span><text:span text:style-name="T3"> </text:span><text:span text:style-name="T7">аукцион</text:span><text:span text:style-name="T15">а</text:span><text:span text:style-name="T3"> на право заключения договор</text:span><text:span text:style-name="T15">а</text:span><text:span text:style-name="T3"> на установку и эксплуатацию рекламных конструкций на земельных участках, зданиях или ином недвижимом имуществе, находящ</text:span><text:span text:style-name="T2">их</text:span><text:span text:style-name="T3">ся в муниципальной собственности, а также на земельных участках, </text:span><text:span text:style-name="T4">государственная </text:span><text:span text:style-name="T3">собственность на которые не разграничена, на территории городского округа «Город Южно-Сахалинск»</text:span></text:p>
      <text:p text:style-name="P26"/>
      <text:p text:style-name="P26"><text:change-end text:change-id="ct91446488"/></text:p>
      <text:p text:style-name="P33">1. Внести следующее изменение в приложение № 2 к аукционной документации:</text:p>
      <text:p text:style-name="P34">«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1">6</text:span> лет» <text:span text:style-name="T31">заменить на </text:span>«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1">10</text:span> лет» <text:span text:style-name="T31">по Лотам №№ 1-5</text:span>.</text:p>
      <text:p text:style-name="P35">2. Пункт 5.1. приложения 4 к аукционной документации изложить в следующей редакции:</text:p>
      <text:p text:style-name="P35"><text:span text:style-name="T26">«Срок действия настоящего Договора </text:span><text:span text:style-name="T22">10</text:span><text:span text:style-name="T26"> лет с 1 января 2018 года по 31 декабря 202</text:span><text:span text:style-name="T27">7</text:span><text:span text:style-name="T26"> года включительно.».</text:span></text:p>
      <text:p text:style-name="P35"/>
      <text:p text:style-name="P35"/>
      <text:p text:style-name="P32"><text:change text:change-id="ct914465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48:00</meta:creation-date>
    <dc:date>2017-10-11T16:39:56.631000000</dc:date>
    <meta:editing-duration>PT11H37M27S</meta:editing-duration>
    <meta:editing-cycles>74</meta:editing-cycles>
    <meta:generator>LibreOffice/4.3.3.2$Windows_x86 LibreOffice_project/9bb7eadab57b6755b1265afa86e04bf45fbfc644</meta:generator>
    <dc:title>Решение Городской Думы города Южно-Сахалинска от 24.06.2015 N 177/12-15-5(ред. от 20.05.2016)"Об утверждении Правил благоустройства территории городского округа "Город Южно-Сахалинск"(вместе с "Перечнем приоритетных улиц и других территорий города Южно-Сахалинска", "Перечнем нормативных правовых актов, обязательных к применению и соблюдению при благоустройстве территории городского округа (при проектировании, строительстве и эксплуатации)")(с изм. и доп., вступающими в силу с 08.07.2016)</dc:title>
    <meta:print-date>2017-10-11T16:36:44.498000000</meta:print-date>
    <meta:document-statistic meta:table-count="0" meta:image-count="0" meta:object-count="0" meta:page-count="1" meta:paragraph-count="10" meta:word-count="192" meta:character-count="1477" meta:non-whitespace-character-count="1295"/>
    <meta:user-defined meta:name="Company">КонсультантПлюс Версия 4016.00.36</meta:user-defined>
  </office:meta>
</office:document-meta>
</file>