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80b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86d1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86d11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86d11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80bc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86d1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508</text:span><text:span text:style-name="T11">,</text:span><text:span text:style-name="T6"> общей площадью </text:span><text:span text:style-name="T16">47,1</text:span><text:span text:style-name="T6"> кв.м, расположенного по адресу: Сахалинская область, г. Южно-Сахалинск, </text:span><text:span text:style-name="T7">ул. </text:span><text:span text:style-name="T14">Пограничная, д. 22, кв. 82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4">Щадный Владимир Николае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1T11:52:56.059000000</dc:date>
    <meta:editing-duration>PT9M4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6" meta:non-whitespace-character-count="428"/>
  </office:meta>
</office:document-meta>
</file>