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5676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1a4405"/>
    </style:style>
    <style:style style:name="T12" style:family="text">
      <style:text-properties fo:letter-spacing="-0.007cm" fo:language="ru" fo:country="RU" officeooo:rsid="001bb8a2"/>
    </style:style>
    <style:style style:name="T13" style:family="text">
      <style:text-properties fo:letter-spacing="-0.007cm" fo:language="ru" fo:country="RU" officeooo:rsid="001cb53b"/>
    </style:style>
    <style:style style:name="T14" style:family="text">
      <style:text-properties fo:letter-spacing="-0.007cm" fo:language="ru" fo:country="RU" officeooo:rsid="001d5676"/>
    </style:style>
    <style:style style:name="T15" style:family="text">
      <style:text-properties fo:letter-spacing="-0.007cm" fo:language="ru" fo:country="RU" officeooo:rsid="001dd1a3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d56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3</text:span><text:span text:style-name="T2">:</text:span><text:span text:style-name="T5">1115</text:span><text:span text:style-name="T9">,</text:span><text:span text:style-name="T6"> общей площадью </text:span><text:span text:style-name="T17">47,9</text:span><text:span text:style-name="T16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Пограничная, д. 50, кв. 21</text:span><text:span text:style-name="T11">,</text:span><text:span text:style-name="T7"> в качестве его правообладател</text:span><text:span text:style-name="T13">ей</text:span><text:span text:style-name="T7">, владеющ</text:span><text:span text:style-name="T13">их</text:span><text:span text:style-name="T7"> данным объектом недвижимости на праве собственности, выявлен</text:span><text:span text:style-name="T12">ы </text:span><text:span text:style-name="T14">Носач Сергей Савельевич, Носач Надежда Михайловна, Евдокимова Евгения Сергеевна и Бакаев</text:span><text:span text:style-name="T15">а</text:span><text:span text:style-name="T14"> Александра Сергее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9T09:36:00.849000000</dc:date>
    <meta:editing-duration>PT2H24M20S</meta:editing-duration>
    <meta:editing-cycles>26</meta:editing-cycles>
    <meta:generator>LibreOffice/7.4.7.2$Windows_X86_64 LibreOffice_project/723314e595e8007d3cf785c16538505a1c878ca5</meta:generator>
    <meta:print-date>2024-04-18T12:25:38.938000000</meta:print-date>
    <meta:document-statistic meta:table-count="0" meta:image-count="0" meta:object-count="0" meta:page-count="1" meta:paragraph-count="2" meta:word-count="70" meta:character-count="572" meta:non-whitespace-character-count="503"/>
  </office:meta>
</office:document-meta>
</file>