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373f5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0e063"/>
    </style:style>
    <style:style style:name="T12" style:family="text">
      <style:text-properties fo:letter-spacing="-0.007cm" fo:language="ru" fo:country="RU" officeooo:rsid="00120679"/>
    </style:style>
    <style:style style:name="T13" style:family="text">
      <style:text-properties fo:letter-spacing="-0.007cm" fo:language="ru" fo:country="RU" officeooo:rsid="001373f5"/>
    </style:style>
    <style:style style:name="T14" style:family="text">
      <style:text-properties fo:letter-spacing="-0.007cm" officeooo:rsid="00120679"/>
    </style:style>
    <style:style style:name="T15" style:family="text">
      <style:text-properties fo:letter-spacing="-0.007cm" officeooo:rsid="001373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4">2954</text:span><text:span text:style-name="T8">,</text:span><text:span text:style-name="T5"> общей площадью </text:span><text:span text:style-name="T15">61,3</text:span><text:span text:style-name="T5"> кв.м, расположенного по адресу: Сахалинская область, г. Южно-Сахалинск, </text:span><text:span text:style-name="T7"><text:s/></text:span><text:span text:style-name="T12">пр-кт Мира, д. 239</text:span><text:span text:style-name="T13">б</text:span><text:span text:style-name="T12">, кв. </text:span><text:span text:style-name="T13">84</text:span><text:span text:style-name="T6">,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1">а</text:span><text:span text:style-name="T6"> </text:span><text:span text:style-name="T13">Полянская Елена Петровна</text:span><text:span text:style-name="T9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31T09:58:32.229000000</dc:date>
    <meta:editing-duration>PT59M8S</meta:editing-duration>
    <meta:editing-cycles>1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3" meta:non-whitespace-character-count="424"/>
  </office:meta>
</office:document-meta>
</file>